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style:font-size-complex="12pt" style:language-asian="ar" style:country-asian="SA" fo:hyphenate="false"/>
    </style:style>
    <style:style style:name="P54" style:parent-style-name="Normal" style:family="paragraph">
      <style:paragraph-properties fo:text-align="justify" fo:margin-right="0.0965in">
        <style:tab-stops>
          <style:tab-stop style:type="left" style:position="5.1187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9">VALSTYBINĖS TERITORIJŲ PLANAVIMO IR STATYBOS INSPEKCIJOS</text:p>
      <text:p text:style-name="P10">PRIE APLINKOS MINISTERIJOS VIRŠININKAS</text:p>
      <text:p text:style-name="P11"/>
      <text:p text:style-name="P12">ĮSAKYMAS</text:p>
      <text:p text:style-name="P13"><text:span text:style-name="T14">DĖL VALSTYBINĖS TERITORIJŲ PLANAVIMO IR STATYBOS INSPEKCIJOS</text:span><text:span text:style-name="T15"><text:s/></text:span><text:span text:style-name="T16">PRIE APLINKOS MINISTERIJOS VIRŠININKO 2011 M. LAPKRIČIO 10 D. ĮSAKYMO<text:s/></text:span><text:span text:style-name="T17"><text:line-break/></text:span><text:span text:style-name="T18">NR. 1V-194 „</text:span><text:span text:style-name="T19">DĖL ASMENŲ KONSULTAVIMO VALSTYBINĖJE TERITORIJŲ PLANAVIMO IR STATYBOS INSPEKCIJOJE PRIE APLINKOS MINISTERIJOS TAISYKLIŲ PATVIRTINIMO“<text:s/></text:span><text:span text:style-name="T20">PAKEITIMO</text:span></text:p>
      <text:p text:style-name="P21"/>
      <text:p text:style-name="P22">2014 m. balandžio 14 d. Nr. 1V-65 <text:s/></text:p>
      <text:p text:style-name="P23">Vilnius</text:p>
      <text:p text:style-name="P24"/>
      <text:p text:style-name="P25"/>
      <text:p text:style-name="P26"><text:span text:style-name="T27">Vadovaudamasi Valstybinės teritorijų planavimo ir statybos inspekcijos prie Aplinkos ministerijos nuostatų, patvirtintų Lietuvos Respublikos aplinkos ministro 2003 m. liepos 9 d. įsakymu Nr. 349, 23 punktu ir Valstybinės teritorijų planavimo ir statybos inspekcijos prie Aplinkos ministerijos viršininko 2013 m. gegužės 2 d. įsakymu Nr. 1V-73 „Dėl teisės vykdyti Valstybinės teritorijų planavimo ir statybos inspekcijos prie Aplinkos ministerijos viršininko pareigas,</text:span></text:p>
      <text:p text:style-name="P28"><text:span text:style-name="T29">p a k e i č i u <text:s/></text:span><text:span text:style-name="T30">Asmenų konsultavimo Valstybinėje teritorijų planavimo ir statybos inspekcijoje prie Aplinkos ministerijos taisykles, patvirtintas<text:s/></text:span><text:span text:style-name="T31">Valstybinės teritorijų planavimo ir statybos inspekcijos prie Aplinkos ministerijos viršininko 2011 m. lapkričio 10 d. įsakymu Nr. 1V-194, ir išdėstau 16 punktą taip:</text:span></text:p>
      <text:p text:style-name="P32"><text:span text:style-name="T33">„</text:span><text:span text:style-name="T34">16</text:span><text:span text:style-name="T35">. Asmenys žodžiu konsultuojami:</text:span></text:p>
      <text:p text:style-name="P36"><text:span text:style-name="T37">16.1</text:span><text:span text:style-name="T38">. Inspekcijos interneto svetainėje viešai paskelbtu konsultuoti skirtu specialiuoju fiksuotojo ryšio telefono numeriu (8 5) <text:s/>207 3333;</text:span></text:p>
      <text:p text:style-name="P39"><text:span text:style-name="T40">16.2</text:span><text:span text:style-name="T41">. iš anksto užsiregistravę į konsultaciją Inspekcijos interneto svetainėje viešai paskelbtais išankstinės registracijos telefono numeriais arba internetu (Inspekcijos interneto svetainėje pateikta nuoroda) pagal Inspekcijos interneto svetainėje paskelbtus asmenų aptarnavimo Inspekcijos administracijos padaliniuose grafikus ir paskirtu laiku atvykę į Inspekciją.</text:span></text:p>
      <text:p text:style-name="P42"><text:span text:style-name="T43">Neužsiregistravę asmenys Inspekcijos darbuotojų priėmimo valandomis bus konsultuojami, jei tuo metu nebus konsultuojami iš anksto į konsultaciją užsiregistravę asmenys;</text:span></text:p>
      <text:p text:style-name="P44"><text:span text:style-name="T45">16.3</text:span><text:span text:style-name="T46">. iš anksto susitarus dėl konsultacijos su Inspekcijos darbuotoju, kuriam nenustatytos asmenų priėmimo valandos, ir atvykus į Inspekciją (dėl nenumatytų aplinkybių pasikeitus priėmimo laikui ar vietai, Inspekcijos darbuotojas privalo apie tai įspėti asmenį iš anksto);</text:span></text:p>
      <text:p text:style-name="P47"><text:span text:style-name="T48">16.4</text:span><text:span text:style-name="T49">. Inspekcijai atliekant planinį ir neplaninį ūkio subjekto veiklos patikrinimą; taip pat ūkio subjektui paprašius patikrinti jo veiklą konsultavimo tikslais.“</text:span></text:p>
      <text:p text:style-name="P50"/>
      <text:p text:style-name="P51"/>
      <text:p text:style-name="P52"/>
      <text:p text:style-name="P53">Viršininko pavaduotoja,</text:p>
      <text:p text:style-name="P54"><text:span text:style-name="T55">vykdan</text:span><text:span text:style-name="T56">ti viršininko pareigas</text:span><text:span text:style-name="T57"><text:tab/></text:span><text:span text:style-name="T58">Eglė Kuklie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TERITORIJŲ PLANAVIMO IR STATYBOS INSPEKCIJA</dc:title>
    <meta:initial-creator>User</meta:initial-creator>
    <dc:creator>adlibuser</dc:creator>
    <meta:creation-date>2023-12-08T11:33:00Z</meta:creation-date>
    <dc:date>2023-12-08T11:33:00Z</dc:date>
    <meta:print-date>2014-03-27T06:18:00Z</meta:print-date>
    <meta:template xlink:href="Normal.dotm" xlink:type="simple"/>
    <meta:editing-cycles>2</meta:editing-cycles>
    <meta:editing-duration>PT0S</meta:editing-duration>
    <meta:document-statistic meta:page-count="2" meta:paragraph-count="4" meta:word-count="369" meta:character-count="2472" meta:row-count="17" meta:non-whitespace-character-count="2107"/>
  </office:meta>
</office:document-meta>
</file>