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style:snap-to-layout-grid="false" fo:text-align="justify" style:vertical-align="baseline" fo:margin-right="0.0236in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style:font-size-complex="12pt" fo:hyphenate="false"/>
    </style:style>
    <style:style style:name="P43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<text:s/></text:span><text:span text:style-name="T16">valstybinės teritorijų planavimo ir statybos inspekcijos prie aplinkos ministerijos viršininko 2023 m. RUGSĖJO 29 d. įsakymo nr. 1v-127 „</text:span><text:span text:style-name="T17">DĖL KVIETIMO REKVIZITŲ PATVIRTINIMO“ PAKEITIMO</text:span></text:p>
      <text:p text:style-name="P18"/>
      <text:p text:style-name="P19">2024 m. lapkričio 22 d. Nr. 1V-152</text:p>
      <text:p text:style-name="P20">Vilnius</text:p>
      <text:p text:style-name="P21"/>
      <text:p text:style-name="P22"/>
      <text:p text:style-name="P23"><text:span text:style-name="T24">1</text:span><text:span text:style-name="T25">. P a k e i č i u Kvietimo formos rekvizitus, patvirtintus<text:s/></text:span><text:span text:style-name="T26">Valstybinės teritorijų planavimo ir statybos inspekcijos</text:span><text:span text:style-name="T27"><text:s/></text:span><text:span text:style-name="T28">prie Aplinkos ministerijos viršininko 2023 m. rugsėjo 29 d. įsakymu Nr. 1V-127 „Dėl<text:s/></text:span><text:span text:style-name="T29">Kvietimo rekvizitų patvirtinimo“ ir juos<text:s/></text:span><text:span text:style-name="T30">išdėstau nauja redakcija (pridedama).</text:span></text:p>
      <text:p text:style-name="P31"><text:span text:style-name="T32">2</text:span><text:span text:style-name="T33">.<text:s/></text:span><text:span text:style-name="T34">N u s t a t a u, kad<text:s/></text:span><text:span text:style-name="T35">patikrinimo metu negali būti vykdomas vaizdo stebėjimas vaizdo stebėjimo kamerų pagalba, jei asmenims buvo išsiųsta kvietimo forma, galiojusi iki šio įsakymo įsigaliojimo.</text:span></text:p>
      <text:p text:style-name="P36"><text:span text:style-name="T37">3</text:span><text:span text:style-name="T38">. N u s t a t a u, kad šis įsakymas įsigalioja 2024 m. gruodžio 6 d.<text:s/></text:span></text:p>
      <text:p text:style-name="P39"/>
      <text:p text:style-name="P40"/>
      <text:p text:style-name="P41"/>
      <text:p text:style-name="P42">Viršininkas<text:tab/>Albertas Stanislovaitis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11-22T12:50:00Z</meta:creation-date>
    <dc:date>2024-11-22T12:5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934" meta:row-count="43" meta:non-whitespace-character-count="825"/>
  </office:meta>
</office:document-meta>
</file>