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97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5 M. LAPKRIČIO 11 D. ĮSAKYMO NR. DĮ-211 „DĖL PRAMONĖS ĮMONĖS VEIKLOS STATISTINĖS ATASKAITOS P-11 (MĖNESINĖS) FORMOS PATVIRTINIMO“ PAKEITIMO</text:p>
      <text:p text:style-name="P10"/>
      <text:p text:style-name="P11">2016 m. lapkričio 22 d. Nr. DĮ-247</text:p>
      <text:p text:style-name="P12">Vilnius</text:p>
      <text:p text:style-name="P13"/>
      <text:p text:style-name="P14"><text:span text:style-name="T15">Pakeičiu</text:span><text:s/>Pramonės įmonės veiklos statistinės ataskaitos P-11 (mėnesinės) formą, patvirtintą Lietuvos statistikos departamento generalinio direktoriaus 2015 m. lapkričio 11 d. įsakymu Nr. DĮ-211 „Dėl Pramonės įmonės veiklos statistinės ataskaitos P-11 (mėnesinės) formos patvirtinimo“, ir joje nurodytus<text:s/><text:span text:style-name="T16">kontaktinius duomenis</text:span><text:s/>išdėstau taip:</text:p>
      <text:p text:style-name="P17">„Statistinę ataskaitą teikti:</text:p>
      <text:p text:style-name="P18"/>
      <text:p text:style-name="P19">Vilniaus apskrities respondentams: Lietuvos statistikos departamento Duomenų parengimo Vilniaus skyriui, Gedimino pr. 29, 01500 Vilnius. Pasiteirauti: tel. (8 5) 236 1452, faks. (8 5) 219 7180, el. p. vilnius@stat.gov.lt;</text:p>
      <text:p text:style-name="P20"/>
      <text:p text:style-name="P21">Kauno, Marijampolės, Alytaus apskričių respondentams: Lietuvos statistikos departamento Duomenų parengimo Kauno skyriui, Garažų g. 18, 50313 Kaunas. Pasiteirauti: tel. (8 37) 31 2522, faks. (8 37) 312 593, 312 348, 312 400, el. p. kaunas@stat.gov.lt;</text:p>
      <text:p text:style-name="P22"/>
      <text:p text:style-name="P23">Klaipėdos, Tauragės apskričių respondentams: Lietuvos statistikos departamento Duomenų parengimo Klaipėdos skyriui, Naujoji Uosto g. 11, 92121 Klaipėda. Pasiteirauti: tel. (8 46) 346 270, faks. (8 46) 340 812, 340 850, el. p. klaipeda@stat.gov.lt;</text:p>
      <text:p text:style-name="P24"/>
      <text:p text:style-name="P25">Panevėžio, Utenos apskričių respondentams: Lietuvos statistikos departamento Duomenų parengimo Panevėžio skyriui, Respublikos g. 62, 35158 Panevėžys. Pasiteirauti: tel. (8 45) 583 442, 583 438, faks. (8 45) 463 941, 460 246, el. p. panevezys@stat.gov.lt;</text:p>
      <text:p text:style-name="P26"/>
      <text:p text:style-name="P27">Šiaulių, Telšių apskričių respondentams: Lietuvos statistikos departamento Duomenų parengimo Šiaulių skyriui, Tilžės g. 198, 76203 Šiauliai. Pasiteirauti: tel. (8 41) 525 020,<text:s/><text:line-break/>faks. (8 41) 525 010, 525 036, el. p. siauliai@stat.gov.lt.</text:p>
      <text:p text:style-name="P28"/>
      <text:p text:style-name="P29">Pasiteirauti Lietuvos statistikos departamente: Gedimino pr. 29, 01500 Vilnius, tel. (8 5) 236 4758, 236 4710, faks. (8 5) 236 4749, el. p. p-11-menesine@stat.gov.lt.“</text:p>
      <text:p text:style-name="P30"/>
      <text:p text:style-name="P31"/>
      <text:p text:style-name="P32"/>
      <text:p text:style-name="P33">Generalinė direktorė<text:tab/>Vilija Lap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23T14:07:00Z</meta:creation-date>
    <dc:date>2016-11-23T14:07:00Z</dc:date>
    <meta:print-date>2016-11-21T07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84" meta:character-count="2157" meta:row-count="30" meta:non-whitespace-character-count="1886"/>
  </office:meta>
</office:document-meta>
</file>