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4923in"/>
        </style:tab-stops>
      </style:paragraph-properties>
      <style:text-properties fo:font-size="8pt" style:font-size-asian="8pt" style:font-size-complex="8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7972in">
        <style:tab-stops>
          <style:tab-stop style:type="left" style:position="0.625in"/>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861in">
        <style:tab-stops>
          <style:tab-stop style:type="left" style:position="0.625in"/>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left" style:position="0.8659in"/>
        </style:tab-stops>
      </style:paragraph-properties>
    </style:style>
    <style:style style:name="P37" style:parent-style-name="Normal" style:family="paragraph">
      <style:paragraph-properties fo:text-align="justify">
        <style:tab-stops>
          <style:tab-stop style:type="left" style:position="0.8659in"/>
        </style:tab-stops>
      </style:paragraph-properties>
    </style:style>
    <style:style style:name="P38" style:parent-style-name="Normal" style:family="paragraph">
      <style:paragraph-properties fo:text-align="justify">
        <style:tab-stops>
          <style:tab-stop style:type="left" style:position="0.8659in"/>
        </style:tab-stops>
      </style:paragraph-properties>
    </style:style>
    <style:style style:name="P39" style:parent-style-name="Normal" style:family="paragraph">
      <style:paragraph-properties fo:text-align="justify" fo:line-height="150%">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58889in" svg:height="0.72222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DĖL KUPIŠKIO RAJONO SAVIVALDYBĖS TARYBOS 2021 M. KOVO 25 D. SPRENDIMO NR. TS-88 „DĖL ENERGINIO EFEKTYVUMO DIDINIMO KUPIŠKIO RAJONO SAVIVALDYBĖS DAUGIABUČIUOSE GYVENAMUOSIUOSE NAMUOSE PROGRAMOS PATVIRTINIMO“ PAKEITIMO<text:s/></text:p>
      <text:p text:style-name="P14"/>
      <text:p text:style-name="P15">2022 m. spalio 27 d. Nr. TS-266</text:p>
      <text:p text:style-name="P16">Kupiškis</text:p>
      <text:p text:style-name="P17"/>
      <text:p text:style-name="P18"/>
      <text:p text:style-name="P19"><text:span text:style-name="T20">Vadovaudamasi Lietuvos Respublikos vietos savivaldos įstatymo 18 straipsnio 1 dalimi ir atsižvelgdama į uždarosios akcinės bendrovės „Kupiškio komunalininkas“ 2022 m. spalio 3 d. raštą Nr. IS(01) 050 „Dėl K. Šimonio g. 3, Kupiškis, daugiabučio gyvenamojo namo įtraukimo į renovuojamų namų sąrašą“, 2022 m. spalio 12 d. raštą Nr. IS(01) 052 „Dėl S. Dariaus ir S. Girėno 1A, Kupiškis, daugiabučio gyvenamojo namo įtraukimo į renovuojamų namų sąrašą“ ir<text:s/></text:span><text:span text:style-name="T21">2022 m. spalio 25 d. raštą Nr. IS (01) 056 „Dėl P. Mažylio g. 22, Kupiškis, daugiabučio gyvenamojo namo įtraukimo į renovuojamų namų sąrašą“,</text:span><text:span text:style-name="T22"><text:s/>Kupiškio rajono savivaldybės taryba <text:s/>n u s p r e n d ž i a:</text:span></text:p>
      <text:p text:style-name="P23"><text:span text:style-name="T24">1</text:span><text:span text:style-name="T25">. Pakeisti Energinio efektyvumo didinimo Kupiškio rajono savivaldybės daugiabučiuose gyvenamuosiuose namuose programos, patvirtintos Kupiškio rajono savivaldybės tarybos 2021 m. kovo 25 d. sprendimu Nr. TS-88 „Dėl Energinio efektyvumo didinimo Kupiškio rajono savivaldybės daugiabučiuose gyvenamuosiuose namuose programos patvirtinimo“, 10 punktą ir išdėstyti jį taip:</text:span></text:p>
      <text:p text:style-name="P26"><text:span text:style-name="T27">„</text:span><text:span text:style-name="T28">10</text:span><text:span text:style-name="T29">. Įgyvendinant Programą, Kupiškio rajono savivaldybėje pirmiausia numatoma tęsti daugiausia šilumos energijos suvartojančių daugiabučių namų atnaujinimą, kurių gyventojai išreiškė pritarimą. Artimiausiu metu planuojama atnaujinti šiuos daugiabučius gyvenamuosius namus: Aukštaičių a. 9, Subačiaus m., Melioratorių g. 10, Noriūnų k., Gedimino g. 38, Kupiškio m., A. Purėno g. 4, Kupiškio m., Krantinės g. 16, Kupiškio m., Vytauto g. 36, Kupiškio m., Vytauto g. 61, Kupiškio m., Stoties g. 2A, Kupiškio m., Vilniaus g. 81, Kupiškio m., Krantinės g. 12, Kupiškio m., Pergalės g. 14, Kupiškio m., Vytauto g. 46, Kupiškio m., Krantinės g. 8, Kupiškio m., P. Matulionio g. 53, Kupiškio m., Kapų g. 64, Kupiškio m., Melioratorių g. 8, Noriūnų k., Melioratorių g. 13, Noriūnų k., Jaunimo g. 15, Kupiškio m., Krantinės g. 4, Kupiškio m., Taikos g. 2, Kupiškio m., Vilniaus g. 34, Kupiškio m., Vytauto g. 49, Kupiškio m., K. Šimonio g. 3, Kupiškio m., S. Dariaus ir S. Girėno 1A, Kupiškio m.“, P. Mažylio g. 22, Kupiškio m.</text:span></text:p>
      <text:p text:style-name="P30"><text:span text:style-name="T31">2</text:span><text:span text:style-name="T32">. Pripažinti netekusiu galios Kupiškio rajono savivaldybės tarybos 2022 m. rugsėjo 29 d. sprendimą Nr. TS-244 „Dėl Kupiškio rajono savivaldybės tarybos 2021 m. kovo 25 d. sprendimo Nr. TS-88 „Dėl Energinio efektyvumo didinimo Kupiškio rajono savivaldybės daugiabučiuose gyvenamuosiuose namuose programos patvirtinimo“ pakeitimo“.</text:span></text:p>
      <text:p text:style-name="P33"><text:span text:style-name="T34">3</text:span><text:span text:style-name="T35">. Paskelbti šį sprendimą Teisės aktų registre ir Kupiškio rajono savivaldybės interneto svetainėje.</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 text:c="15"/>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2-10-27T09:00:00Z</meta:creation-date>
    <dc:date>2022-10-27T09:00:00Z</dc:date>
    <meta:print-date>2022-10-13T08:13:00Z</meta:print-date>
    <meta:template xlink:href="Normal.dotm" xlink:type="simple"/>
    <meta:editing-cycles>2</meta:editing-cycles>
    <meta:editing-duration>PT0S</meta:editing-duration>
    <meta:document-statistic meta:page-count="3" meta:paragraph-count="22" meta:word-count="343" meta:character-count="2846" meta:row-count="72" meta:non-whitespace-character-count="2525"/>
  </office:meta>
</office:document-meta>
</file>