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R. ČIUŽUI DI</text:span><text:span text:style-name="T19">R</text:span><text:span text:style-name="T20">BTI KITĄ DARBĄ PAGAL DARBO SUTARTĮ</text:span></text:p>
      <text:p text:style-name="P21"/>
      <text:p text:style-name="P22">2020 m. gegužės 27 d. Nr. 516</text:p>
      <text:p text:style-name="P23">Vilnius</text:p>
      <text:p text:style-name="P24"/>
      <text:p text:style-name="P25"><text:span text:style-name="T26">Vadovaudamasi Lietuvos Respublikos valstybės tarnybos įstatymo 18 straipsnio 2  dalimi ir atsižvelgdama į Lietuvos Respublikos Vyriausybės ir Ministro Pirmininko skiriamų valstybės tarnautojų prašymų leisti dirbti kitą darbą pagal darbo sutartį ir informacijos nagrinėjimo komisijos, sudarytos Lietuvos Respublikos Ministro Pirmininko 2019 m. kovo 19  d. potvarkiu Nr. 56 „Dėl komisijos sudarymo“, pasiūlymą, Lietuvos Respublikos Vyriausybė</text:span><text:span text:style-name="T27"><text:s/>nutari</text:span><text:span text:style-name="T28">a:</text:span></text:p>
      <text:p text:style-name="P29"><text:span text:style-name="T30">Išduoti leidimą</text:span><text:span text:style-name="T31"><text:s/>Narkotikų, tabako ir alkoholio kontrolės departamento direktoriui Renaldui Čiužui</text:span><text:span text:style-name="T32"><text:s/></text:span><text:span text:style-name="T33">dirbti kitą darbą pagal darbo sutartį<text:s/></text:span><text:span text:style-name="T34">Vilniaus kolegijoje.</text:span></text:p>
      <text:p text:style-name="P35"/>
      <text:p text:style-name="P36"/>
      <text:p text:style-name="P37">Ministras Pirmininkas<text:tab/>Saulius Skvernelis</text:p>
      <text:p text:style-name="P38"/>
      <text:p text:style-name="P39"/>
      <text:p text:style-name="P40"/>
      <text:p text:style-name="P41">Sveikatos apsaugos ministras<text:tab/>Aurelijus Veryg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05:54:00Z</meta:creation-date>
    <dc:date>2020-05-28T05:54:00Z</dc:date>
    <meta:print-date>2019-09-30T12:12:00Z</meta:print-date>
    <meta:template xlink:href="Normal.dotm" xlink:type="simple"/>
    <meta:editing-cycles>2</meta:editing-cycles>
    <meta:editing-duration>PT0S</meta:editing-duration>
    <meta:document-statistic meta:page-count="1" meta:paragraph-count="7" meta:word-count="107" meta:character-count="849" meta:row-count="21" meta:non-whitespace-character-count="749"/>
  </office:meta>
</office:document-meta>
</file>