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7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paragraph-properties style:punctuation-wrap="simple" style:vertical-align="baseline"/>
    </style:style>
    <style:style style:name="P39" style:parent-style-name="Normal" style:family="paragraph">
      <style:paragraph-properties style:punctuation-wrap="simple" style:vertical-align="baseline"/>
    </style:style>
    <style:style style:name="P40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 IR MOKSLO MINISTRO 2016 M. SAUSIO 5 D. ĮSAKYMO NR. V-2 „DĖL KOMISIJOS SUDARYMO</text:span><text:span text:style-name="T20">“ PAKEITIMO</text:span></text:p>
      <text:p text:style-name="P21"/>
      <text:p text:style-name="P22"/>
      <text:p text:style-name="P23"/>
      <text:p text:style-name="P24">2017 m. birželio 12 d. Nr. V-469</text:p>
      <text:p text:style-name="P25">Vilnius</text:p>
      <text:p text:style-name="P26"/>
      <text:p text:style-name="P27"/>
      <text:p text:style-name="P28"/>
      <text:p text:style-name="P29"/>
      <text:p text:style-name="P30"><text:span text:style-name="T31">P a k e i č i u Lietuvos Respublikos švietimo ir mokslo ministro 2016 m. sausio 5 d. įsakymą Nr. V-2 „Dėl komisijos sudarymo“ ir 1.1 papunktį išdėstau taip:</text:span></text:p>
      <text:p text:style-name="P32"/>
      <text:p text:style-name="P33"><text:span text:style-name="T34">„</text:span><text:span text:style-name="T35">1.1</text:span><text:span text:style-name="T36">. Giedrius Viliūnas, švietimo ir mokslo viceministras (komisijos pirmininkas);“.</text:span></text:p>
      <text:p text:style-name="Normal"/>
      <text:p text:style-name="P37"/>
      <text:p text:style-name="P38"/>
      <text:p text:style-name="P39"/>
      <text:p text:style-name="P40">Švietimo ir mokslo ministrė<text:tab/>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_Teisė vykdyti akad pripaž komisija_sudėti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_ komisijos sudėties keitimas.docx</dc:title>
    <meta:initial-creator>Ramanauskienė Rūta</meta:initial-creator>
    <dc:creator>adlibuser</dc:creator>
    <meta:creation-date>2020-06-15T12:21:00Z</meta:creation-date>
    <dc:date>2020-06-15T12:21:00Z</dc:date>
    <meta:print-date>2016-01-04T07:3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" meta:word-count="69" meta:character-count="526" meta:row-count="16" meta:non-whitespace-character-count="459"/>
  </office:meta>
</office:document-meta>
</file>