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Fangsong" svg:font-family="STFangsong"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Heading1" style:family="paragraph">
      <style:paragraph-properties fo:margin-top="0.0833in"/>
      <style:text-properties style:font-name="Arial" style:font-name-complex="Arial" fo:font-size="18pt" style:font-size-asian="18p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STFangsong"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text-properties style:language-asian="lt" style:country-asian="LT"/>
    </style:style>
    <style:style style:name="P215" style:parent-style-name="Normal" style:family="paragraph">
      <style:paragraph-properties fo:text-align="justify"/>
      <style:text-properties style:language-asian="lt" style:country-asian="LT"/>
    </style:style>
    <style:style style:name="P216" style:parent-style-name="Normal" style:family="paragraph">
      <style:paragraph-properties fo:text-align="justify"/>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167in" svg:height="0.55833in" style:rel-width="scale" style:rel-height="scale"><draw:image xlink:href="media/image1.png" xlink:type="simple" xlink:show="embed" xlink:actuate="onLoad"/><svg:title/><svg:desc/></draw:frame></text:span></text:p>
      <text:h text:style-name="P12" text:outline-level="1">Lietuvos Respublikos Vyriausybė</text:h>
      <text:p text:style-name="P13"/>
      <text:p text:style-name="P14"><text:span text:style-name="T15">NUTARIMAS</text:span></text:p>
      <text:p text:style-name="P16">DĖL LĖŠŲ SKYRIMO</text:p>
      <text:p text:style-name="P17"/>
      <text:p text:style-name="P18">2024 m. spalio 30 d. Nr. 910</text:p>
      <text:p text:style-name="P19">Vilnius</text:p>
      <text:p text:style-name="P20"/>
      <text:p text:style-name="P21"><text:span text:style-name="T22">Vadovaudamasi Lietuvos Respublikos biudžeto sandaros įstatymo (įstatymo redakcija, galiojusi iki 2024 m. vasario 29 d.) 15 straipsnio 2 dalies 3, 4 punktais ir 33 straipsnio 1 dalies 2 punktu, Lietuvos Respublikos biudžeto sandaros įstatymo Nr. I-430 pakeitimo įstatymo Nr. XIV-2325 2 straipsnio 3 dalimi, atsižvelgdama į Lietuvos Respublikos Vyriausybės rezervo lėšų skyrimo ir naudojimo taisykles, patvirtintas Lietuvos Respublikos Vyriausybės 2011 m. kovo 2 d. nutarimu Nr. 277 „Dėl Lietuvos Respublikos Vyriausybės rezervo lėšų skyrimo ir naudojimo taisyklių patvirtinimo“, Lietuvos Respublikos Vyriausybė</text:span><text:span text:style-name="T23"><text:s/>nutari</text:span><text:span text:style-name="T24">a:</text:span></text:p>
      <text:p text:style-name="P25"><text:span text:style-name="T26">1</text:span><text:span text:style-name="T27">.</text:span><text:span text:style-name="T28"><text:tab/>Skirti iš Lietuvos Respublikos Vyriausybės rezervo:</text:span></text:p>
      <text:p text:style-name="P29"><text:span text:style-name="T30">1.1</text:span><text:span text:style-name="T31">. Lietuvos Respublikos generalinei prokuratūrai 56 625 (penkiasdešimt šešis tūkstančius šešis šimtus dvidešimt penkis) eurus teismų sprendimams baudžiamosiose bylose vykdyti – patirtoms išlaidoms advokato paslaugoms apmokėti, iš jų:</text:span></text:p>
      <text:p text:style-name="P32"><text:span text:style-name="T33">1.1.1</text:span><text:span text:style-name="T34">. 4 802 (keturis tūkstančius aštuonis šimtus du) eurus – pagal Kauno apygardos teismo 2024 m. birželio 10 d. nutartį baudžiamojoje byloje Nr.<text:s/></text:span><text:span text:style-name="T35">1S-251-634/2024</text:span><text:span text:style-name="T36">;</text:span></text:p>
      <text:p text:style-name="P37"><text:span text:style-name="T38">1.1.2</text:span><text:span text:style-name="T39">. 6 338 (šešis tūkstančius tris šimtus trisdešimt aštuonis) eurus – pagal Alytaus apylinkės teismo 2023 m. kovo 7 d. nuosprendį baudžiamojoje byloje Nr.<text:s/></text:span><text:span text:style-name="T40">1-54-800/2023</text:span><text:span text:style-name="T41">;</text:span></text:p>
      <text:p text:style-name="P42"><text:span text:style-name="T43">1.1.3</text:span><text:span text:style-name="T44">. 2 178 (du tūkstančius vieną šimtą septyniasdešimt aštuonis) eurus – pagal Kauno apygardos teismo 2024 m. sausio 17 d. nutartį baudžiamojoje byloje Nr. 1A-28-530/2024;</text:span></text:p>
      <text:p text:style-name="P45"><text:span text:style-name="T46">1.1.</text:span><text:span text:style-name="T47">4</text:span><text:span text:style-name="T48">. 5 850 (penkis tūkstančius aštuonis šimtus penkiasdešimt) eurų – pagal Vilniaus apygardos teismo 2024 m. birželio 14 d. nutartį baudžiamojoje byloje Nr. 1A-283-908/2024;</text:span></text:p>
      <text:p text:style-name="P49"><text:span text:style-name="T50">1.1.5</text:span><text:span text:style-name="T51">. 500 (penkis šimtus) eurų – pagal Lietuvos Aukščiausiojo Teismo 2024 m. kovo 12 d. nutartį baudžiamojoje byloje Nr. 2K-47-648/2024;</text:span></text:p>
      <text:p text:style-name="P52"><text:span text:style-name="T53">1.1.6</text:span><text:span text:style-name="T54">. 4 657 (keturis tūkstančius šešis šimtus penkiasdešimt septynis) eurus – pagal Kauno apygardos teismo 2023 m. spalio 5 d. nuosprendį baudžiamojoje byloje Nr. 1-118-493/2023;</text:span></text:p>
      <text:p text:style-name="P55"><text:span text:style-name="T56">1.1.7</text:span><text:span text:style-name="T57">. 4 660 (keturis tūkstančius šešis šimtus šešiasdešimt) eurų – pagal Lietuvos Aukščiausiojo Teismo 2024 m. gegužės 2 d. nutartį baudžiamojoje byloje Nr.<text:s/></text:span><text:span text:style-name="T58">2K-84-1073/2024</text:span><text:span text:style-name="T59">;</text:span></text:p>
      <text:p text:style-name="P60"><text:span text:style-name="T61">1.1.8</text:span><text:span text:style-name="T62">. 1 700 (vieną tūkstantį septynis šimtus) eurų – pagal Marijampolės apylinkės teismo 2024 m. kovo 6 d. nuosprendį baudžiamojoje byloje Nr.<text:s/></text:span><text:span text:style-name="T63">1-45-537/2024;</text:span></text:p>
      <text:p text:style-name="P64"><text:span text:style-name="T65">1.1.9</text:span><text:span text:style-name="T66">. 1 600 (vieną tūkstantį šešis šimtus) eurų – pagal Kauno apygardos teismo 2024 m. liepos 3 d. nutartį baudžiamojoje byloje Nr.<text:s/></text:span><text:span text:style-name="T67">1A-296-1049/2024;</text:span></text:p>
      <text:p text:style-name="P68"><text:span text:style-name="T69">1.1.10</text:span><text:span text:style-name="T70">. 484 (keturis šimtus aštuoniasdešimt keturis) eurus – pagal Lietuvos Aukščiausiojo Teismo 2024 m. liepos 4 d. nutartį baudžiamojoje byloje Nr.<text:s/></text:span><text:span text:style-name="T71">2K-207-594/2024;</text:span></text:p>
      <text:p text:style-name="P72"><text:span text:style-name="T73">1.1.11</text:span><text:span text:style-name="T74">. 2 000 (du tūkstančius) eurų – pagal Plungės apylinkės teismo 2023 m. sausio 23 d. nuosprendį baudžiamojoje byloje Nr.<text:s/></text:span><text:span text:style-name="T75">1-34-999/2023;</text:span></text:p>
      <text:p text:style-name="P76"><text:span text:style-name="T77">1.1.12</text:span><text:span text:style-name="T78">. 1 000 (vieną tūkstantį) eurų – pagal Klaipėdos apygardos teismo 2024 m. birželio 13 d. nutartį baudžiamojoje byloje Nr.<text:s/></text:span><text:span text:style-name="T79">1A-6-651/2024;</text:span></text:p>
      <text:p text:style-name="P80"><text:span text:style-name="T81">1.1.13</text:span><text:span text:style-name="T82">. 1 000 (vieną tūkstantį) eurų – pagal Šiaulių apylinkės teismo 2024 m. vasario 12 d. nuosprendį baudžiamojoje byloje Nr.<text:s/></text:span><text:span text:style-name="T83">1-42-1007/2024;</text:span></text:p>
      <text:p text:style-name="P84"><text:span text:style-name="T85">1.1.14</text:span><text:span text:style-name="T86">. 300 (tris šimtus) eurų – pagal Šiaulių apygardos teismo 2024 m. gegužės 29 d. nutartį baudžiamojoje byloje Nr.<text:s/></text:span><text:span text:style-name="T87">1A-129-616/2024;</text:span></text:p>
      <text:p text:style-name="P88"><text:span text:style-name="T89">1.1.15</text:span><text:span text:style-name="T90">. 250 (du šimtus penkiasdešimt) eurų – pagal Vilniaus apygardos teismo 2024 m. balandžio 4 d. nutartį baudžiamojoje byloje Nr.<text:s/></text:span><text:span text:style-name="T91">1A-151-932/2024;</text:span></text:p>
      <text:p text:style-name="P92"><text:span text:style-name="T93">1.1.16</text:span><text:span text:style-name="T94">. 3 595 (tris tūkstančius penkis šimtus devyniasdešimt penkis) eurus – pagal Vilniaus apygardos teismo 2024 m. kovo 27 d. nutartį baudžiamojoje byloje Nr.<text:s/></text:span><text:span text:style-name="T95">1A-8-365/2024;</text:span></text:p>
      <text:p text:style-name="P96"><text:span text:style-name="T97">1.1.17</text:span><text:span text:style-name="T98">. 2 541 (du tūkstančius penkis šimtus keturiasdešimt vieną) eurą – pagal Vilniaus regiono apylinkės teismo 2023 m. liepos 18 d. nuosprendį baudžiamojoje byloje Nr.<text:s/></text:span><text:span text:style-name="T99">1-89-927/2023;</text:span></text:p>
      <text:p text:style-name="P100"><text:span text:style-name="T101">1.1.18</text:span><text:span text:style-name="T102">. 1 000 (vieną tūkstantį) eurų – pagal Vilniaus apygardos teismo 2023 m. lapkričio 30 d. nutartį baudžiamojoje byloje Nr.<text:s/></text:span><text:span text:style-name="T103">1A-505-1036/2023;</text:span></text:p>
      <text:p text:style-name="P104"><text:span text:style-name="T105">1.1.19</text:span><text:span text:style-name="T106">. 500 (penkis šimtus) eurų – pagal Kauno apygardos teismo 2024 m. gegužės 15 d. nuosprendį baudžiamojoje byloje Nr.<text:s/></text:span><text:span text:style-name="T107">1A-173-876/2024;</text:span></text:p>
      <text:p text:style-name="P108"><text:span text:style-name="T109">1.1.20</text:span><text:span text:style-name="T110">. 4 330 (keturis tūkstančius tris šimtus trisdešimt) eurų – pagal Vilniaus miesto apylinkės teismo 2024 m. birželio 13 d. nutartį baudžiamojoje byloje Nr.<text:s/></text:span><text:span text:style-name="T111">T-847-1015/2024;</text:span></text:p>
      <text:p text:style-name="P112"><text:span text:style-name="T113">1.1.21</text:span><text:span text:style-name="T114">. 1 000 (vieną tūkstantį) eurų – pagal Lietuvos Aukščiausiojo Teismo 2024 m. gegužės 8 d. nutartį baudžiamojoje byloje Nr.<text:s/></text:span><text:span text:style-name="T115">2K-94-489/2024;</text:span></text:p>
      <text:p text:style-name="P116"><text:span text:style-name="T117">1.1.22</text:span><text:span text:style-name="T118">. 4 840 (keturis tūkstančius aštuonis šimtus keturiasdešimt) eurų – pagal Klaipėdos apylinkės teismo 2024 m. liepos 9 d. nutartį baudžiamojoje byloje Nr.<text:s/></text:span><text:span text:style-name="T119">T-287-914/2024;</text:span></text:p>
      <text:p text:style-name="P120"><text:span text:style-name="T121">1.1.23</text:span><text:span text:style-name="T122">. 1 500 (vieną tūkstantį penkis šimtus) eurų – pagal Marijampolės apylinkės teismo 2024 m. balandžio 11 d. nutartį baudžiamojoje byloje Nr.<text:s/></text:span><text:span text:style-name="T123">1-56-416/2024</text:span><text:span text:style-name="T124">;</text:span></text:p>
      <text:p text:style-name="P125"><text:span text:style-name="T126">1.2</text:span><text:span text:style-name="T127">. Lietuvos Respublikos teisingumo ministerijai 87 536 (aštuoniasdešimt septynis tūkstančius penkis šimtus trisdešimt šešis) eurus</text:span><text:span text:style-name="T128"><text:s/></text:span><text:span text:style-name="T129">išlaidoms ginant valstybės interesus padengti:</text:span></text:p>
      <text:p text:style-name="P130"><text:span text:style-name="T131">1.2.1</text:span><text:span text:style-name="T132">. 25 000 (dvidešimt penkis tūkstančius) eurų ekspertinio tyrimo paslaugoms apmokėti pagal Teisingumo ministerijos 2024 m. rugpjūčio 22 d. sudarytą teisinių paslaugų teikimo sutartį;</text:span></text:p>
      <text:p text:style-name="P133"><text:span text:style-name="T134">1.2.2</text:span><text:span text:style-name="T135">. 62 536 (šešiasdešimt du tūkstančius penkis šimtus trisdešimt šešis) eurus</text:span><text:span text:style-name="T136"><text:s/>teisinėms paslaugoms<text:s/></text:span><text:span text:style-name="T137">administruojant tarpvalstybinį ginčą su Baltarusijos Respublika apmokėti pagal Teisingumo ministerijos 2023 m. birželio 20 d. sudarytą teisinių paslaugų teikimo sutartį;</text:span></text:p>
      <text:p text:style-name="P138"><text:span text:style-name="T139">1.3</text:span><text:span text:style-name="T140">. Lietuvos Respublikos kultūros ministerijai 4 063 (keturis tūkstančius šešiasdešimt tris) eurus žymaus Lietuvos visuomenės veikėjo, lietuvių teatro ir kino dailininko, scenografo Galiaus Kličiaus, apdovanoto Lietuvos Respublikos Vyriausybės kultūros ir meno premija, laidotuvių išlaidoms padengti.</text:span></text:p>
      <text:p text:style-name="P141"><text:span text:style-name="T142">2</text:span><text:span text:style-name="T143">.</text:span><text:span text:style-name="T144"><text:tab/>Skirti iš valstybės vardu pasiskolintų lėšų:</text:span></text:p>
      <text:p text:style-name="P145"><text:span text:style-name="T146">2.1</text:span><text:span text:style-name="T147">. pagalbai Ukrainos gyventojams, nukentėjusiems dėl Rusijos Federacijos karinės agresijos prieš Ukrainą, teikti:</text:span></text:p>
      <text:p text:style-name="P148"><text:span text:style-name="T149">2.1.1</text:span><text:span text:style-name="T150">. Lietuvos Respublikos švietimo, mokslo ir sporto ministerijai 47 237 000 (keturiasdešimt septynis milijonus du šimtus trisdešimt septynis tūkstančius) eurų lėšų poreikiui, susidariusiam dėl mokinių, atvykusių į Lietuvos Respubliką iš Ukrainos, ugdymo pagal ikimokyklinio, priešmokyklinio ir bendrojo ugdymo programas savivaldybių ir nevalstybinėse mokyklose 2024 metais, patenkinti;</text:span></text:p>
      <text:p text:style-name="P151"><text:span text:style-name="T152">2.1.2</text:span><text:span text:style-name="T153">. Lietuvos Respublikos socialinės apsaugos ir darbo ministerijai 8 941 428 (aštuonis milijonus devynis šimtus keturiasdešimt vieną tūkstantį keturis šimtus dvidešimt aštuonis) eurus, iš jų:</text:span></text:p>
      <text:p text:style-name="P154"><text:span text:style-name="T155">2.1.2.1</text:span><text:span text:style-name="T156">. 18 000 (aštuoniolika tūkstančių) eurų planuojamoms patirti 2024 metų spalio mėnesį išlaidoms, susijusioms su institucine socialine globa, teikiama pagal socialinės apsaugos ir darbo ministro nustatytą socialinių paslaugų užsieniečiams, kurie turi teisę gauti laikinąją apsaugą ar kuriems suteikta laikinoji apsauga, skyrimo sąlygų ir finansavimo tvarką, apmokėti;</text:span></text:p>
      <text:p text:style-name="P157"><text:span text:style-name="T158">2.1.2.2</text:span><text:span text:style-name="T159">. 8 893 558 (aštuonis milijonus aštuonis šimtus devyniasdešimt tris tūkstančius penkis šimtus penkiasdešimt aštuonis) eurus išlaidoms,</text:span><text:span text:style-name="T160"><text:s/>patirtoms nuo 2024 m. liepos 1 d. iki 2024 m. rugsėjo 30 d. išmokant išmokas ir teikiant paslaugas, padengti</text:span><text:span text:style-name="T161">,</text:span><text:span text:style-name="T162"><text:s/></text:span><text:span text:style-name="T163">iš jų:</text:span></text:p>
      <text:p text:style-name="P164"><text:span text:style-name="T165">2.1.2.2.1</text:span><text:span text:style-name="T166">. 5 124 529 (penkis milijonus vieną šimtą dvidešimt keturis tūkstančius penkis šimtus dvidešimt devynis) eurus išmokoms vaikams pagal Lietuvos Respublikos išmokų vaikams įstatymą mokėti;</text:span></text:p>
      <text:p text:style-name="P167"><text:span text:style-name="T168">2.1.2.2.2</text:span><text:span text:style-name="T169">. 6 294 (šešis tūkstančius du šimtus devyniasdešimt keturis) eurus laidojimo pašalpoms pagal Lietuvos Respublikos paramos mirties atveju įstatymą mokėti;</text:span></text:p>
      <text:p text:style-name="P170"><text:span text:style-name="T171">2.1.2.2.3</text:span><text:span text:style-name="T172">. 289 663 (du šimtus aštuoniasdešimt devynis tūkstančius šešis šimtus šešiasdešimt tris) eurus paramai mokiniams pagal Lietuvos Respublikos socialinės paramos mokiniams įstatymą teikti;</text:span></text:p>
      <text:p text:style-name="P173"><text:span text:style-name="T174">2.1.2.2.4</text:span><text:span text:style-name="T175">. 251 873 (du šimtus penkiasdešimt vieną tūkstantį aštuonis šimtus septyniasdešimt tris) eurus individualios pagalbos teikimo išlaidų kompensacijoms pagal Lietuvos Respublikos tikslinių kompensacijų įstatymą mokėti;</text:span></text:p>
      <text:p text:style-name="P176"><text:span text:style-name="T177">2.1.2.2.5</text:span><text:span text:style-name="T178">. 355 915 (tris šimtus penkiasdešimt penkis tūkstančius devynis šimtus penkiolika) eurų paramai šeimoms ir asmenims būstui išsinuomoti pagal Lietuvos Respublikos paramos būstui įsigyti ar išsinuomoti įstatymą teikti;</text:span></text:p>
      <text:p text:style-name="P179"><text:span text:style-name="T180">2.1.2.2.6</text:span><text:span text:style-name="T181">. 1 225 745 (vieną milijoną du šimtus dvidešimt penkis tūkstančius septynis šimtus keturiasdešimt penkis) eurus socialinėms pašalpoms, būsto šildymo išlaidų ir išlaidų vandeniui kompensacijoms, skiriamoms vadovaujantis Lietuvos Respublikos piniginės socialinės paramos nepasiturintiems gyventojams įstatymu, mokėti;</text:span></text:p>
      <text:p text:style-name="P182"><text:span text:style-name="T183">2.1.2.2.7</text:span><text:span text:style-name="T184">. 84 670 (aštuoniasdešimt keturis tūkstančius šešis šimtus septyniasdešimt) eurų specialioms socialinėms paslaugoms (institucinei socialinei globai, šeimų socialinei priežiūrai, vaikų dienos socialinei priežiūrai) teikti;</text:span></text:p>
      <text:p text:style-name="P185"><text:span text:style-name="T186">2.1.2.2.8</text:span><text:span text:style-name="T187">. 1 541 006 (vieną milijoną penkis šimtus keturiasdešimt vieną tūkstantį šešis) eurus šalpos išmokoms pagal Lietuvos Respublikos šalpos pensijų įstatymą mokėti;</text:span></text:p>
      <text:p text:style-name="P188"><text:span text:style-name="T189">2.1.2.2.9</text:span><text:span text:style-name="T190">. 5 588 (penkis tūkstančius penkis šimtus aštuoniasdešimt aštuonis) eurus techninės pagalbos priemonėms kompensuoti ir 8 275 (aštuonis tūkstančius du šimtus septyniasdešimt penkis) eurus asmeninio asistento paslaugoms teikti pagal Lietuvos Respublikos<text:s/></text:span><text:span text:style-name="T191">asmens su negalia teisių apsaugos pagrindų<text:s/></text:span><text:span text:style-name="T192">įstatymą;</text:span></text:p>
      <text:p text:style-name="P193"><text:span text:style-name="T194">2.1.2.3</text:span><text:span text:style-name="T195">. 29 870 (dvidešimt devynis tūkstančius aštuonis šimtus septyniasdešimt) eurų Pabėgėlių priėmimo centro išlaidoms, patirtoms<text:s/></text:span><text:span text:style-name="T196">nuo 2024 m. liepos 1 d. iki 2024 m. rugsėjo 30 d.<text:s/></text:span><text:span text:style-name="T197">integruojant iš Ukrainos perkeliamus asmenis, padengti, įgyvendinant Socialinės apsaugos ir darbo ministerijos priemonę „Įgyvendinti parengtą Lietuvos piliečių, lietuvių kilmės asmenų ir jų šeimos narių, gyvenančių humanitarinės krizės ištiktose šalyse, atsidūrusių ekstremaliose situacijose ir karinio konflikto apimtose teritorijose, perkėlimo į Lietuvą ir paramos jų integracijai modelį“;</text:span></text:p>
      <text:p text:style-name="P198"><text:span text:style-name="T199">2.1.3</text:span><text:span text:style-name="T200">. Lietuvos Respublikos sveikatos apsaugos ministerijai 8 387 (aštuonis tūkstančius tris šimtus aštuoniasdešimt septynis) eurus viešosios įstaigos Respublikinės Vilniaus universitetinės ligoninės 2024 metų liepos–rugsėjo mėnesiais patirtoms asmenų, atvykusių į Lietuvos Respubliką iš Ukrainos, apgyvendinimo išlaidoms padengti;<text:s/></text:span></text:p>
      <text:p text:style-name="P201"><text:span text:style-name="T202">2.2</text:span><text:span text:style-name="T203">. Lietuvos Respublikos krašto apsaugos reikmėms finansuoti bei karinio mobilumo ir dvigubos paskirties (karinėms ir civilinėms reikmėms) transporto, karinei ir civilinei infrastruktūrai, reikalingai priimančiosios šalies paramai užtikrinti, sukurti ir (arba) plėtoti Lietuvos Respublikos krašto apsaugos ministerijai 10 000 000 (dešimt milijonų) eurų Kėdainių tilto per Nemuno upę Kaune statybai finansuoti.</text:span></text:p>
      <text:p text:style-name="P204"><text:span text:style-name="T205">3</text:span><text:span text:style-name="T206">.</text:span><text:span text:style-name="T207"><text:tab/>Nustatyti, kad:</text:span></text:p>
      <text:p text:style-name="P208"><text:span text:style-name="T209">3.1</text:span><text:span text:style-name="T210">. šio nutarimo 2.1.1 papunktyje nurodytos lėšos skiriamos švietimo, mokslo ir sporto ministro nustatyta tvarka, užtikrinant lėšų panaudojimo kontrolę ir nesudarant su savivaldybėmis biudžeto lėšų naudojimo sutarčių;</text:span></text:p>
      <text:p text:style-name="P211"><text:span text:style-name="T212">3.2</text:span><text:span text:style-name="T213">. šio nutarimo 2.1.2.1 ir 2.1.2.2 papunkčiuose nurodytos lėšos skiriamos savivaldybėms socialinės apsaugos ir darbo ministro nustatyta tvarka, užtikrinant lėšų panaudojimo kontrolę ir nesudarant su savivaldybėmis biudžeto lėšų naudojimo sutarčių.</text:span></text:p>
      <text:p text:style-name="P214"/>
      <text:p text:style-name="P215"/>
      <text:p text:style-name="P216"/>
      <text:p text:style-name="P217"><text:span text:style-name="T218">Ministrė Pirmininkė</text:span><text:span text:style-name="T219"><text:tab/>Ingrida Šimonytė</text:span></text:p>
      <text:p text:style-name="P220"/>
      <text:p text:style-name="P221"/>
      <text:p text:style-name="P222">Finansų ministrė<text:tab/>Gintarė Skaistė</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Fangsong" svg:font-family="STFangsong"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4-10-31T12:52:00Z</meta:creation-date>
    <dc:date>2024-10-31T12:52: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108" meta:word-count="1391" meta:character-count="11038" meta:row-count="237" meta:non-whitespace-character-count="9755"/>
  </office:meta>
</office:document-meta>
</file>