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<text:span text:style-name="T20">DĖL<text:s/></text:span><text:span text:style-name="T21">ATLYGINIMO UŽ SAVIVALDYBĖS NEFORMALIOJO VAIKŲ ŠVIETIMO IR FORMALŲJĮ ŠVIETIMĄ PAPILDANČIO UGDYMO MOKYKLOSE TEIKIAMĄ NEFORMALŲJĮ VAIKŲ IR SUAUGUSIŲJŲ ŠVIETIMĄ MOKĖJIMO TVARKOS APRAŠO, PATVIRTINTO</text:span><text:span text:style-name="T22"><text:s/>SAVIVALDYBĖS TARYBOS 2013 M. GRUODŽIO 19 D. SPRENDIMU NR. 1-421,</text:span><text:span text:style-name="T23"><text:s/>PAKEITIMO</text:span></text:p>
      <text:p text:style-name="P24"/>
      <text:p text:style-name="P25">2019 m. rugsėjo 26 d. Nr. 1-342</text:p>
      <text:p text:style-name="P26">Panevėžys</text:p>
      <text:p text:style-name="P27"/>
      <text:p text:style-name="P28"/>
      <text:p text:style-name="P29"><text:span text:style-name="T30">Vadovaudamasi Lietuvos Respublikos vietos savivaldos įstatymo</text:span><text:span text:style-name="T31"><text:s/>18 straipsnio 1 dalimi,<text:s/></text:span><text:span text:style-name="T32">Panevėžio miesto savivaldybės taryba <text:s/>n u s p r e n d ž i a:</text:span></text:p>
      <text:p text:style-name="P33"><text:span text:style-name="T34">Pakeisti Atlyginimo už savivaldybės neformaliojo vaikų švietimo ir formalųjį švietimą papildančio ugdymo mokyklose teikiamą neformalųjį vaikų ir suaugusiųjų švietimą mokėjimo tvarkos aprašo, patvirtinto<text:s/></text:span>Savivaldybės tarybos 2013 m. gruodžio 19 d. sprendimu Nr. 1-421,<text:s/><text:span text:style-name="T35">6.1 papunktį ir jį išdėstyti taip:</text:span></text:p>
      <text:p text:style-name="P36"><text:span text:style-name="T37">„</text:span><text:span text:style-name="T38">6.1</text:span><text:span text:style-name="T39">. jei mokinys nelankė mokyklos dėl ligos ne mažiau kaip 3 savaites ir pateikė tėvų (globėjų) prašymą;“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9-26T10:46:00Z</meta:creation-date>
    <dc:date>2019-09-26T10:46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