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VALSTYBĖS IR SAVIVALDYBIŲ ĮSTAIGŲ DARBUOTOJŲ DARBO APMOKĖJIMO ĮSTATYMĄ</text:span></text:p>
      <text:p text:style-name="P17"/>
      <text:p text:style-name="P18">2017 m. balandžio 5 d. Nr. 253</text:p>
      <text:p text:style-name="P19">Vilnius</text:p>
      <text:p text:style-name="P20"/>
      <text:p text:style-name="P21"/>
      <text:p text:style-name="P22"><text:span text:style-name="T23">Vadovaudamasi Lietuvos Respublikos valstybės ir savivaldybių įstaigų darbuotojų darbo apmokėjimo įstatymo 4 straipsnio 2 dalimi, Lietuvos Respublikos Vyriausybė</text:span><text:span text:style-name="T24"><text:s/>nutari</text:span><text:span text:style-name="T25">a:</text:span></text:p>
      <text:p text:style-name="P26"><text:span text:style-name="T27">Įgalioti Lietuvos Respublikos socialinės apsaugos ir darbo ministeriją patvirtinti Valstybės ir savivaldybių įstaigų darbuotojų pareigybių aprašymo metodiką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Socialinės apsaugos ir darbo</text:span><text:span text:style-name="T37"><text:s/>ministras</text:span><text:span text:style-name="T3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5T11:40:00Z</meta:creation-date>
    <dc:date>2024-01-05T11:40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8" meta:character-count="654" meta:row-count="14" meta:non-whitespace-character-count="569"/>
  </office:meta>
</office:document-meta>
</file>