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fo:font-style="italic" style:font-style-asian="italic" style:font-size-complex="12pt"/>
    </style:style>
    <style:style style:name="P171" style:parent-style-name="Normal" style:family="paragraph">
      <style:paragraph-properties fo:line-height="150%"/>
      <style:text-properties fo:font-style="italic" style:font-style-asian="italic" style:font-size-complex="12pt"/>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language="en" fo:country="US"/>
    </style:style>
    <style:style style:name="T176" style:parent-style-name="DefaultParagraphFont" style:family="text">
      <style:text-properties fo:text-transform="uppercase"/>
    </style:style>
    <style:style style:name="T1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BOJAMŲJŲ PRIEMONIŲ DĖL KARINĖS AGRESIJOS PRIEŠ UKRAINĄ NUSTATYMO ĮSTATYMO NR. XIV-1888 3, 4 IR 5 STRAIPSNIŲ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25</text:span><text:span text:style-name="T23"><text:s/>d. Nr.<text:s/></text:span><text:span text:style-name="T24">XIV-258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1</text:span><text:span text:style-name="T35">. Pakeisti 3 straipsnio 1 dalį ir ją išdėstyti taip:</text:span></text:p>
        <text:p text:style-name="P36"><text:span text:style-name="T37">„</text:span><text:span text:style-name="T38">1</text:span><text:span text:style-name="T39">. Sustabdomas Rusijos<text:s/></text:span><text:span text:style-name="T40">Federacijos ir Baltarusijos Respublikos piliečių prašymų išduoti Šengeno vizą priėmimas Lietuvos Respublikos vizų tarnybose užsienyje, išskyrus atvejus, kai dėl prašymo išduoti vizą pateikimo tarpininkauja Lietuvos Respublikos užsienio reikalų ministerija.</text:span><text:span text:style-name="T41">“</text:span></text:p>
        <text:p text:style-name="P42"><text:span text:style-name="T43">2</text:span><text:span text:style-name="T44">. Pakeisti 3 straipsnio 3 dalį ir ją išdėstyti taip:</text:span></text:p>
        <text:p text:style-name="P45"><text:span text:style-name="T46">„</text:span><text:span text:style-name="T47">3</text:span><text:span text:style-name="T48">.<text:s/></text:span><text:span text:style-name="T49">Sustabdomas Rusijos Federacijos piliečių prašymų išduoti leidimą laikinai gyventi Lietuvos Respublikoje priėmimas per išorės paslaugų teikėją užsienyje ir Lietuvos Respublikoje,<text:s/></text:span><text:soft-page-break/><text:span text:style-name="T50">išskyrus</text:span><text:span text:style-name="T51"><text:s/>Rusijos Federacijos piliečius, kurie turi galiojančią Lietuvos Respublikos vizų tarnybos užsienyje ar Lietuvos Respublikoje išduotą Šengeno ar nacionalinę vizą arba leidimą gyventi Lietuvos Respublikoje, arba kitos Europos Sąjungos valstybės narės išduotą</text:span><text:span text:style-name="T52"><text:s/>leidimą gyventi</text:span><text:span text:style-name="T53">.“</text:span></text:p>
        <text:p text:style-name="P54"><text:span text:style-name="T55">3</text:span><text:span text:style-name="T56">. Papildyti 3 straipsnį 4</text:span><text:span text:style-name="T57">1</text:span><text:span text:style-name="T58"><text:s/>dalimi:</text:span></text:p>
        <text:p text:style-name="P59"><text:span text:style-name="T60">„</text:span><text:span text:style-name="T61">4</text:span><text:span text:style-name="T62">1</text:span><text:span text:style-name="T63">. Tais atvejais, kai Baltarusijos Respublikos piliečiai vyksta per Europos Sąjungos išorės sieną į Lietuvos Respublikos teritoriją, papildomai vertinama rizika dėl jų atvykimo keliamos grė</text:span><text:span text:style-name="T64">smės bet kurios iš Šengeno valstybių narių viešajai tvarkai, vidaus saugumui, visuomenės sveikatai ar tarptautiniams santykiams ir sprendžiama dėl tolesnio Šengeno sienų kodekse numatyto antros linijos patikrinimo, išskyrus atvejus, kai jie atitinka bent v</text:span><text:span text:style-name="T65">ieną iš šių sąlygų:</text:span></text:p>
        <text:p text:style-name="P66"><text:span text:style-name="T67">1</text:span><text:span text:style-name="T68">) yra Lietuvos Respublikos piliečių šeimos nariai (kaip jie apibrėžiami Lietuvos Respublikos įstatymo „Dėl užsieniečių teisinės padėties“ 2 straipsnio 26 dalyje);</text:span></text:p>
        <text:p text:style-name="P69"><text:span text:style-name="T70">2</text:span><text:span text:style-name="T71">) yra Europos Sąjungos valstybės narės ar Europos ekonominės erdv</text:span><text:span text:style-name="T72">ės valstybės, ar Šveicarijos Konfederacijos piliečio šeimos nariai (kaip jie apibrėžiami Lietuvos Respublikos įstatymo „Dėl užsieniečių teisinės padėties“ 2 straipsnio 4 dalyje);</text:span></text:p>
        <text:p text:style-name="P73"><text:span text:style-name="T74">3</text:span><text:span text:style-name="T75">) yra ekipažų ir įgulų nariai, dirbantys tarptautinius krovinių ir kelei</text:span><text:span text:style-name="T76">vių vežimus vykdančiose įmonėse ar vykdantys tarptautinius krovinių ir keleivių vežimus į Europos Sąjungos<text:s/></text:span><text:soft-page-break/><text:span text:style-name="T77">valstybes nares ar iš jų arba tranzitu per Lietuvos Respubliką, taip pat jūrininkai ir jūrų prekybos laivų įgulos nariai, vykstantys į savo darbo vie</text:span><text:span text:style-name="T78">tą laive arba grįžtantys iš jos;</text:span></text:p>
        <text:p text:style-name="P79"><text:span text:style-name="T80">4</text:span><text:span text:style-name="T81">) atvyksta į Lietuvos Respubliką dėl humanitarinių priežasčių ir yra tokių asmenų šeimos nariai (kaip jie apibrėžiami Lietuvos Respublikos įstatymo „Dėl užsieniečių teisinės padėties“ 2 straipsnio 26 dalyje);</text:span></text:p>
        <text:p text:style-name="P82"><text:span text:style-name="T83">5</text:span><text:span text:style-name="T84">) na</text:span><text:span text:style-name="T85">udojasi imunitetais ir privilegijomis pagal 1961 m. Vienos konvenciją dėl diplomatinių santykių arba 1963 m. Vienos konvenciją dėl konsulinių santykių;</text:span></text:p>
        <text:p text:style-name="P86"><text:span text:style-name="T87">6</text:span><text:span text:style-name="T88">) yra Baltarusijos Respublikos diplomatiniai kurjeriai ar<text:s/></text:span><text:span text:style-name="T89">ad hoc</text:span><text:span text:style-name="T90"><text:s/>kurjeriai, pateikę oficialų dokumentą, patvirtinantį jų statusą ir diplomatinio pašto siuntos gabenimą;</text:span></text:p>
        <text:p text:style-name="P91"><text:span text:style-name="T92">7</text:span><text:span text:style-name="T93">) yra kiti, negu nurodyti šios dalies 5 ir 6 punktuose, Baltarusijos Respublikos užsienio reikalų ministerijos, diplomatinių atstovybių ar konsuli</text:span><text:span text:style-name="T94">nių įstaigų personalo darbuotojai, vykstantys trumpalaikiam buvimui dėl profesinės ar techninės pagalbos teikimo į Lietuvos Respublikoje esančią Baltarusijos Respublikos diplomatinę atstovybę arba tranzitu per Lietuvos Respublikos teritoriją į Europos Sąju</text:span><text:span text:style-name="T95">ngos valstybėje narėje, Šengeno valstybėje, Europos ekonominės erdvės valstybėje ar Šveicarijos Konfederacijoje akredituotą Baltarusijos Respublikos diplomatinę atstovybę ar konsulinę įstaigą.“</text:span></text:p>
        <text:p text:style-name="P96"><text:span text:style-name="T97">4</text:span><text:span text:style-name="T98">. Pakeisti 3 straipsnio 6 dalį ir ją išdėstyti taip</text:span><text:span text:style-name="T99">:</text:span></text:p>
        <text:p text:style-name="P100"><text:span text:style-name="T101">„</text:span><text:span text:style-name="T102">6</text:span><text:span text:style-name="T103">.<text:s/></text:span><text:span text:style-name="T104">Sustabdoma Rusijos Federacijos piliečių, neturinčių leidimo laikinai ar nuolat gyventi Lietuvos Respublikoje, ir juridinių asmenų, kurių naudos gavėjai, kaip tai apibrėžiama Lietuvos Respublikos pinigų plovimo ir teroristų finansavimo prevencijos<text:s/></text:span><text:span text:style-name="T105">įstatymo 2 straipsnio 14 dalyje, yra Rusijos Federacijos piliečiai, teisė įsigyti nuosavybės teise nekilnojamąjį turtą, esantį Lietuvos Respublikos teritorijoje. Ši ribojamoji priemonė netaikoma, kai Rusijos Federacijos</text:span><text:s/><text:span text:style-name="T106">pilietis nuosavybės teisę į nekilnoj</text:span><text:span text:style-name="T107">amąjį turtą įgyja paveldėjimo būdu.“</text:span></text:p>
        <text:p text:style-name="P108"><text:span text:style-name="T109">5</text:span><text:span text:style-name="T110">. Papildyti 3 straipsnį 8 dalimi:<text:s/></text:span></text:p>
        <text:p text:style-name="P111"><text:span text:style-name="T112">„</text:span><text:span text:style-name="T113">8</text:span><text:span text:style-name="T114">. Uždraudžiama į Lietuvos Respubliką importuoti žemės ūkio produktus ir pašarus, kurių kilmės šalis yra Rusijos Federacija ar Baltarusijos Respublika. Draudžiamų į Lietuvo</text:span><text:span text:style-name="T115">s Respubliką importuoti žemės ūkio produktų ir pašarų sąrašus tvirtina Lietuvos Respublikos Vyriausybė.“</text:span></text:p>
        <text:p text:style-name="P116"/>
        <text:p text:style-name="P117"><text:span text:style-name="T118">2</text:span><text:span text:style-name="T119"><text:s/>straipsnis.<text:s/></text:span><text:span text:style-name="T120">4 straipsnio pakeitimas</text:span></text:p>
        <text:p text:style-name="P121"><text:span text:style-name="T122">Pakeisti 4 straipsnį ir jį išdėstyti taip:</text:span></text:p>
        <text:p text:style-name="P123"><text:span text:style-name="T124">„</text:span><text:span text:style-name="T125">4</text:span><text:span text:style-name="T126"><text:s/>straipsnis.<text:s/></text:span><text:span text:style-name="T127">Ribojamųjų priemonių trukmė ir peržiūra</text:span></text:p>
        <text:p text:style-name="P128"><text:span text:style-name="T129">1</text:span><text:span text:style-name="T130">. Šio įstatymo 3 straipsnyje nurodytos ribojamosios priemonės, išskyrus šio įstatymo 3 straipsnio 8 dalyje nurodytą ribojamąją priemonę, taikomos<text:s/></text:span>nuo 2024 m. gegužės 3 d. iki 2025 m. gegužės 2 d.</text:p>
        <text:p text:style-name="P131"><text:span text:style-name="T132">2</text:span><text:span text:style-name="T133">. Šio įstatymo 3 straipsnio 8 dalyje nurodyta ribo</text:span><text:span text:style-name="T134">jamoji priemonė taikoma nuo 2024 m. birželio 3 d. iki 2025 m. gegužės 2 d.</text:span></text:p>
        <text:p text:style-name="P135"><text:span text:style-name="T136">3</text:span><text:span text:style-name="T137">. Nustačius poreikį pratęsti šiuo įstatymu nustatytų ribojamųjų priemonių galiojimo terminą, Lietuvos Respublikos Vyriausybė likus ne mažiau kaip 3 mėnesiams iki šiuo įstatymu<text:s/></text:span><text:span text:style-name="T138">nustatytų ribojamųjų priemonių galiojimo termino pabaigos teikia Lietuvos Respublikos Seimui šio įstatymo pakeitimo projektą.“</text:span></text:p>
        <text:p text:style-name="P139"/>
        <text:p text:style-name="P140"><text:span text:style-name="T141">3</text:span><text:span text:style-name="T142"><text:s/>straipsnis.<text:s/></text:span><text:span text:style-name="T143">5 straipsnio pakeitimas</text:span></text:p>
        <text:p text:style-name="P144"><text:span text:style-name="T145">Pakeisti 5 straipsnį ir jį išdėstyti taip:</text:span></text:p>
        <text:p text:style-name="P146">„<text:span text:style-name="T147">5</text:span><text:span text:style-name="T148"><text:s/>straipsnis.<text:s/></text:span><text:span text:style-name="T149">Įstatymo<text:s/></text:span><text:span text:style-name="T150">galiojimas</text:span></text:p>
        <text:p text:style-name="P151">Šis įstatymas galioja iki 2025 m. gegužės 2 d.“</text:p>
        <text:p text:style-name="P152"/>
        <text:p text:style-name="P153"><text:span text:style-name="T154">4</text:span><text:span text:style-name="T155"><text:s/>straipsnis.<text:s/></text:span><text:span text:style-name="T156">Įstatymo įsigaliojimas ir įgyvendinimas</text:span></text:p>
        <text:p text:style-name="P157"><text:span text:style-name="T158">1</text:span><text:span text:style-name="T159">. Šis įstatymas, išskyrus šio įstatymo 1 straipsnio 5 dalį ir šio straipsnio 3 dalį, įsigalioja 2024 m. gegužės 3 d.</text:span></text:p>
        <text:p text:style-name="P160"><text:span text:style-name="T161">2</text:span><text:span text:style-name="T162">.</text:span><text:span text:style-name="T163"><text:s/>Šio įstatymo 1 straipsnio 5 dalis įsigalioja 2024 m. birželio 3 d.</text:span></text:p>
        <text:p text:style-name="P164"><text:span text:style-name="T165">3</text:span><text:span text:style-name="T166">. Lietuvos Respublikos Vyriausybė iki 2024 m. birželio 2 d. patvirtina draudžiamų į Lietuvos Respubliką importuoti žemės ūkio produktų ir pašarų sąrašus.</text:span></text:p>
        <text:p text:style-name="P167"/>
        <text:p text:style-name="P168"><text:span text:style-name="T169">Skelbiu šį Lietuvos Resp</text:span><text:span text:style-name="T170">ublikos Seimo priimtą įstatymą.</text:span></text:p>
        <text:p text:style-name="P171"/>
        <text:p text:style-name="P172"/>
        <text:p text:style-name="P173"/>
        <text:p text:style-name="P174"><text:span text:style-name="T175">Respublikos Prezidentas</text:span><text:span text:style-name="T176"><text:tab/></text:span><text:span text:style-name="T17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03T22:27:00Z</meta:creation-date>
    <dc:date>2024-05-03T22:27:00Z</dc:date>
    <meta:print-date>2024-04-25T10:17:00Z</meta:print-date>
    <meta:template xlink:href="Normal.dotm" xlink:type="simple"/>
    <meta:editing-cycles>2</meta:editing-cycles>
    <meta:editing-duration>PT0S</meta:editing-duration>
    <meta:document-statistic meta:page-count="3" meta:paragraph-count="64" meta:word-count="757" meta:character-count="5933" meta:row-count="374" meta:non-whitespace-character-count="5240"/>
  </office:meta>
</office:document-meta>
</file>