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4" style:parent-style-name="Normal" style:family="paragraph"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2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tyle-complex="italic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</text:span><text:span text:style-name="T8">5</text:span><text:span text:style-name="T9"><text:s/>M. GEGUŽĖS<text:s/></text:span><text:span text:style-name="T10">28</text:span><text:span text:style-name="T11"><text:s/>D. SPRENDIMO NR. T-140 „DĖL ŠIAULIŲ MIESTO STRATEGINĖS PLĖTROS TARYBOS“ PAKEITIMO</text:span></text:p>
      <text:p text:style-name="P12"/>
      <text:p text:style-name="P13">2017 m. kovo 30 d. Nr. T-67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2 dalies 6 punktu, 18 straipsnio 1 dalimi, įgyvendindama Strateginio planavimo organizavimo Šiaulių miesto savivaldybėje tvarkos aprašą, patvirtintą Šiaulių miesto savivaldybės tarybos 2016 m. lapkričio 3 d. sprendimo Nr. T-374 „Dėl Strateginio planavimo organizavimo Šiaulių miesto savivaldybėje tvarkos aprašo patvirtinimo“ 1 punktu, Šiaulių miesto savivaldybės tarybos 2017 m. kovo 2 d. sprendimą Nr. T-62 „Dėl Šiaulių miesto savivaldybės administracijos direktoriaus skyrimo“, Šiaulių miesto savivaldybės taryba n u s p r e n d ž i a:</text:span></text:p>
      <text:p text:style-name="P19"><text:span text:style-name="T20">Pakeisti<text:s/></text:span><text:span text:style-name="T21">Šiaulių miesto savivaldybės tarybos 2015 m. gegužės 28 d. sprendimo Nr. T-140 „Dėl Šiaulių miesto strateginės plėtros tarybos“ 1 punktu sudarytos Šiaulių miesto strateginės plėtros tarybos (toliau – Taryba) sudėtį: vietoje Tarybos nario Eduardo Bivainio Tarybos nariu skirti A</text:span><text:span text:style-name="T22">ntaną Bartulį,</text:span><text:span text:style-name="T23"><text:s/>Šiaulių miesto savivaldybės administracijos direktorių, ir 1 punktą išdėstyti taip:</text:span></text:p>
      <text:p text:style-name="P24"><text:span text:style-name="T25">„</text:span><text:span text:style-name="T26">1</text:span><text:span text:style-name="T27">. Sudaryti tokią Šiaulių miesto strateginės plėtros tarybą:</text:span></text:p>
      <text:p text:style-name="P28">pirmininkas – Artūras Visockas, Šiaulių miesto savivaldybės meras;</text:p>
      <text:p text:style-name="P29">pirmininko pavaduotojas – Domas Griškevičius, Šiaulių miesto savivaldybės mero pavaduotojas;</text:p>
      <text:p text:style-name="P30">sekretorė – Daiva Kerutienė, Šiaulių miesto savivaldybės administracijos Strateginės plėtros ir ekonomikos departamento Strateginio planavimo ir finansų skyriaus vedėja;</text:p>
      <text:p text:style-name="P31">nariai:</text:p>
      <text:p text:style-name="P32">Antanas Bartulis, Šiaulių miesto savivaldybės administracijos direktorius;</text:p>
      <text:p text:style-name="P33">Rimundas Domarkas, Šiaulių darbo biržos direktorius;</text:p>
      <text:p text:style-name="P34">Vidmantas Japertas, Šiaulių prekybos, pramonės ir amatų rūmų prezidentas;</text:p>
      <text:p text:style-name="P35">Donatas Jurgaitis, Šiaulių universiteto rektorius;</text:p>
      <text:p text:style-name="P36">Aurimas Lankas, Šiaulių miesto savivaldybės tarybos narys, Liberalų sąjūdžio frakcijos atstovas;</text:p>
      <text:p text:style-name="P37">Gintautas Lukošaitis, Šiaulių miesto savivaldybės tarybos narys, frakcijos „Dirbame miestui“ atstovas;</text:p>
      <text:p text:style-name="P38"><text:span text:style-name="T39">Denis Michalenko, Šiaulių</text:span><text:span text:style-name="T40"><text:s/>miesto savivaldybės tarybos narys, frakcijos „Už Šiaulius“ atstovas;</text:span></text:p>
      <text:p text:style-name="P41"><text:span text:style-name="T42">Tomas Petreikis, Šiaulių</text:span><text:span text:style-name="T43"><text:s/>miesto savivaldybės tarybos narys, Tėvynės sąju</text:span><text:span text:style-name="T44">ngos-Lietu</text:span><text:span text:style-name="T45">vos krikščio</text:span><text:span text:style-name="T46">nių demokratų<text:s/></text:span><text:span text:style-name="T47">frakcijos atstovas;</text:span></text:p>
      <text:p text:style-name="P48">Justinas Sartauskas, Šiaulių miesto savivaldybės tarybos narys, Socialdemokratų frakcijos atstovas;</text:p>
      <text:p text:style-name="P49">Alvydas Stulpinas, Šiaulių pramonininkų asociacijos prezidentas;</text:p>
      <text:p text:style-name="P50"><text:span text:style-name="T51">Danguolė Martinkienė</text:span><text:span text:style-name="T52">, Šiaulių miesto savivaldybės tarybos narė, frakcijos „Darbas“ atstovė</text:span><text:span text:style-name="T53">“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3-31T06:09:00Z</meta:creation-date>
    <dc:date>2017-03-31T06:09:00Z</dc:date>
    <meta:print-date>2017-03-14T10:41:00Z</meta:print-date>
    <meta:template xlink:href="Normal.dotm" xlink:type="simple"/>
    <meta:editing-cycles>2</meta:editing-cycles>
    <meta:editing-duration>PT0S</meta:editing-duration>
    <meta:user-defined meta:name="infolexID">3F1003BF-1253-4AE1-8080-619ACB367891</meta:user-defined>
    <meta:document-statistic meta:page-count="1" meta:paragraph-count="12" meta:word-count="315" meta:character-count="2618" meta:row-count="56" meta:non-whitespace-character-count="2315"/>
  </office:meta>
</office:document-meta>
</file>