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7 m. gruodžio 12 d. Nr. 1K-116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penktąja dalimi,<text:s/></text:span></text:p>
      <text:p text:style-name="P25">p r a š a u Teisėjų tarybą patarti:</text:p>
      <text:p text:style-name="P26"><text:span text:style-name="T27">1</text:span><text:span text:style-name="T28">) dėl Stasio Punio atleidimo iš Vilniaus apygardos teismo teisėjo pareigų, pasibaigus įgaliojimų laikui;</text:span></text:p>
      <text:p text:style-name="P29"><text:span text:style-name="T30">2</text:span><text:span text:style-name="T31">) dėl Šiaulių apylinkės teismo teisėjo Audriaus Sadausko skyrimo šio teismo pirmininko pavaduotoju;</text:span></text:p>
      <text:p text:style-name="P32"><text:span text:style-name="T33">3</text:span><text:span text:style-name="T34">) dėl Tomo Venckaus atleidimo iš Vilniaus miesto apylinkės teismo teisėjo pareigų ir jo skyrimo Vilniaus apygardos teismo teisėju;</text:span></text:p>
      <text:p text:style-name="P35"><text:span text:style-name="T36">4</text:span><text:span text:style-name="T37">) dėl Ugniaus Trumpulio atleidimo iš Vilniaus miesto apylinkės teismo teisėjo pareigų ir jo skyrimo Vilniaus apygardos teismo teisėju;</text:span></text:p>
      <text:p text:style-name="P38"><text:span text:style-name="T39">5</text:span><text:span text:style-name="T40">) dėl Biržų rajono apylinkės teismo teisėjos Editos Jusevičienės perkėlimo į Radviliškio rajono apylinkės teismą;</text:span></text:p>
      <text:p text:style-name="P41"><text:span text:style-name="T42">6</text:span><text:span text:style-name="T43">) dėl Sigitos Rozgaitės skyrimo Joniškio rajono apylinkės teismo teisėja.</text:span></text:p>
      <text:p text:style-name="P44"/>
      <text:p text:style-name="Normal"/>
      <text:p text:style-name="P45"/>
      <text:p text:style-name="P46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2-12T09:43:00Z</meta:creation-date>
    <dc:date>2017-12-12T09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985" meta:row-count="38" meta:non-whitespace-character-count="883"/>
  </office:meta>
</office:document-meta>
</file>