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375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37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DĖL PATIKSLINTO VALSTYBĖS ĮMONĖS ROKIŠKIO MIŠKŲ URĖDIJOS VIDINĖS MIŠKOTVARKOS PROJEKTO PATVIRTINIMO</text:p>
      <text:p text:style-name="P6"/>
      <text:p text:style-name="P7">2014 m. vasario 13 d. Nr. D1-139</text:p>
      <text:p text:style-name="P8">Vilnius<text:line-break/></text:p>
      <text:p text:style-name="P9"/>
      <text:p text:style-name="P10"><text:span text:style-name="T11">Vadovaudamasis Lietuvos Respublikos miškų įstatymo 14 straipsnio 3 dalimi ir Vidinės miškotvarkos projektų rengimo taisyklių, patvirtintų Lietuvos Respublikos aplinkos ministro 2006 m. rugsėjo 1 d. įsakymu Nr. D1-406 „Dėl Miškų tvarkymo schemų ir vidinės miškotvarkos projektų rengimo taisyklių patvirtinimo“, 22, 44.6 ir 47 punktais:</text:span></text:p>
      <text:p text:style-name="P12"><text:span text:style-name="T13">1</text:span><text:span text:style-name="T14">. T v i r t i n u patikslintą valstybės įmonės Rokiškio miškų urėdijos vidinės miškotvarkos projektą (pridedama).</text:span></text:p>
      <text:p text:style-name="P15"><text:span text:style-name="T16">2</text:span><text:span text:style-name="T17">.<text:s/></text:span><text:span text:style-name="T18">Nustatau</text:span><text:span text:style-name="T19">, kad patikslinto valstybės įmonės Rokiškio miškų urėdijos vidinės miškotvarkos projekto originalas saugomas Aplinkos ministerijos Miškų departamento Miškotvarkos ir miško išteklių skyriuje adresu: A. Juozapavičiaus g. 9, Vilnius.</text:span></text:p>
      <text:p text:style-name="P20"/>
      <text:p text:style-name="P21"/>
      <text:p text:style-name="P22"/>
      <text:p text:style-name="Normal"/>
      <text:p text:style-name="Normal"><text:span text:style-name="T23">Aplinkos ministras <text:s text:c="3"/></text:span><text:span text:style-name="T24"><text:tab/></text:span><text:span text:style-name="T25"><text:tab/></text:span><text:span text:style-name="T26"><text:tab/><text:s text:c="36"/>Valentinas Mazuroni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SYSTEM</dc:creator>
    <meta:creation-date>2014-04-23T05:52:00Z</meta:creation-date>
    <dc:date>2014-04-23T05:52:00Z</dc:date>
    <meta:print-date>2013-11-27T09:1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8" meta:character-count="979" meta:row-count="57" meta:non-whitespace-character-count="861"/>
  </office:meta>
</office:document-meta>
</file>