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asian="Andale Sans UI" style:font-name-complex="Tahoma"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style:tab-stops>
          <style:tab-stop style:type="left" style:position="3.3451in"/>
        </style:tab-stops>
      </style:paragraph-properties>
      <style:text-properties fo:hyphenate="false"/>
    </style:style>
    <style:style style:name="P36"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language-asian="lt" style:country-asian="LT" fo:hyphenate="false"/>
    </style:style>
    <style:style style:name="P42"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8" style:parent-style-name="Normal" style:family="paragraph">
      <style:paragraph-properties fo:margin-left="3.6423in">
        <style:tab-stops>
          <style:tab-stop style:type="center" style:position="0.4923in"/>
        </style:tab-stops>
      </style:paragraph-properties>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margin-left="3.6423in">
        <style:tab-stops/>
      </style:paragraph-properties>
      <style:text-properties style:language-asian="lt" style:country-asian="LT" fo:hyphenate="false"/>
    </style:style>
    <style:style style:name="P51" style:parent-style-name="Normal" style:family="paragraph">
      <style:paragraph-properties fo:margin-left="3.6423in">
        <style:tab-stops/>
      </style:paragraph-properties>
      <style:text-properties style:language-asian="lt" style:country-asian="LT" fo:hyphenate="false"/>
    </style:style>
    <style:style style:name="P52" style:parent-style-name="Normal" style:family="paragraph">
      <style:paragraph-properties fo:text-align="center"/>
      <style:text-properties fo:font-weight="bold" style:font-weight-asian="bold" style:language-asian="lt" style:country-asian="LT" fo:hyphenate="false"/>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fo:hyphenate="false"/>
    </style:style>
    <style:style style:name="P58" style:parent-style-name="Normal" style:family="paragraph">
      <style:paragraph-properties fo:text-align="center"/>
      <style:text-properties fo:font-weight="bold" style:font-weight-asian="bold" style:font-weight-complex="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fo:hyphenate="false"/>
    </style:style>
    <style:style style:name="P65" style:parent-style-name="Normal" style:family="paragraph">
      <style:paragraph-properties fo:text-align="justify" fo:text-indent="0.37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75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language-asian="lt" style:country-asian="LT" fo:hyphenate="false"/>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style:font-weight-complex="bold" style:language-asian="lt" style:country-asian="LT" fo:hyphenate="false"/>
    </style:style>
    <style:style style:name="P89" style:parent-style-name="Normal" style:family="paragraph">
      <style:paragraph-properties fo:text-align="justify" fo:text-indent="0.3937in"/>
      <style:text-properties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style:language-asian="lt" style:country-asian="LT" fo:hyphenate="false"/>
    </style:style>
    <style:style style:name="P96" style:parent-style-name="Normal" style:family="paragraph">
      <style:paragraph-properties fo:text-align="justify" fo:text-indent="0.3937in"/>
      <style:text-properties style:language-asian="ar" style:country-asian="SA" fo:hyphenate="false"/>
    </style:style>
    <style:style style:name="P97" style:parent-style-name="Normal" style:family="paragraph">
      <style:paragraph-properties fo:text-align="justify" fo:text-indent="0.3937in"/>
      <style:text-properties style:language-asian="ar" style:country-asian="SA"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3937in"/>
      <style:text-properties style:language-asian="ar" style:country-asian="SA"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weight-complex="bold" style:font-style-complex="italic" style:language-asian="lt" style:country-asian="LT"/>
    </style:style>
    <style:style style:name="T111" style:parent-style-name="DefaultParagraphFont" style:family="text">
      <style:text-properties style:font-weight-complex="bold" fo:font-style="italic" style:font-style-asian="italic" style:font-style-complex="italic" style:language-asian="lt" style:country-asian="LT"/>
    </style:style>
    <style:style style:name="T112" style:parent-style-name="DefaultParagraphFont" style:family="text">
      <style:text-properties style:font-weight-complex="bold" style:font-style-complex="italic"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style:font-style-complex="italic"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font-style-complex="italic" style:language-asian="lt" style:country-asian="LT"/>
    </style:style>
    <style:style style:name="T117" style:parent-style-name="DefaultParagraphFont" style:family="text">
      <style:text-properties style:font-weight-complex="bold" fo:font-style="italic" style:font-style-asian="italic" style:font-style-complex="italic"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style:font-style-complex="italic"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style:font-style-complex="italic" style:language-asian="lt" style:country-asian="LT"/>
    </style:style>
    <style:style style:name="T122" style:parent-style-name="DefaultParagraphFont" style:family="text">
      <style:text-properties style:font-weight-complex="bold" fo:font-style="italic" style:font-style-asian="italic" style:font-style-complex="italic" style:language-asian="lt" style:country-asian="LT"/>
    </style:style>
    <style:style style:name="T123" style:parent-style-name="DefaultParagraphFont" style:family="text">
      <style:text-properties style:font-weight-complex="bold" style:font-style-complex="italic" style:language-asian="lt" style:country-asian="LT"/>
    </style:style>
    <style:style style:name="T124" style:parent-style-name="DefaultParagraphFont" style:family="text">
      <style:text-properties style:font-weight-complex="bold" fo:font-style="italic" style:font-style-asian="italic" style:font-style-complex="italic"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weight-complex="bold" style:font-style-complex="italic" style:language-asian="lt" style:country-asian="LT"/>
    </style:style>
    <style:style style:name="T127" style:parent-style-name="DefaultParagraphFont" style:family="text">
      <style:text-properties style:font-weight-complex="bold" fo:font-style="italic" style:font-style-asian="italic" style:font-style-complex="italic" style:language-asian="lt" style:country-asian="LT"/>
    </style:style>
    <style:style style:name="T128" style:parent-style-name="DefaultParagraphFont" style:family="text">
      <style:text-properties style:font-weight-complex="bold" style:font-style-complex="italic"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font-style-complex="italic"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fo:font-style="italic" style:font-style-asian="italic" style:font-style-complex="italic"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style:font-style-complex="italic"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weight-complex="bold" style:font-style-complex="italic" style:language-asian="lt" style:country-asian="LT"/>
    </style:style>
    <style:style style:name="T137" style:parent-style-name="DefaultParagraphFont" style:family="text">
      <style:text-properties style:font-weight-complex="bold" fo:font-style="italic" style:font-style-asian="italic" style:font-style-complex="italic"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font-style="italic" style:font-style-asian="italic" style:font-style-complex="italic" style:language-asian="lt" style:country-asian="LT"/>
    </style:style>
    <style:style style:name="T140" style:parent-style-name="DefaultParagraphFont" style:family="text">
      <style:text-properties style:font-weight-complex="bold" style:font-style-complex="italic"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font-style-complex="italic" style:language-asian="lt" style:country-asian="LT"/>
    </style:style>
    <style:style style:name="T143" style:parent-style-name="DefaultParagraphFont" style:family="text">
      <style:text-properties style:font-weight-complex="bold" fo:font-style="italic" style:font-style-asian="italic" style:font-style-complex="italic"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tyle-complex="italic" style:language-asian="lt" style:country-asian="LT"/>
    </style:style>
    <style:style style:name="T150" style:parent-style-name="DefaultParagraphFont" style:family="text">
      <style:text-properties style:font-weight-complex="bold" fo:font-style="italic" style:font-style-asian="italic" style:font-style-complex="italic"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style:font-style-complex="italic"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style:font-style-complex="italic" style:language-asian="lt" style:country-asian="LT"/>
    </style:style>
    <style:style style:name="T155" style:parent-style-name="DefaultParagraphFont" style:family="text">
      <style:text-properties style:font-weight-complex="bold" fo:font-style="italic" style:font-style-asian="italic" style:font-style-complex="italic"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font-style="italic" style:font-style-asian="italic" style:font-style-complex="italic" style:language-asian="lt" style:country-asian="LT"/>
    </style:style>
    <style:style style:name="T158" style:parent-style-name="DefaultParagraphFont" style:family="text">
      <style:text-properties style:font-weight-complex="bold" style:font-style-complex="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weight-complex="bold" fo:font-style="italic" style:font-style-asian="italic" style:font-style-complex="italic" style:language-asian="lt" style:country-asian="LT"/>
    </style:style>
    <style:style style:name="T177" style:parent-style-name="DefaultParagraphFont" style:family="text">
      <style:text-properties style:font-weight-complex="bold"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font-style-complex="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font-style="italic" style:font-style-asian="italic" style:font-style-complex="italic" style:language-asian="lt" style:country-asian="LT"/>
    </style:style>
    <style:style style:name="T196" style:parent-style-name="DefaultParagraphFont" style:family="text">
      <style:text-properties style:font-weight-complex="bold" style:font-style-complex="italic"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font-style="italic" style:font-style-asian="italic" style:font-style-complex="italic" style:language-asian="lt" style:country-asian="LT"/>
    </style:style>
    <style:style style:name="T204" style:parent-style-name="DefaultParagraphFont" style:family="text">
      <style:text-properties style:font-weight-complex="bold" style:font-style-complex="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fo:font-style="italic" style:font-style-asian="italic"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weight-complex="bold" fo:font-style="italic" style:font-style-asian="italic" style:font-style-complex="italic" style:language-asian="lt" style:country-asian="LT"/>
    </style:style>
    <style:style style:name="T212" style:parent-style-name="DefaultParagraphFont" style:family="text">
      <style:text-properties style:font-weight-complex="bold" style:font-style-complex="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style:font-style-complex="italic"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style:font-style-complex="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style:language-asian="lt" style:country-asian="LT"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fo:font-style="italic" style:font-style-asian="italic"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fo:font-style="italic" style:font-style-asian="italic"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fo:font-style="italic" style:font-style-asian="italic"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fo:font-style="italic" style:font-style-asian="italic"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fo:font-style="italic" style:font-style-asian="italic"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fo:font-style="italic" style:font-style-asian="italic"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fo:font-style="italic" style:font-style-asian="italic"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fo:font-style="italic" style:font-style-asian="italic"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fo:font-style="italic" style:font-style-asian="italic"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fo:font-style="italic" style:font-style-asian="italic"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fo:font-style="italic" style:font-style-asian="italic"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fo:font-style="italic" style:font-style-asian="italic"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fo:font-style="italic" style:font-style-asian="italic"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fo:font-style="italic" style:font-style-asian="italic"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fo:font-style="italic" style:font-style-asian="italic"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fo:font-style="italic" style:font-style-asian="italic" style:language-asian="lt" style:country-asian="LT"/>
    </style:style>
    <style:style style:name="T269" style:parent-style-name="DefaultParagraphFont" style:family="text">
      <style:text-properties style:font-weight-complex="bold" style:font-style-complex="italic"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font-weight-complex="bold" style:font-style-complex="italic"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weight-complex="bold" style:font-style-complex="italic" style:language-asian="lt" style:country-asian="LT"/>
    </style:style>
    <style:style style:name="T277" style:parent-style-name="DefaultParagraphFont" style:family="text">
      <style:text-properties style:font-weight-complex="bold" fo:font-style="italic" style:font-style-asian="italic" style:font-style-complex="italic"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weight-complex="bold" style:font-style-complex="italic"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weight-complex="bold" style:font-style-complex="italic" style:language-asian="lt" style:country-asian="LT"/>
    </style:style>
    <style:style style:name="T282" style:parent-style-name="DefaultParagraphFont" style:family="text">
      <style:text-properties style:font-weight-complex="bold" fo:font-style="italic" style:font-style-asian="italic" style:font-style-complex="italic"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weight-complex="bold" style:font-style-complex="italic"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bold" style:font-style-complex="italic"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Tahoma" style:font-name-complex="Tahoma" fo:color="#686868" fo:font-size="8.5pt" style:font-size-asian="8.5pt" style:font-size-complex="8.5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style:language-asian="lt" style:country-asian="LT"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style:font-weight-complex="bold" style:font-style-complex="italic" style:language-asian="lt" style:country-asian="LT"/>
    </style:style>
    <style:style style:name="T311" style:parent-style-name="DefaultParagraphFont" style:family="text">
      <style:text-properties style:font-weight-complex="bold"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ext-properties style:language-asian="lt" style:country-asian="LT" fo:hyphenate="false"/>
    </style:style>
    <style:style style:name="P314" style:parent-style-name="Normal" style:family="paragraph">
      <style:paragraph-properties fo:text-align="justify" fo:text-indent="0.3937in"/>
      <style:text-properties style:language-asian="lt" style:country-asian="LT" fo:hyphenate="false"/>
    </style:style>
    <style:style style:name="P315" style:parent-style-name="Normal" style:family="paragraph">
      <style:paragraph-properties fo:text-align="justify" fo:text-indent="0.3937in"/>
      <style:text-properties fo:color="#000000" style:language-asian="lt" style:country-asian="LT" fo:hyphenate="false"/>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style:text-properties fo:font-weight="bold" style:font-weight-asian="bold" style:language-asian="lt" style:country-asian="L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02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02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02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02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02in">
        <style:tab-stops>
          <style:tab-stop style:type="left" style:position="0.4923in"/>
          <style:tab-stop style:type="left" style:position="0.6895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fo:font-weight="bold" style:font-weight-asian="bold" style:language-asian="lt" style:country-asian="LT"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indent="0.375in"/>
      <style:text-properties style:language-asian="lt" style:country-asian="LT" fo:hyphenate="false"/>
    </style:style>
    <style:style style:name="P391" style:parent-style-name="Normal" style:family="paragraph">
      <style:paragraph-properties fo:text-indent="0.375in"/>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text-properties fo:font-weight="bold" style:font-weight-asian="bold" style:language-asian="lt" style:country-asian="LT" fo:hyphenate="false"/>
    </style:style>
    <style:style style:name="P398" style:parent-style-name="Normal" style:family="paragraph">
      <style:paragraph-properties fo:text-align="center"/>
      <style:text-properties fo:font-weight="bold" style:font-weight-asian="bold" style:language-asian="lt" style:country-asian="LT" fo:hyphenate="false"/>
    </style:style>
    <style:style style:name="P399" style:parent-style-name="Normal" style:family="paragraph">
      <style:paragraph-properties fo:text-align="justify" fo:text-indent="0.3902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02in"/>
      <style:text-properties style:language-asian="lt" style:country-asian="LT" fo:hyphenate="false"/>
    </style:style>
    <style:style style:name="P403" style:parent-style-name="Normal" style:family="paragraph">
      <style:paragraph-properties fo:text-align="center"/>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text-properties fo:font-weight="bold" style:font-weight-asian="bold" style:language-asian="lt" style:country-asian="LT"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style:language-asian="lt" style:country-asian="LT" fo:hyphenate="false"/>
    </style:style>
    <style:style style:name="P414" style:parent-style-name="Normal" style:family="paragraph">
      <style:paragraph-properties fo:text-align="justify" fo:text-indent="0.2958in"/>
      <style:text-properties fo:hyphenate="false"/>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paragraph-properties fo:text-align="justify" fo:text-indent="0.2958in"/>
      <style:text-properties fo:hyphenate="false"/>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2958in"/>
      <style:text-properties fo:hyphenate="false"/>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2958in"/>
      <style:text-properties fo:hyphenate="false"/>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text-align="justify" fo:text-indent="0.2958in"/>
      <style:text-properties fo:hyphenate="false"/>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paragraph-properties fo:text-align="justify" fo:text-indent="0.2958in"/>
      <style:text-properties fo:hyphenate="false"/>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text-indent="0.2958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2958in"/>
      <style:text-properties fo:hyphenate="false"/>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2958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2958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8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74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743in"/>
      <style:text-properties fo:hyphenate="false"/>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P460" style:parent-style-name="Normal" style:family="paragraph">
      <style:paragraph-properties fo:text-align="justify" fo:text-indent="0.3743in"/>
      <style:text-properties fo:hyphenate="false"/>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text-align="justify" fo:text-indent="0.3743in"/>
      <style:text-properties fo:hyphenate="false"/>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text-align="justify" fo:text-indent="0.3743in"/>
      <style:text-properties fo:hyphenate="false"/>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3743in"/>
      <style:text-properties fo:hyphenate="false"/>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374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74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text-properties style:language-asian="lt" style:country-asian="LT" fo:hyphenate="false"/>
    </style:style>
    <style:style style:name="P479" style:parent-style-name="Normal" style:family="paragraph">
      <style:paragraph-properties fo:text-align="center"/>
      <style:text-properties style:language-asian="lt" style:country-asian="LT" fo:hyphenate="false"/>
    </style:style>
    <style:style style:name="P480" style:parent-style-name="Normal" style:family="paragraph">
      <style:paragraph-properties fo:text-align="center"/>
      <style:text-properties style:font-size-complex="12pt" style:language-asian="lt" style:country-asian="LT" fo:hyphenate="false"/>
    </style:style>
    <style:style style:name="P481"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87" style:parent-style-name="Normal" style:family="paragraph">
      <style:paragraph-properties fo:margin-left="4.5in" fo:margin-right="0.068in">
        <style:tab-stops/>
      </style:paragraph-properties>
      <style:text-properties fo:hyphenate="false"/>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margin-left="4.5in" fo:margin-right="0.068in">
        <style:tab-stops>
          <style:tab-stop style:type="left" style:position="0.127in"/>
        </style:tab-stops>
      </style:paragraph-properties>
      <style:text-properties fo:font-size="10pt" style:font-size-asian="10pt" style:language-asian="lt" style:country-asian="LT" fo:hyphenate="false"/>
    </style:style>
    <style:style style:name="P490" style:parent-style-name="Normal" style:family="paragraph">
      <style:paragraph-properties fo:margin-left="4.5in" fo:margin-right="0.068in">
        <style:tab-stops>
          <style:tab-stop style:type="left" style:position="0.127in"/>
        </style:tab-stops>
      </style:paragraph-properties>
      <style:text-properties fo:font-size="10pt" style:font-size-asian="10pt" style:language-asian="lt" style:country-asian="LT" fo:hyphenate="false"/>
    </style:style>
    <style:style style:name="P491" style:parent-style-name="Normal" style:family="paragraph">
      <style:paragraph-properties fo:text-align="end" fo:margin-right="0.068in" fo:text-indent="0.5in"/>
      <style:text-properties fo:font-size="10pt" style:font-size-asian="10pt" style:language-asian="lt" style:country-asian="LT" fo:hyphenate="false"/>
    </style:style>
    <style:style style:name="P492" style:parent-style-name="Normal" style:family="paragraph">
      <style:paragraph-properties fo:text-align="center" fo:text-indent="0.5in"/>
      <style:text-properties fo:hyphenate="false"/>
    </style:style>
    <style:style style:name="T493" style:parent-style-name="DefaultParagraphFont" style:family="text">
      <style:text-properties fo:font-weight="bold" style:font-weight-asian="bold" fo:font-size="10pt" style:font-size-asian="10pt" style:language-asian="lt" style:country-asian="LT"/>
    </style:style>
    <style:style style:name="P494" style:parent-style-name="Normal" style:family="paragraph">
      <style:paragraph-properties fo:text-indent="0.5in"/>
      <style:text-properties fo:font-weight="bold" style:font-weight-asian="bold" style:language-asian="lt" style:country-asian="LT" fo:hyphenate="false"/>
    </style:style>
    <style:style style:name="TableColumn496" style:family="table-column">
      <style:table-column-properties style:column-width="1.375in" style:use-optimal-column-width="false"/>
    </style:style>
    <style:style style:name="TableColumn497" style:family="table-column">
      <style:table-column-properties style:column-width="2in" style:use-optimal-column-width="false"/>
    </style:style>
    <style:style style:name="TableColumn498" style:family="table-column">
      <style:table-column-properties style:column-width="1.375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0.875in" style:use-optimal-column-width="false"/>
    </style:style>
    <style:style style:name="Table495" style:family="table">
      <style:table-properties style:width="6.625in" fo:margin-left="0.075in" table:align="left"/>
    </style:style>
    <style:style style:name="TableRow501" style:family="table-row">
      <style:table-row-properties style:min-row-height="0.6201in" style:use-optimal-row-height="false" fo:keep-together="always"/>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language-asian="lt" style:country-asian="LT" fo:hyphenate="false"/>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hyphenate="false"/>
    </style:style>
    <style:style style:name="T506" style:parent-style-name="DefaultParagraphFont" style:family="text">
      <style:text-properties style:font-weight-complex="bold" style:font-style-complex="italic" fo:font-size="10pt" style:font-size-asian="10pt" style:language-asian="lt" style:country-asian="L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weight-complex="bold" fo:font-size="10pt" style:font-size-asian="10pt" style:language-asian="lt" style:country-asian="LT" fo:hyphenate="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hyphenate="false"/>
    </style:style>
    <style:style style:name="T513" style:parent-style-name="DefaultParagraphFont" style:family="text">
      <style:text-properties style:font-weight-complex="bold" fo:font-size="10pt" style:font-size-asian="10pt" style:language-asian="lt" style:country-asian="LT"/>
    </style:style>
    <style:style style:name="T514" style:parent-style-name="DefaultParagraphFont" style:family="text">
      <style:text-properties style:font-weight-complex="bold" style:language-asian="lt" style:country-asian="LT"/>
    </style:style>
    <style:style style:name="TableRow515" style:family="table-row">
      <style:table-row-properties style:min-row-height="0.7583in" style:use-optimal-row-height="false" fo:keep-together="always"/>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text-position="super 60%"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0395in"/>
      <style:text-properties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29" style:family="table-row">
      <style:table-row-properties style:min-row-height="0.4451in" style:use-optimal-row-height="false"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per 6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0395in"/>
      <style:text-properties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42" style:family="table-row">
      <style:table-row-properties style:min-row-height="0.5875in" style:use-optimal-row-height="false" fo:keep-together="always"/>
    </style:style>
    <style:style style:name="P543" style:parent-style-name="Normal" style:family="paragraph">
      <style:text-properties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395in"/>
      <style:text-properties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52" style:family="table-row">
      <style:table-row-properties style:min-row-height="0.6145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text-position="super 6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395in"/>
      <style:text-properties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65" style:family="table-row">
      <style:table-row-properties style:min-row-height="0.5875in" style:use-optimal-row-height="false" fo:keep-together="always"/>
    </style:style>
    <style:style style:name="P566" style:parent-style-name="Normal" style:family="paragraph">
      <style:text-properties fo:font-size="10pt" style:font-size-asian="10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395in"/>
      <style:text-properties fo:font-size="10pt" style:font-size-asian="10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75" style:family="table-row">
      <style:table-row-properties style:min-row-height="0.5875in" style:use-optimal-row-height="false" fo:keep-together="always"/>
    </style:style>
    <style:style style:name="P576" style:parent-style-name="Normal" style:family="paragraph">
      <style:text-properties fo:font-size="10pt" style:font-size-asian="10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text-position="super 60%"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395in"/>
      <style:text-properties fo:font-size="10pt" style:font-size-asian="10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87" style:family="table-row">
      <style:table-row-properties style:min-row-height="0.4625in" style:use-optimal-row-height="false" fo:keep-together="always"/>
    </style:style>
    <style:style style:name="P588" style:parent-style-name="Normal" style:family="paragraph">
      <style:text-properties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395in"/>
      <style:text-properties fo:font-size="10pt" style:font-size-asian="10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599" style:family="table-row">
      <style:table-row-properties style:min-row-height="0.370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395in"/>
      <style:text-properties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10" style:family="table-row">
      <style:table-row-properties style:min-row-height="0.3416in" style:use-optimal-row-height="false" fo:keep-together="always"/>
    </style:style>
    <style:style style:name="P611" style:parent-style-name="Normal" style:family="paragraph">
      <style:text-properties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395in"/>
      <style:text-properties fo:font-size="10pt" style:font-size-asian="10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20" style:family="table-row">
      <style:table-row-properties style:min-row-height="0.327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395in"/>
      <style:text-properties fo:font-size="10pt" style:font-size-asian="10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33" style:family="table-row">
      <style:table-row-properties style:min-row-height="0.327in" style:use-optimal-row-height="false" fo:keep-together="always"/>
    </style:style>
    <style:style style:name="P634" style:parent-style-name="Normal" style:family="paragraph">
      <style:paragraph-properties fo:margin-left="-0.0395in" fo:margin-right="-0.0395in">
        <style:tab-stops/>
      </style:paragraph-properties>
      <style:text-properties fo:font-size="10pt" style:font-size-asian="10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text-position="super 6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395in"/>
      <style:text-properties fo:font-size="10pt" style:font-size-asian="10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64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46" style:family="table-row">
      <style:table-row-properties style:min-row-height="0.327in" style:use-optimal-row-height="false" fo:keep-together="always"/>
    </style:style>
    <style:style style:name="P647" style:parent-style-name="Normal" style:family="paragraph">
      <style:paragraph-properties fo:margin-left="-0.0395in" fo:margin-right="-0.0395in">
        <style:tab-stops/>
      </style:paragraph-properties>
      <style:text-properties fo:font-size="10pt" style:font-size-asian="10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277in">
        <style:tab-stops>
          <style:tab-stop style:type="left" style:position="0.1979in"/>
          <style:tab-stop style:type="left" style:position="0.3229in"/>
          <style:tab-stop style:type="left" style:position="0.427in"/>
        </style:tab-stops>
      </style:paragraph-properties>
      <style:text-properties fo:hyphenate="false"/>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text-position="super 6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395in"/>
      <style:text-properties fo:font-size="10pt" style:font-size-asian="10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58" style:family="table-row">
      <style:table-row-properties style:min-row-height="0.1923in" style:use-optimal-row-height="false" fo:keep-together="always"/>
    </style:style>
    <style:style style:name="P659" style:parent-style-name="Normal" style:family="paragraph">
      <style:paragraph-properties fo:margin-left="-0.0395in" fo:margin-right="-0.0395in">
        <style:tab-stops/>
      </style:paragraph-properties>
      <style:text-properties fo:font-size="10pt" style:font-size-asian="10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395in"/>
      <style:text-properties fo:font-size="10pt" style:font-size-asian="10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68" style:family="table-row">
      <style:table-row-properties style:min-row-height="0.327in" style:use-optimal-row-height="false" fo:keep-together="always"/>
    </style:style>
    <style:style style:name="P669" style:parent-style-name="Normal" style:family="paragraph">
      <style:paragraph-properties fo:margin-left="-0.0395in" fo:margin-right="-0.0395in">
        <style:tab-stops/>
      </style:paragraph-properties>
      <style:text-properties fo:font-size="10pt" style:font-size-asian="10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277in">
        <style:tab-stops>
          <style:tab-stop style:type="left" style:position="0.1979in"/>
          <style:tab-stop style:type="left" style:position="0.3229in"/>
          <style:tab-stop style:type="left" style:position="0.427in"/>
        </style:tab-stops>
      </style:paragraph-properties>
      <style:text-properties fo:hyphenate="false"/>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text-position="super 6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395in"/>
      <style:text-properties fo:font-size="10pt" style:font-size-asian="10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80" style:family="table-row">
      <style:table-row-properties style:min-row-height="1.11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fo:hyphenate="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fo:hyphenate="false"/>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fo:margin-right="-0.0395in"/>
      <style:text-properties fo:font-size="10pt" style:font-size-asian="10pt" style:language-asian="lt" style:country-asian="LT" fo:hyphenate="false"/>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691" style:family="table-row">
      <style:table-row-properties style:min-row-height="0.3416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395in"/>
      <style:text-properties fo:font-size="10pt" style:font-size-asian="10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702" style:family="table-row">
      <style:table-row-properties style:min-row-height="0.2881in" style:use-optimal-row-height="false" fo:keep-together="always"/>
    </style:style>
    <style:style style:name="P703" style:parent-style-name="Normal" style:family="paragraph">
      <style:text-properties fo:font-size="10pt" style:font-size-asian="10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395in"/>
      <style:text-properties fo:font-size="10pt" style:font-size-asian="10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712" style:family="table-row">
      <style:table-row-properties style:min-row-height="0.6694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fo:hyphenate="false"/>
    </style:style>
    <style:style style:name="P718" style:parent-style-name="Normal" style:family="paragraph">
      <style:text-properties fo:font-size="10pt" style:font-size-asian="10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395in"/>
      <style:text-properties fo:font-size="10pt" style:font-size-asian="10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725" style:family="table-row">
      <style:table-row-properties style:min-row-height="0.493in" style:use-optimal-row-height="false" fo:keep-together="always"/>
    </style:style>
    <style:style style:name="P726" style:parent-style-name="Normal" style:family="paragraph">
      <style:text-properties fo:font-weight="bold" style:font-weight-asian="bold" fo:font-size="10pt" style:font-size-asian="10pt" fo:background-color="#FFFF00"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text-position="super 6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395in"/>
      <style:text-properties fo:font-size="10pt" style:font-size-asian="10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737" style:family="table-row">
      <style:table-row-properties style:min-row-height="1.0444in" style:use-optimal-row-height="false" fo:keep-together="always"/>
    </style:style>
    <style:style style:name="P738" style:parent-style-name="Normal" style:family="paragraph">
      <style:text-properties fo:font-size="10pt" style:font-size-asian="10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text-properties fo:hyphenate="false"/>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text-position="super 6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395in"/>
      <style:text-properties fo:font-size="10pt" style:font-size-asian="10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751" style:family="table-row">
      <style:table-row-properties style:min-row-height="0.325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395in"/>
      <style:text-properties fo:font-size="10pt" style:font-size-asian="10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762" style:parent-style-name="Normal" style:family="paragraph">
      <style:paragraph-properties fo:text-indent="0.3937in"/>
      <style:text-properties fo:hyphenate="false"/>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text-position="super 60%"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text-position="super 60%"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text-position="super 60%"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justify" fo:text-indent="0.3937in"/>
      <style:text-properties fo:font-size="10pt" style:font-size-asian="10pt" style:language-asian="lt" style:country-asian="LT" fo:hyphenate="false"/>
    </style:style>
    <style:style style:name="P775" style:parent-style-name="Normal" style:family="paragraph">
      <style:paragraph-properties fo:text-align="center"/>
      <style:text-properties style:language-asian="lt" style:country-asian="LT" fo:hyphenate="false"/>
    </style:style>
    <style:style style:name="P776"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ŽUVINTO EŽERO IR JO PAKRANTĖS GAMTOTVARKOS PLANO PATVIRTINIMO</text:p>
      <text:p text:style-name="P9"/>
      <text:p text:style-name="P10">2016 m. spalio 24 d. Nr. D1-704</text:p>
      <text:p text:style-name="P11">Vilnius<text:line-break/></text:p>
      <text:p text:style-name="P12"/>
      <text:p text:style-name="P13"><text:span text:style-name="T1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5"><text:s/>27 punktu</text:span><text:span text:style-name="T16">:</text:span></text:p>
      <text:p text:style-name="P17"><text:span text:style-name="T18">1</text:span><text:span text:style-name="T19">. T v i r t i n u Žuvinto ežero ir jo pakrantės gamtotvarkos planą (toliau – Gamtotvarkos planas) (pridedama).</text:span></text:p>
      <text:p text:style-name="P20"><text:span text:style-name="T21">2</text:span><text:span text:style-name="T22">. P a v e d u:</text:span></text:p>
      <text:p text:style-name="P23"><text:span text:style-name="T24">2.1</text:span><text:span text:style-name="T25">. Valstybinei saugomų teritorijų tarnybai prie Aplinkos ministerijos, Aplinkos apsaugos agentūrai užtikrinti tinkamą priemonių, numatytų šio įsakymo 1 punktu patvirtintame Gamtotvarkos plane, įgyvendinimą;</text:span></text:p>
      <text:p text:style-name="P26"><text:span text:style-name="T27">2.2</text:span><text:span text:style-name="T28">. Valstybinei saugomų teritorijų tarnybai prie Aplinkos ministerijos:</text:span></text:p>
      <text:p text:style-name="P29"><text:span text:style-name="T30">2.2.1</text:span><text:span text:style-name="T31">. užtikrinti lėšų planavimą priemonėms, numatytoms šio įsakymo 1 punktu patvirtintame Gamtotvarkos plane, už kurių įgyvendinimą atsakinga Žuvinto biosferos rezervato direkcija;</text:span></text:p>
      <text:p text:style-name="P32"><text:span text:style-name="T33">2.2.2</text:span><text:span text:style-name="T34">. iki 2016 m. gruodžio 1 d. užtikrinti saugomų rūšių radaviečių ir augaviečių, nurodytų šio įsakymo 1 punktu patvirtintame Gamtotvarkos plane, įregistravimą Saugomų rūšių informacinėje sistemoje.<text:s/></text:span></text:p>
      <text:p text:style-name="P35"/>
      <text:p text:style-name="P36"/>
      <text:p text:style-name="P37"/>
      <text:p text:style-name="P38"><text:span text:style-name="T39">Aplinkos ministras</text:span><text:span text:style-name="T40"><text:tab/>Kęstutis Trečiokas</text:span></text:p>
      <text:p text:style-name="P41"/>
      <text:p text:style-name="P42"/>
      <text:p text:style-name="P48"><text:span text:style-name="T49">PATVIRTINTA</text:span></text:p>
      <text:p text:style-name="P50">Lietuvos Respublikos aplinkos ministro</text:p>
      <text:p text:style-name="P51">2016 m. spalio 24 d. įsakymu Nr. D1-704</text:p>
      <text:p text:style-name="P52"/>
      <text:p text:style-name="P53"/>
      <text:p text:style-name="P54"><text:span text:style-name="T55">ŽUVINTO EŽERO IR JO PAKRANTĖS<text:s/></text:span><text:span text:style-name="T56">GAMTOTVARKOS PLAN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uvinto ežero ir jo pakrantės gamtotvarkos planas (toliau – Gamtotvarkos planas) parengtas daliai buveinių apsaugai svarbios teritorijos (toliau – BAST) – Žuvinto ežeras ir Buktos miškas, daliai paukščių apsaugai svarbios teritorijos (toliau – PAST) – Žuvinto, Žaltyčio ir Amalvo pelkės, vadovaujantis Reikalavimų gamtotvarkos plano turiniui aprašu, patvirtintu Lietuvos Respublikos aplinkos ministro 2004 m. gruodžio 14 d. įsakymu Nr. D1-645 „Dėl Reikalavimų gamtotvarkos plano turiniui aprašo patvirtinimo“ (toliau – Tvarkos aprašas). Gamtotvarkos planui parengta pagrindžiamoji informacija su brėžiniais ir priedais, išsamiai paaiškinanti ir pagrindžianti Gamtotvarkos plano sprendinius (toliau – Pagrindžiamoji informacija). Pagrindžiamoji informacija skelbiama Aplinkos ministerijos interneto svetainėje http://gamtotvarka.am.lt.</text:span></text:p>
      <text:p text:style-name="P68"/>
      <text:p text:style-name="P69"><text:span text:style-name="T70">II</text:span><text:span text:style-name="T71"><text:s/>SKYRIUS</text:span></text:p>
      <text:p text:style-name="P72"><text:span text:style-name="T73">TERITORIJOS BŪKLĖS APRAŠYMAS IR ĮVERTINIMAS</text:span></text:p>
      <text:p text:style-name="P74"/>
      <text:p text:style-name="P75"><text:span text:style-name="T76">2</text:span><text:span text:style-name="T77">. Teritorija, kuriai parengtas Gamtotvarkos planas, yra Alytaus apskrities Alytaus rajono savivaldybės Simno seniūnijoje, patenka į Žuvinto biosferos rezervatą (toliau – biosferos rezervatas) ir apima jame esančio Žuvinto gamtinio rezervato dalį. Pagal Žuvinto biosferos rezervato tvarkymo planą (toliau – Tvarkymo planas), patvirtintą Lietuvos Respublikos aplinkos ministro 2006 m. birželio 23 d. įsakymu Nr. D1-310 „Dėl Žuvinto biosferos rezervato tvarkymo plano patvirtinimo“, Žuvinto ežeras su pakrantėmis patenka į Žuvinto gamtinio rezervato reguliuojamos apsaugos kraštovaizdžio tvarkymo zoną. Bendras teritorijos plotas yra 1121 ha.</text:span></text:p>
      <text:p text:style-name="P78"><text:span text:style-name="T79">Žuvinto ežeras yra vienas pačių vertingiausių šalies gamtinių kompleksų, išsiskiriantis ypač didele ornitofaunos įvairove ir gausumu. Tai pirmoji šalyje saugoma teritorija, kuriai nuo 1937 metų suteiktas gamtinio rezervato statusas. Žuvinto gamtinio rezervato tikslas – išsaugoti didžiausią Lietuvoje pelkinį kompleksą su ežeru, svarbią vandens paukščių perėjimo ir apsistojimo migracijų metu vietą. Pagal tarptautinės paukščių apsaugos organizacijos<text:s/></text:span><text:span text:style-name="T80">BirdLife International</text:span><text:span text:style-name="T81"><text:s/>kriterijus Žuvinto gamtinis rezervatas atitinka pasaulinės reikšmės paukščiams svarbios teritorijos kriterijus A1:<text:s/></text:span><text:span text:style-name="T82">Globaliai nykstančios rūšys</text:span><text:span text:style-name="T83"><text:s/>(teritorija, kurioje reguliariai aptinkamas svarbus visame pasaulyje saugomų paukščių rūšių arba rūšių, kurioms kilo išnykimo grėsmė, individų skaičius) ir kriterijų A4:<text:s/></text:span><text:span text:style-name="T84">Globaliai svarbios paukščių sankaupos</text:span><text:span text:style-name="T85">. Ši teritorija taip pat atitinka Europinės reikšmės paukščiams svarbios teritorijos kriterijų B1:<text:s/></text:span><text:span text:style-name="T86">Regioniniu mastu svarbios paukščių sankaupos</text:span><text:span text:style-name="T87">.<text:s/></text:span></text:p>
      <text:p text:style-name="P88">Žuvinto ežeras priklauso Dovinės baseinui. Didžiausias ežero intakas – Bambena. Į biosferos rezervato teritoriją patenka maždaug 3 km ilgio Bambenos upės ruožas.<text:s/></text:p>
      <text:p text:style-name="P89">Gamtotvarkos plano teritorija apima dalį Žuvinto ežero ir Buktos miško BAST, kuri patvirtinta Lietuvos Respublikos Vyriausybės 2009 m. kovo 4 d. nutarimu Nr. 192 „Dėl Lietuvos Respublikos saugomų teritorijų arba jų dalių, kuriose yra buveinių apsaugai svarbių teritorijų, sąrašo patvirtinimo ir jų ribų nustatymo“.</text:p>
      <text:p text:style-name="P90"><text:span text:style-name="T91">Teritorijoje nustatyti šie Europos Bendrijos svarbos natūralių buveinių tipai, įtraukti į 1992 m. gegužės 21 d. Tarybos direktyvos 92/43/EEB dėl natūralių buveinių ir laukinės faunos bei floros apsaugos (OL 2004 m.<text:s/></text:span><text:span text:style-name="T92">specialusis leidimas</text:span><text:span text:style-name="T93">, 15 skyrius, 2 tomas, p. 102) su paskutiniais<text:s/></text:span><text:soft-page-break/><text:span text:style-name="T94">pakeitimais, padarytais 2013 m. gegužės 13 d. Tarybos direktyva 2013/17/ES (OL 2013 L 158, p. 193) (toliau – Buveinių direktyva) I priedą, kurių apsaugai įsteigta BAST:<text:s/></text:span></text:p>
      <text:p text:style-name="P95">3140 Ežerai su menturdumblių bendrijomis. Bendras buveinės užimamas plotas – 760 ha. Jį sudaro plūduriuojančios augalijos sąžalynais nepadengta Žuvinto ežero dalis. Buveinės apsaugos būklė bloga greičiausiai dėl didelės ežero baseino taršos. Būdingos maurabragūnų bendrijos yra labai sunykusios ir nedengia 30 proc. buveinės ploto.</text:p>
      <text:p text:style-name="P96">6450 Aliuvinės pievos paplitusios pietrytinės ežero pakrantės ir priekrantės zonose. Bendras plotas – 6,6 ha. Apsaugos būklė pagerėjo ir yra patenkinama iškirtus krūmus, atnaujinus šienavimą ir ganymą (tvarkyta nuo 2006 m.) vadovaujantis Tvarkymo planu.</text:p>
      <text:p text:style-name="P97">6510 Šienaujamos mezofitų pievos išsidėsčiusios rytinėje ežero pakrantėje. Bendras plotas – 5,7 ha, apsaugos būklė pagerėjo ir yra patenkinama atnaujinus šienavimą ir ganymą (tvarkyta nuo 2006 m.) vadovaujantis Tvarkymo planu.</text:p>
      <text:p text:style-name="P98"><text:span text:style-name="T99">7140 Tarpinės pelkės ir liūnai išsidėsčiusios rytinėje</text:span><text:span text:style-name="T100"><text:s/></text:span><text:span text:style-name="T101">teritorijos dalyje ir pietinėje ežero pakrantėje (Epušės pusiasalyje). Bendras buveinės užimamas plotas – 37 ha, apsaugos būklė nepakankama ir blogėja –<text:s/></text:span><text:span text:style-name="T102">užauga nendrėmis, krūmais ir medžiais, nes<text:s/></text:span><text:span text:style-name="T103">nebevykdomas reguliarus šienavimas. Tik nedidelė buveinės dalis palaikoma vadovaujantis Tvarkymo planu.<text:s/></text:span></text:p>
      <text:p text:style-name="P104">7230 Šarmingos žemapelkės yra fragmentiškai išsidėsčiusios pietinėje ežero pakrantėje. Bendras buveinės užimamas plotas – 8 ha, apsaugos būklė pagerėjo iškirtus sumedėjusią augmeniją, pradėjus šienauti, – yra patenkinama.<text:s/></text:p>
      <text:p text:style-name="P105"><text:span text:style-name="T106">Teritorijoje aptiktos šios Europos Bendrijos svarbos augalų rūšys, įtrauktos į Buveinių direktyvos II ir IV priedus ir įrašytos į Lietuvos saugomų gyvūnų, augalų ir grybų rūšių sąrašą, patvirtintą</text:span><text:span text:style-name="T107"><text:s/>Lietuvos Respublikos aplinkos ministro 2003 m. spalio13 d. įsakymu Nr. 504 „Dėl Lietuvos Respublikos saugomų gyvūnų, augalų ir grybų rūšių sąrašo patvirtinimo“<text:s/></text:span><text:span text:style-name="T108">(toliau – Saugomų rūšių sąrašas, SRS):</text:span></text:p>
      <text:p text:style-name="P109"><text:span text:style-name="T110">Kurklinis menturdumblis</text:span><text:span text:style-name="T111"><text:s/>(Nitella confervancea).</text:span><text:span text:style-name="T112"><text:s/></text:span><text:span text:style-name="T113">SRS<text:s/></text:span><text:span text:style-name="T114">4 (I) kategorija. Žuvinto ežero pakrantė ties biosferos rezervato direkcija yra vienintelė vieta šalyje, kur rūšis rasta 2004 m. Vėliau neaptikta, rūšies apsaugos būklė neįvertinta.</text:span></text:p>
      <text:p text:style-name="P115"><text:span text:style-name="T116">Paprastoji vandens lelija</text:span><text:span text:style-name="T117"><text:s/>(Nymphaea alba).<text:s/></text:span><text:span text:style-name="T118">SRS<text:s/></text:span><text:span text:style-name="T119">4 (I) kategorija. Įprasta rūšis, aptinkama visame Žuvinto ežere, gausiau rytinėje pakrantėje. Rūšies apsaugos būklė palanki.<text:s/></text:span></text:p>
      <text:p text:style-name="P120"><text:span text:style-name="T121">Mažažiedė lūgnė</text:span><text:span text:style-name="T122"><text:s/>(Nuphar pumilum).<text:s/></text:span><text:span text:style-name="T123">SRS 3 (R) kategorija. Žymima kaip išnykusi</text:span><text:span text:style-name="T124">.<text:s/></text:span></text:p>
      <text:p text:style-name="P125"><text:span text:style-name="T126">Liekninis beržas</text:span><text:span text:style-name="T127"><text:s/>(Betula humilis).</text:span><text:span text:style-name="T128"><text:s/>SRS 2 (V) kategorija. Neretai aptinkama šiaurinėje teritorijos dalyje, tarpinėje pelkėje. Rūšies apsaugos būklė blogėja pelkei apaugant nendrynu ir mišku.</text:span></text:p>
      <text:p text:style-name="P129"><text:span text:style-name="T130">L</text:span><text:span text:style-name="T131">aplandinis karklas (</text:span><text:span text:style-name="T132">Salix lapponum).<text:s/></text:span><text:span text:style-name="T133">SRS<text:s/></text:span><text:span text:style-name="T134">2 (V) kategorija. Neretai aptinkama šiaurinėje teritorijos dalyje, tarpinėje pelkėje. Rūšies apsaugos būklė blogėja pelkei apaugant nendrynu ir mišku.<text:s/></text:span></text:p>
      <text:p text:style-name="P135"><text:span text:style-name="T136">Mėlynialapis karklas (</text:span><text:span text:style-name="T137">Salix myrtilloides).</text:span><text:span text:style-name="T138"><text:s/>SRS</text:span><text:span text:style-name="T139"><text:s/></text:span><text:span text:style-name="T140">3 (R) kategorija. Pavieniai augalai aptinkami šiaurinėje teritorijos dalyje, tarpinėje pelkėje. Rūšies apsaugos būklė blogėja pelkei apaugant nendrynu.</text:span></text:p>
      <text:p text:style-name="P141"><text:span text:style-name="T142">Siauralapis gencijonas</text:span><text:span text:style-name="T143"><text:s/>(Gentiana pneumonanthe).<text:s/></text:span><text:span text:style-name="T144">SRS<text:s/></text:span><text:span text:style-name="T145">1 (E) kategorija. Rūšis</text:span><text:span text:style-name="T146"><text:s/>aptinkama miško 6 kv. 15 skl. Bendras rūšies užimamas plotas – 0,2 ha, apsaugos būklė bloga, buveinė apaugusi krūmais.</text:span></text:p>
      <text:p text:style-name="P147"><text:span text:style-name="T148">D</text:span><text:span text:style-name="T149">vilapis purvuolis</text:span><text:span text:style-name="T150"><text:s/>(Liparis loeselii).<text:s/></text:span><text:span text:style-name="T151">SRS<text:s/></text:span><text:span text:style-name="T152">2 (V) kategorija. Pavieniai individai sporadiškai aptinkami šiaurinėje teritorijos dalyje, tarpinėje pelkėje. Rūšies apsaugos būklė blogėja pelkei apaugant nendrynu.</text:span></text:p>
      <text:p text:style-name="P153"><text:span text:style-name="T154">Raudonoji gegūnė</text:span><text:span text:style-name="T155"><text:s/>(Dactylorhiza incarnata).</text:span><text:span text:style-name="T156"><text:s/>SRS</text:span><text:span text:style-name="T157"><text:s/></text:span><text:span text:style-name="T158">5 (Rs) kategorija.</text:span><text:span text:style-name="T159"><text:s/>Aptinkama gamtinio rezervato 6 kv. 15, 16 skl., 5 kv. 2, 3, 4, 5 skl. Bendras užimamas rūšies plotas – 21,7 ha, apsaugos būklė iš blogos tapo patenkinama dėl pradėtų priežiūros darbų. Augalai auga sporadiškai grupelėmis nuo 1 iki 20.</text:span></text:p>
      <text:p text:style-name="P160"><text:span text:style-name="T161">Žuvinto ežeras iki šiol yra viena vertingiausių gamtinių teritorijų šalyje, išsiskirianti biologine įvairove, ypač paukščių gausa. Čia aptikta 171 paukščių rūšis, rasta 40 perinčių rūšių. Perinčių vandens paukščių skaičius per 50 metų mažėja. Sumažėjo foninių perinčių rūšių – kuoduotųjų ančių<text:s/></text:span><text:soft-page-break/><text:span text:style-name="T162">(Aythya fuligula)</text:span><text:span text:style-name="T163">, laukių<text:s/></text:span><text:span text:style-name="T164">(Fulica atra)</text:span><text:span text:style-name="T165">, ausuotųjų kragų<text:s/></text:span><text:span text:style-name="T166">(Podiceps cristatus)</text:span><text:span text:style-name="T167">. Visa Gamtotvarkos plano teritorija užima dalį Žuvinto, Žaltyčio ir Amalvo pelkės PAST, nustatytos Lietuvos Respublikos aplinkos ministro 2014 m. kovo 14 d. įsakymu Nr. D1-281 „Dėl paukščių apsaugai svarbių teritorijų nustatymo“, kurioje saugomos šios į 2009 m. lapkričio 30 d. Europos Parlamento ir Tarybos direktyvos 2009/147/EB dėl laukinių paukščių apsaugos (konsoliduota redakcija) (OL 2010 L 20, p. 7) su paskutiniais pakeitimais, padarytais 2013 m. gegužės 13 d. Tarybos direktyva 2013/17/ES (OL 2013 L 158, p. 193)<text:s/></text:span>(toliau – Paukščių direktyva), I priedą įrašytos paukščių rūšys:<text:span text:style-name="T168"><text:s/></text:span></text:p>
      <text:p text:style-name="P169"><text:span text:style-name="T170">Didysis baublys</text:span><text:span text:style-name="T171"><text:s/></text:span><text:span text:style-name="T172">(</text:span><text:span text:style-name="T173">Botaurus stellaris</text:span><text:span text:style-name="T174">).<text:s/></text:span><text:span text:style-name="T175">SRS</text:span><text:span text:style-name="T176"><text:s/></text:span><text:span text:style-name="T177">3 (R) kategorija.</text:span><text:span text:style-name="T178"><text:s/>Rūšies apsaugos būklė teritorijoje yra palanki. Didžiųjų baublių patinų užimamų teritorijų (apskaitos vienetas) skaičius Žuvinto ežero ir jo pakrantėse pastovus, po truputį didėja. 2011–2012 m. registruota iki 15 patinų. Rūšis paplitusi visoje teritorijoje.</text:span></text:p>
      <text:p text:style-name="P179"><text:span text:style-name="T180">Nendrinė lingė (</text:span><text:span text:style-name="T181">Circus aeruginosus</text:span><text:span text:style-name="T182">). Rūšies apsaugos būklė biosferos rezervate yra palanki. Paplitusi visoje teritorijoje. Nendrinė lingė yra gausiausia dieninių plėšriųjų paukščių rūšis biosferos rezervate. Gausi rūšis neigiamai veikia kitų paukščių, tarp jų ir saugomų, populiacijų dydį.</text:span></text:p>
      <text:p text:style-name="P183"><text:span text:style-name="T184">Pievinė lingė (</text:span><text:span text:style-name="T185">Circus pygargus</text:span><text:span text:style-name="T186">).<text:s/></text:span><text:span text:style-name="T187">SRS 2</text:span><text:span text:style-name="T188"><text:s/>(V) kategorija.</text:span><text:span text:style-name="T189"><text:s/>Populiacijos dydis svyruoja kasmet, tačiau ryškių ilgalaikio mažėjimo tendencijų nėra. Biosferos rezervate stebėtos 6–9 poros, Žuvinto ežero ir jo pakrantėse 1–4 poros. Peri ežero saloje ir šiaurinėje pakrantėje. Rūšies buveinių būklė blogėja joms apaugant nendrynu ir sumedėjusia augmenija.</text:span></text:p>
      <text:p text:style-name="P190"><text:span text:style-name="T191">Švygžda (</text:span><text:span text:style-name="T192">Porzana porzana</text:span><text:span text:style-name="T193">).<text:s/></text:span><text:span text:style-name="T194">SRS</text:span><text:span text:style-name="T195"><text:s/></text:span><text:span text:style-name="T196">3 (R) kategorija.</text:span><text:span text:style-name="T197"><text:s/>Biosferos rezervate rūšies apsaugos būklė bloga, nes buveinės apauga krūmais ir nendrynais. Biosferos rezervate aptinkami 20–35 teritorijas užėmę patinai, teritorijoje – iki 5. Aptinkama rytinėje ežero pakrantėje, saloje.</text:span></text:p>
      <text:p text:style-name="P198"><text:span text:style-name="T199">Plovinė vištelė (</text:span><text:span text:style-name="T200">Porzana parva</text:span><text:span text:style-name="T201">).</text:span><text:span text:style-name="T202"><text:s/>SRS</text:span><text:span text:style-name="T203"><text:s/></text:span><text:span text:style-name="T204">3 (R) kategorija.</text:span><text:span text:style-name="T205"><text:s/>Žuvinto ežero populiacijos apsaugos būklė palanki. Rūšis sutinkama visuose tinkamuose biotopuose ir gana gausiai visame ežere. Pastaraisiais metais plovinių vištelių gausumas Žuvinto ežere vertinamas 70–100 porų ribose.</text:span></text:p>
      <text:p text:style-name="P206"><text:span text:style-name="T207">Pilkoji gervė</text:span><text:span text:style-name="T208"><text:s/></text:span><text:span text:style-name="T209">(Grus grus).<text:s/></text:span><text:span text:style-name="T210">SRS</text:span><text:span text:style-name="T211"><text:s/></text:span><text:span text:style-name="T212">5 (Rs) kategorija.</text:span><text:span text:style-name="T213"><text:s/>Rūšies apsaugos būklė biosferos rezervate palanki, individų gausumas didėja. Rūšis aptinkama perinti Žuvinto ežero saloje, plūduriuojančiuose augalijos sąžalynuose šiaurinėje ežero dalyje ir jo pakrantėse. Teritorijoje peri 3–5 poros.<text:s/></text:span></text:p>
      <text:p text:style-name="P214"><text:span text:style-name="T215">Juodoji žuvėdra<text:s/></text:span><text:span text:style-name="T216">(Chlidonias niger).</text:span><text:span text:style-name="T217"><text:s/></text:span><text:span text:style-name="T218">SRS<text:s/></text:span><text:span text:style-name="T219">3 (R) kategorija.</text:span><text:span text:style-name="T220"><text:s/>Rūšies apsaugos b</text:span><text:span text:style-name="T221">ūklė biosferos rezervate nepakankama, nes perėjimo buveinės užauga nendrėmis ir blogėja mitybinė bazė ežere (dėl bestuburių sumažėjimo). Rūšis sutinkama Žuvinto ežero tinkamuose biotopuose, perėjimo vietos nuolat kinta. Populiacijos gausumas teritorijoje vertinamas 50–70 porų ribose.</text:span></text:p>
      <text:p text:style-name="P222"><text:span text:style-name="T223">Mėlyngurklė (</text:span><text:span text:style-name="T224">Luscinia svecica</text:span><text:span text:style-name="T225">).<text:s/></text:span><text:span text:style-name="T226">SRS</text:span><text:span text:style-name="T227"><text:s/>4 (I) kategorija.</text:span><text:span text:style-name="T228"><text:s/>Rūšies apsaugos būklė nežinoma, tačiau populiacija vertintina kaip stabili. Biosferos rezervato teritorijoje aptinkama sporadiškai visuose didesniuose tinkamuose buveinių masyvuose. Gamtotvarkos plano teritorijoje peri 1–3 poros mėlyngurklių.</text:span></text:p>
      <text:p text:style-name="P229"><text:span text:style-name="T230">Teritorija taip pat svarbi kaip baltakakčių žąsų<text:s/></text:span><text:span text:style-name="T231">(Anser albifrons)<text:s/></text:span><text:span text:style-name="T232">ir želmeninių žąsų<text:s/></text:span><text:span text:style-name="T233">(Anser fabalis)<text:s/></text:span><text:span text:style-name="T234">sankaupų vieta.</text:span></text:p>
      <text:p text:style-name="P235">Žuvinto ežeras yra pagrindinė šių žąsų nakvynės vieta. Sankaupų vietos ežere kinta. Ryškių limituojančių faktorių ar grėsmių nenustatyta.</text:p>
      <text:p text:style-name="P236"><text:span text:style-name="T237">Kitos perinčios saugomos rūšys: juodakaklis naras<text:s/></text:span><text:span text:style-name="T238">(Gavia arctica)</text:span><text:span text:style-name="T239">, juodakaklis kragas<text:s/></text:span><text:span text:style-name="T240">(Podiceps nigricollis),<text:s/></text:span><text:span text:style-name="T241">rudakaklis kragas<text:s/></text:span><text:span text:style-name="T242">(Podiceps griseigena)</text:span><text:span text:style-name="T243">, antis rudė<text:s/></text:span><text:span text:style-name="T244">(Aythya nyroca),<text:s/></text:span><text:span text:style-name="T245">mažasis kiras (</text:span><text:span text:style-name="T246">Larus minutus)</text:span><text:span text:style-name="T247"><text:s/>nustojo perėti XX a. 9-ajame dešimtmetyje. Pilkoji antis (</text:span><text:span text:style-name="T248">Anas strepera),<text:s/></text:span><text:span text:style-name="T249">baltaskruostė žuvėdra (</text:span><text:span text:style-name="T250">Chlidonias hybridus),<text:s/></text:span><text:span text:style-name="T251">raudonkojis tulikas (</text:span><text:span text:style-name="T252">Tringa totanus),<text:s/></text:span><text:span text:style-name="T253">paprastasis griciukas (</text:span><text:span text:style-name="T254">Limosa limosa)<text:s/></text:span><text:span text:style-name="T255">dėl blogos buveinių būklės peri nereguliariai, pavienės poros</text:span><text:span text:style-name="T256">.<text:s/></text:span><text:span text:style-name="T257">Upinių žuvėdrų<text:s/></text:span><text:span text:style-name="T258">(Sterna hirundo)</text:span><text:span text:style-name="T259">, ūsuotųjų zylių (</text:span><text:span text:style-name="T260">Panurus biarmicus)<text:s/></text:span><text:span text:style-name="T261">perinčios populiacijos yra stabilios; pilkųjų žąsų (</text:span><text:span text:style-name="T262">Anser anser)<text:s/></text:span><text:span text:style-name="T263">ir</text:span><text:span text:style-name="T264"><text:s/></text:span><text:span text:style-name="T265">baltasparnių žuvėdrų (</text:span><text:span text:style-name="T266">Chlidonias leucopterus)<text:s/></text:span><text:span text:style-name="T267">populiacijos pastarąjį dešimtmetį didėjo dėl bendrų šių rūšių plitimo tendencijų. 2012 m. Žuvinto ežere pradėjo perėti gulbė giesmininkė (</text:span><text:span text:style-name="T268">Cygnus cygnus).</text:span><text:span text:style-name="T269"><text:s/>Dar 28 saugomos rūšys reguliariai aptinkamos migracijų metu arba atsitiktinai užklysta.</text:span></text:p>
      <text:soft-page-break/>
      <text:p text:style-name="P270"><text:span text:style-name="T271">Teritorijoje sutinkamos šios Europos Bendrijos svarbos gyvūnų rūšys, kurios, išskyrus<text:s/></text:span><text:span text:style-name="T272">šermuonėlį<text:s/></text:span><text:span text:style-name="T273">(Mustela erminea)</text:span><text:span text:style-name="T274">, įtrauktos į Buveinių direktyvos II ir (ar) IV priedus ir įrašytos į Saugomų rūšių sąrašą:</text:span></text:p>
      <text:p text:style-name="P275"><text:span text:style-name="T276">Plačioji dusia</text:span><text:span text:style-name="T277"><text:s/>(Dytiscus latissimus).<text:s/></text:span><text:span text:style-name="T278">SRS</text:span><text:span text:style-name="T279"><text:s/>4 (I) kategorija, yra reta. Aptikta keliolika individų Žuvinto ežero šiaurinėje dalyje, rūšies apsaugos būklė nežinoma.</text:span></text:p>
      <text:p text:style-name="P280"><text:span text:style-name="T281">Vijūnas<text:s/></text:span><text:span text:style-name="T282">(Misgurnus fossilis).<text:s/></text:span><text:span text:style-name="T283">SRS</text:span><text:span text:style-name="T284"><text:s/>4 (I) kategorija, retai aptinkama teritorijos Žuvinto ežere ir įtekančiuose grioviuose, rūšies apsaugos būklė nežinoma.</text:span></text:p>
      <text:p text:style-name="P285"><text:span text:style-name="T286">Raudonpilvė kūmutė<text:s/></text:span><text:span text:style-name="T287">(Bombina bombina).</text:span><text:span text:style-name="T288"><text:s/>SRS</text:span><text:span text:style-name="T289"><text:s/>5 (Rs) kategorija, teritorijoje yra reta, gana gausiai aptinkama gretimose šlapiose pievose ir vandens telkiniuose.</text:span></text:p>
      <text:p text:style-name="P290"><text:span text:style-name="T291">Ūdra (</text:span><text:span text:style-name="T292">Lutra lutra).<text:s/></text:span><text:span text:style-name="T293">SRS</text:span><text:span text:style-name="T294"><text:s/></text:span><text:span text:style-name="T295">5 (Rs) kategorija, populiacijos gausa teritorijoje siekia iki 6 individų, aptinkama ežero pakrantėse ir su juo susijusiose upėse.</text:span></text:p>
      <text:p text:style-name="P296"><text:span text:style-name="T297">Šermuonėlis.<text:s/></text:span><text:span text:style-name="T298">SRS</text:span><text:span text:style-name="T299"><text:s/></text:span><text:span text:style-name="T300">4 (I) kategorija, negausi rūšis ežero pakrantėje, rūšies apsaugos būklė palanki.</text:span></text:p>
      <text:p text:style-name="P301"><text:span text:style-name="T302">3</text:span><text:span text:style-name="T303">. Gamtotvarkos plano teritorijoje išskirtos trys esminės gamtinių vertybių nykimo priežastys: ežero eutrofikacija, nebepalaikomas tradicinis pakrančių ir ežero augalijos naudojimas (ganymas, šienavimas), plėšrūnų (ypač kanadinių audinių ir nendrinių lingių) gausa.</text:span><text:span text:style-name="T304"><text:s/></text:span><text:span text:style-name="T305">Pirmosios dvi priežastys sąlygojo labai spartų seklaus ežero buveinių pelkėjimą ir jų gamtinės vertės nykimą.</text:span></text:p>
      <text:p text:style-name="P306">Ežero eutrofikacija vyksta dėl į Žuvinto ežerą iš baseino patenkančio didelio biogenų, ypač fosforo, kiekio ir autochtoninės kilmės organinių medžiagų kaupimosi.<text:s/></text:p>
      <text:p text:style-name="P307"><text:span text:style-name="T308">Tradicinio ežero augalijos naudojimo (Žuvinto ežero salos šienavimo, nendrių ir švendrų kirtimo ežere žiemos metu nuo ledo) nutraukimas skatina biomasės kaupimąsi, švendrynų tankėjimą, ištisinių švendrynų, nendrynų susidarymą, jų virtimą į liūnų ir nendrynų bendrijas ir atviro vandens ploto sumažėjimą. Ežero pakrančių augmenijos naudojimo (vėlyvo šienavimo, ganymo) nutraukimas skatina nykimą 6450 Aliuvinių pievų, 6510 Šienaujamų mezofitų pievų,</text:span><text:span text:style-name="T309"><text:s/></text:span><text:span text:style-name="T310">7230 Šarmingų žemapelkių,</text:span><text:span text:style-name="T311"><text:s/></text:span><text:span text:style-name="T312">7140 Tarpinių pelkių ir liūnų buveinių, švygždų, tilvikinių ir foninių vandens paukščių, migruojančių paukščių rūšių buveinių, nykimą ežero ekosistemai svarbių plėšriųjų žuvų – lydekų nerštaviečių, atvirų pakrančių su natūraliam ežero apsivalymui svarbia aukštųjų helofitų sąžalynais neapaugusia priekrantės zona.</text:span></text:p>
      <text:p text:style-name="P313">Didelis invazinės rūšies kanadinės audinės ir nendrinių lingių skaičius ežere ir jo prieigose kenkia foninių ir saugomų perinčių paukščių rūšių gausai.</text:p>
      <text:p text:style-name="P314">Bloga mokomojo tako ir kitos pažinimui skirtos infrastruktūros techninė būklė neužtikrina saugaus lankymosi. Blogi privažiavimo keliai neleidžia patekti į teritoriją, specialios įrangos trūkumas apriboja gamtotvarkos darbų ir stebėsenos galimybę.</text:p>
      <text:p text:style-name="P315">Teritorijoje privačios nuosavybės teise valdomų žemės sklypų nėra, Žuvinto ežeras ir jo pakrantės, patenkančios į Žuvinto gamtinį rezervatą, nuosavybės teise priklauso valstybei. Teritorijai nustatyta konservacinė pagrindinė tikslinė žemės naudojimo paskirtis.</text:p>
      <text:p text:style-name="P316"/>
      <text:p text:style-name="P317"><text:span text:style-name="T318">III</text:span><text:span text:style-name="T319"><text:s/>SKYRIUS</text:span></text:p>
      <text:p text:style-name="P320"><text:span text:style-name="T321">GAMTOTVARKOS PLANO TIKSLAS IR UŽDAVINIAI, PRIEMONIŲ ĮGYVENDINIMO PLANAS</text:span></text:p>
      <text:p text:style-name="P322"/>
      <text:p text:style-name="P323"><text:span text:style-name="T324">4</text:span><text:span text:style-name="T325">. Gamtotvarkos plano tikslai:</text:span></text:p>
      <text:p text:style-name="P326"><text:span text:style-name="T327">4.1</text:span><text:span text:style-name="T328">. pagerinti Žuvinto ežero ekosistemos būklę ir sudaryti prielaidas Europos Bendrijos svarbos buveinei 3140 Ežerai su menturdumblių bendrijomis</text:span><text:span text:style-name="T329"><text:s/></text:span><text:span text:style-name="T330">atsikurti ne mažesniame kaip 200 ha plote (10–100 proc. padengimo) ir sekliems eutrofiniams ežerams būdingai augalų ir gyvūnų rūšių įvairovei ir gausumui atsikurti vidutiniškai padidinant foninių perinčių vandens paukščių rūšių populiacijas teritorijoje ne mažiau kaip 50 proc.;<text:s/></text:span></text:p>
      <text:p text:style-name="P331"><text:span text:style-name="T332">4.2</text:span><text:span text:style-name="T333">. užtikrinti palankią teritorijoje esančių Europos Bendrijos svarbos pievų ir pelkių buveinių būklę: 6450 Aliuvinių pievų</text:span><text:span text:style-name="T334"><text:s/></text:span><text:span text:style-name="T335">ne mažesniame kaip 6,6 ha plote, 7230 Šarmingų žemapelkių</text:span><text:span text:style-name="T336"><text:s/></text:span><text:span text:style-name="T337">ne mažesniame kaip 8 ha plote, 6510 Šienaujamų mezofitų pievų ne mažesniame kaip 5,7 ha plote ir 7140 Tarpinių pelkių ir liūnų</text:span><text:span text:style-name="T338"><text:s/></text:span><text:span text:style-name="T339">ne mažesniame kaip 37 ha plote;</text:span></text:p>
      <text:p text:style-name="P340"><text:span text:style-name="T341">4.3</text:span><text:span text:style-name="T342">. išsaugoti Europos Bendrijos svarbos paukščių rūšių populiacijas, įvertintas apskaitų vienetais: didžiųjų baublių ne mažiau kaip 12, juodųjų žuvėdrų ne mažiau kaip 60, nendrinių lingių ne mažiau kaip 10, pievinių lingių ne mažiau kaip 3, upinių žuvėdrų ne mažiau kaip 10, plovinių vištelių ne mažiau kaip 150; užtikrinti kitų saugomų ir foninių šlapynių paukščių rūšių, migruojančių baltakakčių žąsų ir želmeninių žąsų<text:s/></text:span><text:span text:style-name="T343">palankią apsaugos būklę</text:span><text:span text:style-name="T344">.</text:span></text:p>
      <text:p text:style-name="P345"><text:span text:style-name="T346">5</text:span><text:span text:style-name="T347">. Gamtotvarkos plano tikslams pasiekti numatomi šie uždaviniai:</text:span></text:p>
      <text:p text:style-name="P348"><text:span text:style-name="T349">5.1</text:span><text:span text:style-name="T350">. sumažinti į Žuvinto ežerą patenkančių biogenų kiekį;</text:span></text:p>
      <text:p text:style-name="P351"><text:span text:style-name="T352">5.2</text:span><text:span text:style-name="T353">. mažinti Žuvinto ežero autochtoninės kilmės organinių medžiagų kiekį;</text:span></text:p>
      <text:p text:style-name="P354"><text:span text:style-name="T355">5.3</text:span><text:span text:style-name="T356">. didinti helofitų sąžalynų fragmentaciją;</text:span></text:p>
      <text:p text:style-name="P357"><text:span text:style-name="T358">5.4</text:span><text:span text:style-name="T359">. užtikrinti tinkamas sąlygas užliejamose pievose perinčioms ir apsistojančioms migruojančių paukščių rūšims ir išsaugoti lydekų nerštavietes;</text:span></text:p>
      <text:p text:style-name="P360"><text:span text:style-name="T361">5.5</text:span><text:span text:style-name="T362">. atkurti ir išsaugoti atviras pakrantes, svarbias natūraliam ežero apsivalymui, tilvikiniams ir vandens paukščiams;</text:span></text:p>
      <text:p text:style-name="P363"><text:span text:style-name="T364">5.6</text:span><text:span text:style-name="T365">. užtikrinti tinkamas veisimosi sąlygas pievinėms lingėms ir išsaugoti medžiais neapaugusią 7140 Tarpinių pelkių ir liūnų</text:span><text:span text:style-name="T366"><text:s/></text:span><text:span text:style-name="T367">buveinę rytinėje ežero pakrantėje;</text:span></text:p>
      <text:p text:style-name="P368"><text:span text:style-name="T369">5.7</text:span><text:span text:style-name="T370">. užtikrinti tinkamas sąlygas didžiųjų baublių populiacijai pakrantėse išsaugoti;</text:span></text:p>
      <text:p text:style-name="P371"><text:span text:style-name="T372">5.8</text:span><text:span text:style-name="T373">. reguliuoti plėšriųjų žvėrių (kanadinių audinių, lapių, mangutų, šeškų) ir nendrinių lingių gausą;</text:span></text:p>
      <text:p text:style-name="P374"><text:span text:style-name="T375">5.9</text:span><text:span text:style-name="T376">. pagerinti gamtosauginio švietimo sąlygas teritorijoje.</text:span></text:p>
      <text:p text:style-name="P377"><text:span text:style-name="T378">6</text:span><text:span text:style-name="T379">. Gamtotvarkos plano uždaviniams įgyvendinti nustatytų priemonių planas pateiktas priede.</text:span></text:p>
      <text:p text:style-name="P380"/>
      <text:p text:style-name="P381"><text:span text:style-name="T382">IV</text:span><text:span text:style-name="T383"><text:s/>SKYRIUS</text:span></text:p>
      <text:p text:style-name="P384"><text:span text:style-name="T385">GAMTOTVARKOS PLANO PRIEMONES ĮGYVENDINANTYS ASMENYS IR JŲ FUNKCIJOS</text:span></text:p>
      <text:p text:style-name="P386"/>
      <text:p text:style-name="P387"><text:span text:style-name="T388">7</text:span><text:span text:style-name="T389">. Gamtotvarkos plano priemonių įgyvendinimą teritorijoje organizuoja Žuvinto biosferos rezervato direkcija (toliau – direkcija). Ji atsakinga už teritorijoje aptinkamų Europos Bendrijos svarbos natūralių buveinių ir rūšių, jų buveinių palankios apsaugos būklės užtikrinimą, kitų saugomų gamtos vertybių priežiūrą.<text:s/></text:span></text:p>
      <text:p text:style-name="P390">Už teritorijoje numatytų priemonių įgyvendinimą atsakinga direkcija.</text:p>
      <text:p text:style-name="P391"/>
      <text:p text:style-name="P392"><text:span text:style-name="T393">V</text:span><text:span text:style-name="T394"><text:s/>SKYRIUS</text:span></text:p>
      <text:p text:style-name="P395"><text:span text:style-name="T396">IŠTEKLIŲ ANALIZĖ, LĖŠŲ POREIKIS GAMTOTVARKOS PLANO PRIEMONĖMS ĮGYVENDINTI</text:span></text:p>
      <text:p text:style-name="P397"/>
      <text:p text:style-name="P398"/>
      <text:p text:style-name="P399"><text:span text:style-name="T400">8</text:span><text:span text:style-name="T401">. Išteklių analizė, preliminarus lėšų poreikis Gamtotvarkos plano priemonėms įgyvendinti pateikiamas Pagrindžiamojoje informacijoje.</text:span></text:p>
      <text:p text:style-name="P402">Pagrindiniai Gamtotvarkos plane numatytų priemonių finansavimo šaltiniai yra Europos Sąjungos struktūrinių fondų, Aplinkos apsaugos rėmimo programos, Lietuvos kaimo plėtros programos lėšos, taip pat teisės aktais nustatyta tvarka gautos kitos lėšos.<text:s/></text:p>
      <text:p text:style-name="P403"/>
      <text:p text:style-name="P404"><text:span text:style-name="T405">VI</text:span><text:span text:style-name="T406"><text:s/>SKYRIUS</text:span></text:p>
      <text:p text:style-name="P407"><text:span text:style-name="T408">GAMTOTVARKOS PLANO TIKSLINIMO IR STEBĖSENOS TVARKA</text:span></text:p>
      <text:p text:style-name="P409"/>
      <text:p text:style-name="P410"><text:span text:style-name="T411">9</text:span><text:span text:style-name="T412">. Gamtotvarkos planas turi būti reguliariai peržiūrimas nustatant, ar vykdomos jame numatytos priemonės duoda laukiamą rezultatą. Būtina reguliari saugomų buveinių ir rūšių buveinių kokybės, dydžio ir rūšių individų gausos stebėsena. Jei stebėsenos duomenys parodo, kad uždaviniai neįgyvendinami, Gamtotvarkos planas turi būti tikslinamas.</text:span></text:p>
      <text:p text:style-name="P413">Gamtotvarkos plano įgyvendinimo ir gamtotvarkos priemonių įgyvendinimo vertinimui naudojami šie kriterijai:</text:p>
      <text:p text:style-name="P414"><text:span text:style-name="T415">9.1</text:span><text:span text:style-name="T416">. Europos Bendrijos svarbos augalų ir gyvūnų rūšių (didžiojo baublio, juodosios ir upinės žuvėdrų, nendrinės ir pievinės lingių, plovinės vištelės, migruojančių baltakakčių ir želmeninių žąsų sankaupų) gausos pokyčiai – informacija surenkama vykdant<text:s/></text:span><text:span text:style-name="T417">Valstybinę aplinkos monitoringo 2011–2017 metų programą (toliau – VAMP), patvirtintą Lietuvos Respublikos Vyriausybės 2011 m. kovo 2 d. nutarimu Nr. 315 „Dėl Valstybinės aplinkos monitoringo 2011–2017 metų programos patvirtinimo“</text:span><text:span text:style-name="T418">;<text:s/></text:span></text:p>
      <text:p text:style-name="P419"><text:span text:style-name="T420">9.2</text:span><text:span text:style-name="T421">. Europos Bendrijos svarbos natūralių buveinių (</text:span><text:span text:style-name="T422">3140 Ežerų su menturdumblių bendrijomis, 6450 Aliuvinių pievų, 7230 Šarmingų žemapelkių, 6510 Šienaujamų mezofitų pievų, 7140 Tarpinių pelkių ir liūnų)</text:span><text:span text:style-name="T423"><text:s/>būklės pokyčiai – informacija renkama apie visas teritorijoje išskirtas Europos Bendrijos svarbos natūralias buveines. Stebimi parametrai, parodysiantys jų būklę;</text:span></text:p>
      <text:p text:style-name="P424"><text:span text:style-name="T425">9.3</text:span><text:span text:style-name="T426">. Žuvinto ežero foninių perinčių vandens paukščių rūšių gausos pokyčiai – informacija surenkama vykdant papildomą tvarkymo efektyvumo vertinimui reikalingą monitoringą;</text:span></text:p>
      <text:p text:style-name="P427"><text:span text:style-name="T428">9.4</text:span><text:span text:style-name="T429">. higrofitinių augalų rūšių (maurabragių) gausos pokyčiai ir ežero augalijos struktūrų pokyčiai – informacija surenkama vykdant papildomą tvarkymo efektyvumo vertinimui reikalingą monitoringą;</text:span></text:p>
      <text:p text:style-name="P430"><text:span text:style-name="T431">9.5</text:span><text:span text:style-name="T432">. Žuvinto ežero ichtiofaunos, vandens fiziniai ir cheminiai pokyčiai – informacija surenkama kas 3 metus pagal VAMP;</text:span></text:p>
      <text:p text:style-name="P433"><text:span text:style-name="T434">9.6</text:span><text:span text:style-name="T435">. Žuvinto ežero ir intako (Bambenos upės) vandens kokybės monitoringas –<text:s/></text:span><text:span text:style-name="T436">informacija surenkama<text:s/></text:span><text:span text:style-name="T437">vykdant papildomą tvarkymo efektyvumo vertinimui reikalingą monitoringą;</text:span></text:p>
      <text:p text:style-name="P438"><text:span text:style-name="T439">9.7</text:span><text:span text:style-name="T440">. tvarkomų helofitų plotų augalijos pokyčiai – informacija surenkama<text:s/></text:span><text:span text:style-name="T441">vykdant papildomą tvarkymo efektyvumo vertinimui reikalingą monitoringą;</text:span></text:p>
      <text:p text:style-name="P442"><text:span text:style-name="T443">9.8</text:span><text:span text:style-name="T444">. kanadinių audinių gausumo ir poveikio pokyčiai – informacija surenkama vykdant papildomą tvarkymo efektyvumo vertinimui reikalingą monitoringą.</text:span></text:p>
      <text:p text:style-name="P445"><text:span text:style-name="T446">10</text:span><text:span text:style-name="T447">. Pagal VAMP vykdoma monitoringo dalis įgyvendinama vadovaujantis bendromis VAMP taikomomis metodikomis.<text:s/></text:span></text:p>
      <text:p text:style-name="P448"><text:span text:style-name="T449">11</text:span><text:span text:style-name="T450">. Vadovaujantis Gamtotvarkos planu, už monitoringo organizavimą ir vykdymą, išskyrus šio Gamtotvarkos plano 9.5 punktą, atsakinga direkcija. Monitoringo rezultatai pateikiami direkcijos metinėse veiklos ataskaitose.<text:s/></text:span></text:p>
      <text:p text:style-name="P451"><text:span text:style-name="T452">12</text:span><text:span text:style-name="T453">. Gamtotvarkos planas turi būti peržiūrimas įgyvendinus eksperimentines per pirmuosius tris metus planuotas 2.1, 3.1, 3.3, 5.1–5.3, 5.5 priemones. Iki peržiūros turi būti atlikta visų Pagrindžiamojoje informacijoje nurodytų rūšių populiacijų stebėsena ne tik pagal Gamtotvarkos planą, bet ir pagal VAMP; turi būti įvertintas poreikis tęsti atliktas eksperimentines priemones ar pasirinkti tinkamiausius iš kelių taikytų konkrečių priemonių įgyvendinimo būdų, nurodytų Pagrindžiamojoje informacijoje, įvertinta, ar reikalingi kiti priemonių plano pakeitimai. Kita Gamtotvarkos plano peržiūra turi būti atliekama kitais metais pasibaigus jo galiojimui, kaip numatyta Tvarkos apraše. Už Gamtotvarkos plano peržiūrą, ataskaitos parengimą ir pateikimą tarnybai atsakinga direkcija. Rengiant Gamtotvarkos plano peržiūros ataskaitą atsižvelgiama į Tvarkos aprašo 3 priedo rekomendacijas, į šiame skyriuje pateiktus nurodymus. Prieš atliekant peržiūrą, rekomenduojama gauti mokslininkų, jeigu jie vertino saugomų rūšių ir buveinių būklę, kitų suinteresuotų asmenų ar institucijų pastabas ir rekomendacijas.<text:s/></text:span></text:p>
      <text:p text:style-name="P454"><text:span text:style-name="T455">13</text:span><text:span text:style-name="T456">. Atliekant Gamtotvarkos plano peržiūrą, įvertinama:</text:span></text:p>
      <text:p text:style-name="P457"><text:span text:style-name="T458">13.1</text:span><text:span text:style-name="T459">. Gamtotvarkos plano uždavinių įgyvendinimas. Jei uždaviniai neįgyvendinti, nurodomos priežastys;</text:span></text:p>
      <text:p text:style-name="P460"><text:span text:style-name="T461">13.2</text:span><text:span text:style-name="T462">. Gamtotvarkos plano priemonių finansavimas ir lėšų panaudojimas;</text:span></text:p>
      <text:p text:style-name="P463"><text:span text:style-name="T464">13.3</text:span><text:span text:style-name="T465">. pasiekti rezultatai (pagal įgyvendinimo rodiklius, pateiktus Pagrindžiamosios informacijos II skyriuje);</text:span></text:p>
      <text:p text:style-name="P466"><text:span text:style-name="T467">13.4</text:span><text:span text:style-name="T468">. Europos Bendrijos svarbos rūšių populiacijų gausos pokyčiai ir veisimosi buveinių ar augaviečių būklė vadovaujantis šių objektų stebėsenos rezultatais;</text:span></text:p>
      <text:p text:style-name="P469"><text:span text:style-name="T470">13.5</text:span><text:span text:style-name="T471">. Europos Bendrijos svarbos natūralių buveinių būklė vadovaujantis stebėsenos rezultatais.</text:span></text:p>
      <text:p text:style-name="P472"><text:span text:style-name="T473">14</text:span><text:span text:style-name="T474">. Gamtotvarkos plano peržiūros metu turi būti atliktas ne tik jo rezultatų įvertinimas bet, esant reikalui, ir papildymas.<text:s/></text:span></text:p>
      <text:p text:style-name="P475"><text:span text:style-name="T476">15</text:span><text:span text:style-name="T477">. Gamtotvarkos planas gali būti peržiūrimas ir tikslinamas anksčiau, jei nustatoma, kad mažėja saugomų rūšių populiacijos, blogėja saugomų buveinių būklė, atsiranda naujų, nenumatytų aplinkybių, iš esmės darančių poveikį Gamtotvarkos plano įgyvendinimui ir (ar) teritorijoje saugomoms gamtos vertybėms, randama efektyvesnių būdų užtikrinti teritorijos palankią apsaugos būklę.</text:span></text:p>
      <text:p text:style-name="P478"/>
      <text:p text:style-name="P479">_______________________________</text:p>
      <text:p text:style-name="P480"/>
      <text:p text:style-name="P481"/>
      <text:p text:style-name="P487"><text:span text:style-name="T488">Žuvinto ežero ir jo pakrantės</text:span></text:p>
      <text:p text:style-name="P489">gamtotvarkos plano<text:s/></text:p>
      <text:p text:style-name="P490">priedas</text:p>
      <text:p text:style-name="P491"/>
      <text:p text:style-name="P492"><text:span text:style-name="T493">GAMTOTVARKOS PLANO PRIEMONIŲ ĮGYVENDINIMO PLAN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Uždavinys<text:s/></text:p>
          </table:table-cell>
          <table:table-cell table:style-name="TableCell504">
            <text:p text:style-name="P505"><text:span text:style-name="T506">Priemonės pavadinimas</text:span></text:p>
          </table:table-cell>
          <table:table-cell table:style-name="TableCell507">
            <text:p text:style-name="P508">Atsakinga institucija</text:p>
          </table:table-cell>
          <table:table-cell table:style-name="TableCell509">
            <text:p text:style-name="P510">Priemonės įvykdymo terminas arba periodiškumas</text:p>
          </table:table-cell>
          <table:table-cell table:style-name="TableCell511">
            <text:p text:style-name="P512"><text:span text:style-name="T513">Priemonių finansavimo ir įgyvendinimo prioritetai<text:s/></text:span><text:span text:style-name="T514">¹</text:span></text:p>
          </table:table-cell>
        </table:table-row>
        <table:table-row table:style-name="TableRow515">
          <table:table-cell table:style-name="TableCell516">
            <text:p text:style-name="P517">1. Sumažinti į Žuvinto ežerą patenkančių biogenų kiekį</text:p>
          </table:table-cell>
          <table:table-cell table:style-name="TableCell518">
            <text:p text:style-name="P519"><text:span text:style-name="T520">1.1. parengti 23 ha (apie 250000 m</text:span><text:span text:style-name="T521">3</text:span><text:span text:style-name="T522"><text:s/>talpos) biogenų akumuliavimo šlapynės įrengimo techninį projektą ir jį įgyvendinti</text:span></text:p>
          </table:table-cell>
          <table:table-cell table:style-name="TableCell523">
            <text:p text:style-name="P524">direkcija</text:p>
          </table:table-cell>
          <table:table-cell table:style-name="TableCell525">
            <text:p text:style-name="P526">I–X metais</text:p>
          </table:table-cell>
          <table:table-cell table:style-name="TableCell527">
            <text:p text:style-name="P528">I</text:p>
          </table:table-cell>
        </table:table-row>
        <table:table-row table:style-name="TableRow529">
          <table:table-cell table:style-name="TableCell530" table:number-rows-spanned="2">
            <text:p text:style-name="P531">2. Mažinti Žuvinto ežero autochtoninės kilmės organinių medžiagų kiekį</text:p>
          </table:table-cell>
          <table:table-cell table:style-name="TableCell532">
            <text:p text:style-name="P533"><text:span text:style-name="T534">2.1. išpjauti nendrynus ir švendrynus nuo ledo, biomasę pašalinti<text:s/></text:span><text:span text:style-name="T535">2</text:span></text:p>
          </table:table-cell>
          <table:table-cell table:style-name="TableCell536">
            <text:p text:style-name="P537">direkcija</text:p>
          </table:table-cell>
          <table:table-cell table:style-name="TableCell538">
            <text:p text:style-name="P539">I–III metais</text:p>
          </table:table-cell>
          <table:table-cell table:style-name="TableCell540">
            <text:p text:style-name="P541">I</text:p>
          </table:table-cell>
        </table:table-row>
        <table:table-row table:style-name="TableRow542">
          <table:covered-table-cell>
            <text:p text:style-name="P543"/>
          </table:covered-table-cell>
          <table:table-cell table:style-name="TableCell544">
            <text:p text:style-name="P545">2.2. ne vegetacijos metu deginti plūduriuojančiuose augalijos sąžalynuose susiformavusius nendrynus<text:s/></text:p>
          </table:table-cell>
          <table:table-cell table:style-name="TableCell546">
            <text:p text:style-name="P547">direkcija</text:p>
          </table:table-cell>
          <table:table-cell table:style-name="TableCell548">
            <text:p text:style-name="P549">II, III metais</text:p>
          </table:table-cell>
          <table:table-cell table:style-name="TableCell550">
            <text:p text:style-name="P551">I</text:p>
          </table:table-cell>
        </table:table-row>
        <table:table-row table:style-name="TableRow552">
          <table:table-cell table:style-name="TableCell553" table:number-rows-spanned="4">
            <text:p text:style-name="P554">3. Didinti helofitų sąžalynų fragmentaciją</text:p>
          </table:table-cell>
          <table:table-cell table:style-name="TableCell555">
            <text:p text:style-name="P556"><text:span text:style-name="T557">3.1. fragmentuoti švendrynus iškertant iki 36 proc. sąžalynų juostas, nupjautą biomasę pašalinti<text:s/></text:span><text:span text:style-name="T558">2</text:span></text:p>
          </table:table-cell>
          <table:table-cell table:style-name="TableCell559">
            <text:p text:style-name="P560">direkcija</text:p>
          </table:table-cell>
          <table:table-cell table:style-name="TableCell561">
            <text:p text:style-name="P562">I–III metais<text:s/></text:p>
          </table:table-cell>
          <table:table-cell table:style-name="TableCell563">
            <text:p text:style-name="P564">I</text:p>
          </table:table-cell>
        </table:table-row>
        <table:table-row table:style-name="TableRow565">
          <table:covered-table-cell>
            <text:p text:style-name="P566"/>
          </table:covered-table-cell>
          <table:table-cell table:style-name="TableCell567">
            <text:p text:style-name="P568">3.2. plynai iškirsti <text:s/>iš ežero dugno augančių švendrynų ir nendrynų sąžalynus, biomasę pašalinti<text:s/></text:p>
          </table:table-cell>
          <table:table-cell table:style-name="TableCell569">
            <text:p text:style-name="P570">direkcija</text:p>
          </table:table-cell>
          <table:table-cell table:style-name="TableCell571">
            <text:p text:style-name="P572">I–X metais</text:p>
          </table:table-cell>
          <table:table-cell table:style-name="TableCell573">
            <text:p text:style-name="P574">I</text:p>
          </table:table-cell>
        </table:table-row>
        <table:table-row table:style-name="TableRow575">
          <table:covered-table-cell>
            <text:p text:style-name="P576"/>
          </table:covered-table-cell>
          <table:table-cell table:style-name="TableCell577">
            <text:p text:style-name="P578"><text:span text:style-name="T579">3.3. susmulkinti nendrėmis apaugusių plūduriuojančių augalijos sąžalynų dalis virš vandens kultivatoriumi<text:s/></text:span><text:span text:style-name="T580">2</text:span></text:p>
          </table:table-cell>
          <table:table-cell table:style-name="TableCell581">
            <text:p text:style-name="P582">direkcija</text:p>
          </table:table-cell>
          <table:table-cell table:style-name="TableCell583">
            <text:p text:style-name="P584">I metais</text:p>
          </table:table-cell>
          <table:table-cell table:style-name="TableCell585">
            <text:p text:style-name="P586">II</text:p>
          </table:table-cell>
        </table:table-row>
        <table:table-row table:style-name="TableRow587">
          <table:covered-table-cell>
            <text:p text:style-name="P588"/>
          </table:covered-table-cell>
          <table:table-cell table:style-name="TableCell589">
            <text:p text:style-name="P590"><text:span text:style-name="T591">3.4. deginti nendrėmis apaugusius plūduriuojančius augalijos sąžalynus</text:span><text:span text:style-name="T592"><text:s/></text:span></text:p>
          </table:table-cell>
          <table:table-cell table:style-name="TableCell593">
            <text:p text:style-name="P594">direkcija</text:p>
          </table:table-cell>
          <table:table-cell table:style-name="TableCell595">
            <text:p text:style-name="P596">II, III metais</text:p>
          </table:table-cell>
          <table:table-cell table:style-name="TableCell597">
            <text:p text:style-name="P598">I</text:p>
          </table:table-cell>
        </table:table-row>
        <table:table-row table:style-name="TableRow599">
          <table:table-cell table:style-name="TableCell600" table:number-rows-spanned="2">
            <text:p text:style-name="P601">4. Užtikrinti tinkamas sąlygas užliejamose pievose perinčioms ir apsistojančioms migruojančių paukščių rūšims ir išsaugoti lydekų nerštavietes</text:p>
          </table:table-cell>
          <table:table-cell table:style-name="TableCell602">
            <text:p text:style-name="P603">4.1. šienauti ežero pakrantes, pievas ir pelkes, biomasę pašalinti</text:p>
          </table:table-cell>
          <table:table-cell table:style-name="TableCell604">
            <text:p text:style-name="P605">direkcija</text:p>
          </table:table-cell>
          <table:table-cell table:style-name="TableCell606">
            <text:p text:style-name="P607">I–X metais</text:p>
          </table:table-cell>
          <table:table-cell table:style-name="TableCell608">
            <text:p text:style-name="P609">I</text:p>
          </table:table-cell>
        </table:table-row>
        <table:table-row table:style-name="TableRow610">
          <table:covered-table-cell>
            <text:p text:style-name="P611"/>
          </table:covered-table-cell>
          <table:table-cell table:style-name="TableCell612">
            <text:p text:style-name="P613">4.2. organizuoti ekstensyvų vėlyvą ganymą</text:p>
          </table:table-cell>
          <table:table-cell table:style-name="TableCell614">
            <text:p text:style-name="P615">direkcija</text:p>
          </table:table-cell>
          <table:table-cell table:style-name="TableCell616">
            <text:p text:style-name="P617">I–X metais</text:p>
          </table:table-cell>
          <table:table-cell table:style-name="TableCell618">
            <text:p text:style-name="P619">I</text:p>
          </table:table-cell>
        </table:table-row>
        <table:table-row table:style-name="TableRow620">
          <table:table-cell table:style-name="TableCell621" table:number-rows-spanned="5">
            <text:p text:style-name="P622">5. Atkurti ir išsaugoti atviras pakrantes svarbias natūraliam ežero apsivalymui, tilvikiniams ir vandens paukščiams</text:p>
          </table:table-cell>
          <table:table-cell table:style-name="TableCell623">
            <text:p text:style-name="P624"><text:span text:style-name="T625">5.1 specialios technikos pagalba šalinti priekrantės zonoje suneštus nendrėmis apaugusius plūduriuojančius augalijos sąžalynus (kinis)<text:s/></text:span><text:span text:style-name="T626">2</text:span></text:p>
          </table:table-cell>
          <table:table-cell table:style-name="TableCell627">
            <text:p text:style-name="P628">direkcija</text:p>
          </table:table-cell>
          <table:table-cell table:style-name="TableCell629">
            <text:p text:style-name="P630">III metais</text:p>
          </table:table-cell>
          <table:table-cell table:style-name="TableCell631">
            <text:p text:style-name="P632">II</text:p>
          </table:table-cell>
        </table:table-row>
        <table:table-row table:style-name="TableRow633">
          <table:covered-table-cell>
            <text:p text:style-name="P634"/>
          </table:covered-table-cell>
          <table:table-cell table:style-name="TableCell635">
            <text:p text:style-name="P636"><text:span text:style-name="T637">5.2 naudojant specialią techniką susmulkinti nendrynų šakniastiebius<text:s/></text:span><text:span text:style-name="T638">2</text:span></text:p>
          </table:table-cell>
          <table:table-cell table:style-name="TableCell639">
            <text:p text:style-name="P640">direkcija</text:p>
          </table:table-cell>
          <table:table-cell table:style-name="TableCell641">
            <text:p text:style-name="P642">I–III metais</text:p>
            <text:p text:style-name="P643"/>
          </table:table-cell>
          <table:table-cell table:style-name="TableCell644">
            <text:p text:style-name="P645">I</text:p>
          </table:table-cell>
        </table:table-row>
        <table:table-row table:style-name="TableRow646">
          <table:covered-table-cell>
            <text:p text:style-name="P647"/>
          </table:covered-table-cell>
          <table:table-cell table:style-name="TableCell648">
            <text:p text:style-name="P649"><text:span text:style-name="T650">5.3. kirsti nendryną vegetacijos metu</text:span><text:span text:style-name="T651">2</text:span></text:p>
          </table:table-cell>
          <table:table-cell table:style-name="TableCell652">
            <text:p text:style-name="P653">direkcija</text:p>
          </table:table-cell>
          <table:table-cell table:style-name="TableCell654">
            <text:p text:style-name="P655">I–III metais</text:p>
          </table:table-cell>
          <table:table-cell table:style-name="TableCell656">
            <text:p text:style-name="P657">I</text:p>
          </table:table-cell>
        </table:table-row>
        <table:table-row table:style-name="TableRow658">
          <table:covered-table-cell>
            <text:p text:style-name="P659"/>
          </table:covered-table-cell>
          <table:table-cell table:style-name="TableCell660">
            <text:p text:style-name="P661">5.4. deginti nendryną</text:p>
          </table:table-cell>
          <table:table-cell table:style-name="TableCell662">
            <text:p text:style-name="P663">direkcija</text:p>
          </table:table-cell>
          <table:table-cell table:style-name="TableCell664">
            <text:p text:style-name="P665">II, III metais</text:p>
          </table:table-cell>
          <table:table-cell table:style-name="TableCell666">
            <text:p text:style-name="P667">I</text:p>
          </table:table-cell>
        </table:table-row>
        <table:table-row table:style-name="TableRow668">
          <table:covered-table-cell>
            <text:p text:style-name="P669"/>
          </table:covered-table-cell>
          <table:table-cell table:style-name="TableCell670">
            <text:p text:style-name="P671"><text:span text:style-name="T672">5.5. suslėgti nendryno šakniastiebius<text:s/></text:span><text:span text:style-name="T673">2</text:span></text:p>
          </table:table-cell>
          <table:table-cell table:style-name="TableCell674">
            <text:p text:style-name="P675">direkcija</text:p>
          </table:table-cell>
          <table:table-cell table:style-name="TableCell676">
            <text:p text:style-name="P677">I, III metais</text:p>
          </table:table-cell>
          <table:table-cell table:style-name="TableCell678">
            <text:p text:style-name="P679">I</text:p>
          </table:table-cell>
        </table:table-row>
        <text:soft-page-break/>
        <table:table-row table:style-name="TableRow680">
          <table:table-cell table:style-name="TableCell681">
            <text:p text:style-name="P682">6. Išsaugoti tinkamas sąlygas pievinių lingių veisimuisi ir medžiais neapaugusią 7140 Tarpinių pelkių ir liūnų buveinę rytinėje ežero pakrantėje</text:p>
          </table:table-cell>
          <table:table-cell table:style-name="TableCell683">
            <text:p text:style-name="P684">6.1. reguliariai kirsti ir šalinti sumedėjusią augmeniją išsaugant laplandinius karklus</text:p>
          </table:table-cell>
          <table:table-cell table:style-name="TableCell685">
            <text:p text:style-name="P686">direkcija</text:p>
          </table:table-cell>
          <table:table-cell table:style-name="TableCell687">
            <text:p text:style-name="P688">I, III, V, IX metais</text:p>
          </table:table-cell>
          <table:table-cell table:style-name="TableCell689">
            <text:p text:style-name="P690">II</text:p>
          </table:table-cell>
        </table:table-row>
        <table:table-row table:style-name="TableRow691">
          <table:table-cell table:style-name="TableCell692" table:number-rows-spanned="2">
            <text:p text:style-name="P693">7. Užtikrinti tinkamas sąlygas didžiųjų baublių populiacijai pakrantėse išsaugoti<text:s/></text:p>
          </table:table-cell>
          <table:table-cell table:style-name="TableCell694">
            <text:p text:style-name="P695">7.1 sudeginti ilgai nekirstų nendrynų biomasę<text:s/></text:p>
          </table:table-cell>
          <table:table-cell table:style-name="TableCell696">
            <text:p text:style-name="P697">direkcija</text:p>
          </table:table-cell>
          <table:table-cell table:style-name="TableCell698">
            <text:p text:style-name="P699">I, II, III metais</text:p>
          </table:table-cell>
          <table:table-cell table:style-name="TableCell700">
            <text:p text:style-name="P701">I</text:p>
          </table:table-cell>
        </table:table-row>
        <table:table-row table:style-name="TableRow702">
          <table:covered-table-cell>
            <text:p text:style-name="P703"/>
          </table:covered-table-cell>
          <table:table-cell table:style-name="TableCell704">
            <text:p text:style-name="P705">7.2. periodiškai kirsti ir šalinti iš teritorijos nendrynus<text:s/></text:p>
          </table:table-cell>
          <table:table-cell table:style-name="TableCell706">
            <text:p text:style-name="P707">direkcija</text:p>
          </table:table-cell>
          <table:table-cell table:style-name="TableCell708">
            <text:p text:style-name="P709">I–X metais</text:p>
          </table:table-cell>
          <table:table-cell table:style-name="TableCell710">
            <text:p text:style-name="P711">I</text:p>
          </table:table-cell>
        </table:table-row>
        <table:table-row table:style-name="TableRow712">
          <table:table-cell table:style-name="TableCell713" table:number-rows-spanned="3">
            <text:p text:style-name="P714"><text:span text:style-name="T715">8. Reguliuoti plėšriųjų žvėrių (kanadinių audinių, lapių, mangutų, juodųjų šeškų) ir nendrinių lingių gausą</text:span></text:p>
          </table:table-cell>
          <table:table-cell table:style-name="TableCell716">
            <text:p text:style-name="P717">8.1. gaudyti kanadines audines selektyviniais spąstais<text:s/></text:p>
            <text:p text:style-name="P718">(priemonė įgyvendinama visoje teritorijoje)</text:p>
          </table:table-cell>
          <table:table-cell table:style-name="TableCell719">
            <text:p text:style-name="P720">direkcija</text:p>
          </table:table-cell>
          <table:table-cell table:style-name="TableCell721">
            <text:p text:style-name="P722">II–X metais</text:p>
          </table:table-cell>
          <table:table-cell table:style-name="TableCell723">
            <text:p text:style-name="P724">I</text:p>
          </table:table-cell>
        </table:table-row>
        <table:table-row table:style-name="TableRow725">
          <table:covered-table-cell>
            <text:p text:style-name="P726"/>
          </table:covered-table-cell>
          <table:table-cell table:style-name="TableCell727">
            <text:p text:style-name="P728"><text:span text:style-name="T729">8.2. teritorijos prieigose gaudyti lapes, mangutus ir juoduosius šeškus stacionariomis gaudyklėmis (2 vnt.)<text:s/></text:span><text:span text:style-name="T730">3</text:span></text:p>
          </table:table-cell>
          <table:table-cell table:style-name="TableCell731">
            <text:p text:style-name="P732">direkcija</text:p>
          </table:table-cell>
          <table:table-cell table:style-name="TableCell733">
            <text:p text:style-name="P734">I–X metais</text:p>
          </table:table-cell>
          <table:table-cell table:style-name="TableCell735">
            <text:p text:style-name="P736">I</text:p>
          </table:table-cell>
        </table:table-row>
        <table:table-row table:style-name="TableRow737">
          <table:covered-table-cell>
            <text:p text:style-name="P738"/>
          </table:covered-table-cell>
          <table:table-cell table:style-name="TableCell739">
            <text:p text:style-name="P740"><text:span text:style-name="T741">8.3. taikyti specialias poveikio priemones nendrinių lingių dėtims užtikrinant 10–15 sėkmingai užaugusių jauniklių porų skaičių ežere.<text:s/></text:span></text:p>
            <text:p text:style-name="P742"><text:span text:style-name="T743">(priemonė įgyvendinama visoje teritorijoje)<text:s/></text:span><text:span text:style-name="T744">4</text:span></text:p>
          </table:table-cell>
          <table:table-cell table:style-name="TableCell745">
            <text:p text:style-name="P746">direkcija</text:p>
          </table:table-cell>
          <table:table-cell table:style-name="TableCell747">
            <text:p text:style-name="P748">I–X metais</text:p>
          </table:table-cell>
          <table:table-cell table:style-name="TableCell749">
            <text:p text:style-name="P750">I</text:p>
          </table:table-cell>
        </table:table-row>
        <table:table-row table:style-name="TableRow751">
          <table:table-cell table:style-name="TableCell752">
            <text:p text:style-name="P753">9. Pagerinti gamtosauginio švietimo sąlygas teritorijoje</text:p>
          </table:table-cell>
          <table:table-cell table:style-name="TableCell754">
            <text:p text:style-name="P755">9.1. atnaujinti mokomąjį taką</text:p>
          </table:table-cell>
          <table:table-cell table:style-name="TableCell756">
            <text:p text:style-name="P757">direkcija</text:p>
          </table:table-cell>
          <table:table-cell table:style-name="TableCell758">
            <text:p text:style-name="P759">I metais</text:p>
          </table:table-cell>
          <table:table-cell table:style-name="TableCell760">
            <text:p text:style-name="P761">I</text:p>
          </table:table-cell>
        </table:table-row>
      </table:table>
      <text:p text:style-name="P762"><text:span text:style-name="T763">¹</text:span><text:span text:style-name="T764"><text:s/>priemonių svarba: I – svarbios; II – mažiau svarbios;</text:span></text:p>
      <text:p text:style-name="P765"><text:span text:style-name="T766">2<text:s/></text:span><text:span text:style-name="T767">eksperimentinė priemonė, numatyta įgyvendinti per pirmus trejus metus. Jos tęstinumas priklauso nuo Gamtotvarkos plano peržiūros rezultatų;</text:span></text:p>
      <text:p text:style-name="P768"><text:span text:style-name="T769">3</text:span><text:span text:style-name="T770"><text:s/>reguliuojant juodųjų šeškų gausą, būtina atsižvelgti į Medžioklės Lietuvos Respublikos teritorijoje taisyklėse, patvirtintose Lietuvos Respublikos aplinkos ministro 2000 m. birželio 27 d. įsakymu Nr. 258 „Dėl Medžioklės Lietuvos Respublikos teritorijoje taisyklių patvirtinimo“, nustatytus medžioklės terminus;</text:span></text:p>
      <text:p text:style-name="P771"><text:span text:style-name="T772">4<text:s/></text:span><text:span text:style-name="T773">priemonė įgyvendinama gavus Aplinkos apsaugos agentūros leidimą naudoti saugomas rūšis.</text:span></text:p>
      <text:p text:style-name="P774"/>
      <text:p text:style-name="P775">_______________________________</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letter-spacing="0.0069in"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4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3" style:parent-style-name="DefaultParagraphFont" style:family="text">
      <style:text-properties fo:letter-spacing="0.0069in" style:font-size-complex="12pt"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7</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2"><text:span text:style-name="T483"><text:page-number text:fixed="false">2</text:page-number></text:span></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6-10-27T07:48:00Z</meta:creation-date>
    <dc:date>2016-10-27T07:48:00Z</dc:date>
    <meta:print-date>2016-08-24T13:14:00Z</meta:print-date>
    <meta:template xlink:href="Normal.dotm" xlink:type="simple"/>
    <meta:editing-cycles>2</meta:editing-cycles>
    <meta:editing-duration>PT0S</meta:editing-duration>
    <meta:document-statistic meta:page-count="10" meta:paragraph-count="534" meta:word-count="3420" meta:character-count="27788" meta:row-count="711" meta:non-whitespace-character-count="24902"/>
  </office:meta>
</office:document-meta>
</file>