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P18"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P20" style:parent-style-name="Normal" style:family="paragraph">
      <style:paragraph-properties fo:text-indent="0.5166in">
        <style:tab-stops>
          <style:tab-stop style:type="center" style:position="2.884in"/>
          <style:tab-stop style:type="right" style:position="5.768in"/>
        </style:tab-stops>
      </style:paragraph-properties>
    </style:style>
    <style:style style:name="P21" style:parent-style-name="Normal" style:family="paragraph">
      <style:paragraph-properties fo:text-indent="0.5166in">
        <style:tab-stops>
          <style:tab-stop style:type="center" style:position="2.884in"/>
          <style:tab-stop style:type="right" style:position="5.768in"/>
        </style:tab-stops>
      </style:paragraph-properties>
    </style:style>
    <style:style style:name="P22" style:parent-style-name="Normal" style:family="paragraph">
      <style:paragraph-properties fo:text-indent="0.5166in">
        <style:tab-stops>
          <style:tab-stop style:type="center" style:position="2.884in"/>
          <style:tab-stop style:type="right" style:position="5.768in"/>
        </style:tab-stops>
      </style:paragraph-properties>
    </style:style>
    <style:style style:name="P23" style:parent-style-name="Normal" style:family="paragraph">
      <style:paragraph-properties fo:text-indent="0.5166in">
        <style:tab-stops>
          <style:tab-stop style:type="center" style:position="2.884in"/>
          <style:tab-stop style:type="right" style:position="5.768in"/>
        </style:tab-stops>
      </style:paragraph-properties>
    </style:style>
    <style:style style:name="P24" style:parent-style-name="Normal" style:family="paragraph">
      <style:paragraph-properties fo:margin-left="0.5in">
        <style:tab-stops>
          <style:tab-stop style:type="center" style:position="2.384in"/>
          <style:tab-stop style:type="right" style:position="5.268in"/>
        </style:tab-stops>
      </style:paragraph-properties>
    </style:style>
    <style:style style:name="P25" style:parent-style-name="Normal" style:family="paragraph">
      <style:paragraph-properties fo:margin-left="0.75in" fo:text-indent="-0.25in">
        <style:tab-stops>
          <style:tab-stop style:type="center" style:position="2.134in"/>
          <style:tab-stop style:type="right" style:position="5.018in"/>
        </style:tab-stops>
      </style:paragraph-properties>
    </style:style>
    <style:style style:name="P26" style:parent-style-name="Normal" style:family="paragraph">
      <style:paragraph-properties fo:text-indent="0.5166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Valstybinio Kernavės kultūrinio rezervato tarybos sudėties patvirtinimo</text:p>
      <text:p text:style-name="P8"/>
      <text:p text:style-name="P9"><text:span text:style-name="T10">2024 m. lapkričio<text:s/></text:span><text:span text:style-name="T11">7<text:s/></text:span><text:span text:style-name="T12">d. Nr. ĮV-888</text:span></text:p>
      <text:p text:style-name="P13">Vilnius</text:p>
      <text:p text:style-name="P14"/>
      <text:p text:style-name="P15"/>
      <text:p text:style-name="P16">Vadovaudamasis Valstybinio Kernavės kultūrinio rezervato nuostatų, patvirtintų Lietuvos Respublikos Vyriausybės 2002 m. lapkričio 5 d. nutarimu Nr. 1745 „Dėl Valstybinio Kernavės kultūrinio rezervato nuostatų patvirtinimo“, 21 punktu ir Valstybinio Kernavės kultūrinio rezervato direkcijos nuostatų, patvirtintų Lietuvos Respublikos kultūros ministro 2002 m. gruodžio 11 d. įsakymu Nr. 461 „Dėl Valstybinio Kernavės kultūrinio rezervato direkcijos nuostatų patvirtinimo“, 18 ir 19 punktais bei atsižvelgdamas į Valstybinio Kernavės kultūrinio rezervato direkcijos direktoriaus 2024 m. spalio 15 d. teikimą Nr. 1SV-128:<text:s/></text:p>
      <text:p text:style-name="P17">1.<text:tab/>T v i r t i n u šios sudėties Valstybinio Kernavės kultūrinio rezervato tarybą:</text:p>
      <text:p text:style-name="P18">1.1. Rūta Baškytė – Valstybinės saugomų teritorijų tarnybos<text:s/>prie Aplinkos ministerijos vyriausioji patarėja;</text:p>
      <text:p text:style-name="P19">1.2. Vidmantas Bezaras – Kultūros paveldo departamento prie Kultūros ministerijos direktorius;<text:s/></text:p>
      <text:p text:style-name="P20">1.3. Gintaras Džiovėnas – Kultūros ministerijos Kultūros paveldo politikos grupės patarėjas;</text:p>
      <text:p text:style-name="P21">1.4.<text:s/>Giedrius Grigonis – Kernavės bendruomenės atstovas;</text:p>
      <text:p text:style-name="P22">1.5. Deimantė Oršauskaitė – Širvintų rajono savivaldybės administracijos Architektūros ir kraštotvarkos planavimo skyriaus vedėja;</text:p>
      <text:p text:style-name="P23">1.6. Ramojus Kraujelis – Valstybinio Kernavės kultūrinio rezervato direkcijos direktorius;<text:s/></text:p>
      <text:p text:style-name="P24">1.7. Justina Poškienė – Lietuvos archeologijos draugijos narė;</text:p>
      <text:p text:style-name="P25">1.8.<text:tab/>Vaidutė Ščiglienė – Valstybinės kultūros paveldo komisijos pirmininkė;</text:p>
      <text:p text:style-name="P26">1.9. Gintautas Vėlius – Valstybinio Kernavės kultūrinio rezervato direkcijos<text:s/>Restauravimo, tyrimų ir skaitmeninimo skyriaus vedėjas.</text:p>
      <text:p text:style-name="P27"><text:tab/><text:s text:c="12"/>2. N u s t a t a u, kad Valstybinio Kernavės kultūrinio rezervato tarybos veiklą techniškai aptarnauja ir Valstybinio Kernavės kultūrinio rezervato tarybos sekretorių, kuris nėra šios tarybos narys, skiria Valstybinio Kernavės kultūrinio rezervato direkcija.</text:p>
      <text:p text:style-name="P28"/>
      <text:p text:style-name="Normal"/>
      <text:p text:style-name="Normal"><text:span text:style-name="T29">Kultūros ministras</text:span><text:span text:style-name="T30"><text:tab/></text:span><text:span text:style-name="T31"><text:tab/></text:span><text:span text:style-name="T32"><text:tab/></text:span><text:span text:style-name="T33"><text:tab/></text:span><text:span text:style-name="T34"><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4-11-07T12:47:00Z</meta:creation-date>
    <dc:date>2024-11-07T12:47:00Z</dc:date>
    <meta:print-date>1899-12-31T22:00:00Z</meta:print-date>
    <meta:template xlink:href="Normal.dotm" xlink:type="simple"/>
    <meta:editing-cycles>2</meta:editing-cycles>
    <meta:editing-duration>PT0S</meta:editing-duration>
    <meta:document-statistic meta:page-count="2" meta:paragraph-count="21" meta:word-count="256" meta:character-count="2094" meta:row-count="43" meta:non-whitespace-character-count="1859"/>
  </office:meta>
</office:document-meta>
</file>