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ize="10pt" style:font-size-asian="10pt"/>
    </style:style>
    <style:style style:name="T54" style:parent-style-name="DefaultParagraphFont" style:family="text">
      <style:text-properties fo:font-style="italic" style:font-style-asian="italic"/>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style>
    <style:style style:name="T61" style:parent-style-name="DefaultParagraphFont" style:family="text">
      <style:text-properties fo:font-size="10pt" style:font-size-asian="10pt"/>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style>
    <style:style style:name="T65" style:parent-style-name="DefaultParagraphFont" style:family="text">
      <style:text-properties fo:font-size="10pt" style:font-size-asian="10pt"/>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0pt" style:font-size-asian="10pt"/>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style>
    <style:style style:name="T116" style:parent-style-name="DefaultParagraphFont" style:family="text">
      <style:text-properties fo:font-size="10pt" style:font-size-asian="10pt"/>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ize="10pt" style:font-size-asian="10pt"/>
    </style:style>
    <style:style style:name="T162" style:parent-style-name="DefaultParagraphFont" style:family="text">
      <style:text-properties fo:font-style="italic" style:font-style-asian="italic"/>
    </style:style>
    <style:style style:name="T163" style:parent-style-name="DefaultParagraphFont" style:family="text">
      <style:text-properties fo:font-size="10pt" style:font-size-asian="10pt"/>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2014</text:span>–<text:span text:style-name="T16">2020 METŲ EUROPOS SĄJUNGOS FONDŲ INVESTICIJŲ VEIKSMŲ PROGRAMOS 10 PRIORITETO „VISUOMENĖS POREIKIUS ATITINKANTIS IR PAŽANGUS VIEŠASIS VALDYMAS“ UŽDAVINIŲ KOORDINAVIMO GRUPIŲ SUDARYMO</text:span></text:p>
      <text:p text:style-name="P17"/>
      <text:p text:style-name="P18">2014 m. gruodžio 18 d. Nr. 1V-881</text:p>
      <text:p text:style-name="P19">Vilnius<text:s/></text:p>
      <text:p text:style-name="P20"/>
      <text:p text:style-name="P21"/>
      <text:p text:style-name="P22">Siekdamas užtikrinti efektyvų 2014–2020 m. Europos Sąjungos fondų investicijų veiksmų programos, patvirtintos Europos Komisijos 2014 m. rugsėjo 8 d. sprendimu Nr. C(2014)6397, 10 prioriteto „Visuomenės poreikius atitinkantis ir pažangus viešasis valdymas“ tikslų, uždavinių ir jiems įgyvendinti skirtų priemonių įgyvendinimą:<text:s/></text:p>
      <text:p text:style-name="P23">1. S u d a r a u šias 2014–2020 m. Europos Sąjungos fondų investicijų veiksmų programos, patvirtintos Europos Komisijos 2014 m. rugsėjo 8 d. sprendimu Nr. C(2014)6397 (toliau – Veiksmų programa), 10 prioriteto „Visuomenės poreikius atitinkantis ir pažangus viešasis valdymas“ (toliau – 10 prioritetas) uždavinių koordinavimo grupes (toliau – koordinavimo grupės):</text:p>
      <text:p text:style-name="P24">1.1. 10 prioriteto 10.1.1 konkretaus uždavinio „Padidinti valdymo orientaciją į rezultatus“ koordinavimo grupė:</text:p>
      <text:p text:style-name="P25">Vidaus reikalų ministerijos Regioninės politikos departamento (toliau – Regioninės politikos departamentas) Žmogiškųjų išteklių plėtros veiksmų programos skyriaus vedėja Eglė Šarkauskaitė<text:span text:style-name="T26"><text:s/>(grupės vadovė</text:span><text:span text:style-name="T27">);</text:span></text:p>
      <text:p text:style-name="P28">Vidaus reikalų ministerijos Viešojo valdymo politikos departamento Viešojo administravimo politikos skyriaus patarėja Gitana Jurjonienė (<text:span text:style-name="T29">pagrindinė narė</text:span>), Vidaus reikalų ministerijos Viešojo valdymo politikos departamento Viešojo administravimo politikos skyriaus vedėjas Virginijus Vaškelis (<text:span text:style-name="T30">pakaitinis narys</text:span>);</text:p>
      <text:p text:style-name="P31">Vidaus reikalų ministerijos Elektroninės valdžios politikos skyriaus vedėjas Rimvydas Jančiauskas (<text:span text:style-name="T32">pagrindinis narys</text:span>),<text:span text:style-name="T33"><text:s/></text:span>Vidaus reikalų ministerijos Elektroninės valdžios politikos skyriaus vyriausioji specialistė Eglė Čepaitienė (<text:span text:style-name="T34">pakaitinė narė</text:span>);</text:p>
      <text:p text:style-name="P35">Vyriausybės kanceliarijos Strateginio planavimo ir stebėsenos skyriaus patarėja Inga Kirstukaitė<text:s/><text:span text:style-name="T36">(pagrindinė narė)</text:span>, Vyriausybės kanceliarijos Viešojo valdymo ir socialinės aplinkos departamento Viešojo valdymo skyriaus patarėja Indrė Daugėlaitė<text:s/><text:span text:style-name="T37">(pakaitinė narė)</text:span>;<text:s/></text:p>
      <text:soft-page-break/>
      <text:p text:style-name="P38">Finansų ministerijos Biudžeto departamento Investicijų skyriaus vedėjas Robertas Miškinis (<text:span text:style-name="T39">pagrindinis narys)</text:span>, Finansų ministerijos Biudžeto departamento Biudžeto metodologijos ir planavimo skyriaus vedėja Audronė Čekanavičienė (<text:span text:style-name="T40">pakaitinė narė</text:span>);</text:p>
      <text:p text:style-name="P41">Susisiekimo ministerijos Biudžeto ir valstybės turto valdymo departamento Strateginio planavimo skyriaus vyriausiasis specialistas Eugenijus Ramaškevičius<text:s/><text:span text:style-name="T42">(pagrindinis narys)</text:span>, Susisiekimo ministerijos Biudžeto ir valstybės turto valdymo departamento Strateginio planavimo skyriaus vyriausiasis specialistas Darius Bieliauskas<text:s/><text:span text:style-name="T43">(pakaitinis narys)</text:span>;</text:p>
      <text:p text:style-name="P44">Informacinės visuomenės plėtros komiteto prie Susisiekimo ministerijos Struktūrinių fondų administravimo skyriaus vedėjas Simonas Razgus<text:s/><text:span text:style-name="T45">(pagrindinis narys)</text:span>, Informacinės visuomenės plėtros komiteto prie Susisiekimo ministerijos Struktūrinių fondų administravimo skyriaus vyriausioji specialistė Roma Maldeikienė<text:s/><text:span text:style-name="T46">(pakaitinė narė)</text:span>;</text:p>
      <text:p text:style-name="P47">viešosios įstaigos Europos socialinio fondo agentūros Projektų valdymo skyriaus (VRM) vedėja Neringa Poškutė<text:s/><text:span text:style-name="T48">(pagrindinė narė)</text:span>, viešosios įstaigos Europos socialinio fondo agentūros Projektų valdymo skyriaus (VRM) projektų vadovė Jūratė Ivanovskienė<text:s/><text:span text:style-name="T49">(pakaitinė narė)</text:span>;</text:p>
      <text:p text:style-name="P50">Regioninės politikos departamento Žmogiškųjų išteklių plėtros veiksmų programos skyriaus vyriausiasis specialistas Laimonas Gailius;</text:p>
      <text:p text:style-name="P51">1.2. 10 prioriteto 10.1.2 konkretaus uždavinio „Padidinti viešojo valdymo procesų skaidrumą ir atvirumą“ koordinavimo grupė:</text:p>
      <text:p text:style-name="P52">Regioninės politikos departamento<text:span text:style-name="T53"><text:s/></text:span>Žmogiškųjų išteklių plėtros veiksmų programos skyriaus vedėja Eglė Šarkauskaitė<text:span text:style-name="T54"><text:s/>(grupės vadovė</text:span><text:span text:style-name="T55">);</text:span></text:p>
      <text:p text:style-name="P56">Vidaus reikalų ministerijos Viešojo valdymo politikos departamento Viešojo administravimo politikos skyriaus patarėja Gitana Jurjonienė (<text:span text:style-name="T57">pagrindinė narė</text:span>), Vidaus reikalų ministerijos Viešojo valdymo politikos departamento Vietos savivaldos politikos skyriaus vedėja Dalia Masaitienė (<text:span text:style-name="T58">pakaitinė narė</text:span>);</text:p>
      <text:p text:style-name="P59">Vidaus reikalų ministerijos Elektroninės valdžios politikos skyriaus patarėjas Vytautas Krasauskas (<text:span text:style-name="T60">pagrindinis narys</text:span>),<text:span text:style-name="T61"><text:s/></text:span>Vidaus reikalų ministerijos Elektroninės valdžios politikos skyriaus vyriausioji specialistė Eglė Čepaitienė (<text:span text:style-name="T62">pakaitinė narė</text:span>);</text:p>
      <text:p text:style-name="P63">Vyriausybės kanceliarijos Viešojo valdymo ir socialinės aplinkos departamento Informacinės visuomenės skyriaus vedėja Daiva Kirkilaitė-Chetcuti<text:s/><text:span text:style-name="T64">(pagrindinė narė</text:span>),<text:span text:style-name="T65"><text:s/></text:span>Vyriausybės kanceliarijos Ekonomikos pažangos departamento Ekonominių pažeidimų ir korupcijos prevencijos skyriaus patarėja Jolita Vasiliauskaitė<text:s/><text:span text:style-name="T66">(pakaitinė narė)</text:span>;</text:p>
      <text:p text:style-name="P67">Teisingumo ministro patarėjas Vainius Šarmavičius<text:s/><text:span text:style-name="T68">(pagrindinis narys)</text:span>, Teisingumo ministerijos Administracinės ir baudžiamosios justicijos departamento direktorė Simona Mesonienė<text:s/><text:span text:style-name="T69">(pakaitinė narė)</text:span>;</text:p>
      <text:soft-page-break/>
      <text:p text:style-name="P70">Ūkio ministerijos Ūkio plėtros departamento Viešųjų pirkimų politikos skyriaus vyriausiasis specialistas Darius Vedrickas;</text:p>
      <text:p text:style-name="P71">Specialiųjų tyrimų tarnybos Korupcijos prevencijos valdybos viršininkas Romualdas Gylys<text:s/><text:span text:style-name="T72">(pagrindinis narys)</text:span>, <text:s/>Specialiųjų tyrimų tarnybos Korupcijos prevencijos valdybos Korupcijos rizikos skyriaus viršininkas Vidmantas Mečkauskas<text:s/><text:span text:style-name="T73">(pakaitinis narys)</text:span>;</text:p>
      <text:p text:style-name="P74">Susisiekimo ministerijos Biudžeto ir valstybės turto valdymo departamento Strateginio planavimo skyriaus vyriausiasis specialistas Eugenijus Ramaškevičius<text:s/><text:span text:style-name="T75">(pagrindinis narys)</text:span>, Susisiekimo ministerijos Biudžeto ir valstybės turto valdymo departamento Strateginio planavimo skyriaus vyriausiasis specialistas Darius Bieliauskas<text:s/><text:span text:style-name="T76">(pakaitinis narys)</text:span>;</text:p>
      <text:p text:style-name="P77">Informacinės visuomenės plėtros komiteto prie Susisiekimo ministerijos Struktūrinių fondų administravimo skyriaus vedėjas Simonas Razgus<text:s/><text:span text:style-name="T78">(pagrindinis narys)</text:span>, Informacinės visuomenės plėtros komiteto prie Susisiekimo ministerijos Struktūrinių fondų administravimo skyriaus vyriausioji specialistė Linda Kreimerytė<text:s/><text:span text:style-name="T79">(pakaitinė narė);</text:span></text:p>
      <text:p text:style-name="P80">viešosios įstaigos Europos socialinio fondo agentūros Projektų valdymo skyriaus (VRM) <text:s text:c="4"/>l. e. p. programos vadovė Rasa Ramansevičiūtė<text:s/><text:span text:style-name="T81">(pagrindinė narė)</text:span>, viešosios įstaigos Europos socialinio fondo agentūros Projektų valdymo skyriaus (VRM) projektų vadovė Dalia Pumputienė<text:s/><text:span text:style-name="T82">(pakaitinė narė)</text:span>;</text:p>
      <text:p text:style-name="P83">Regioninės politikos departamento Žmogiškųjų išteklių plėtros veiksmų programos skyriaus vyriausioji specialistė Šarūnė Raškevičiūtė;</text:p>
      <text:p text:style-name="P84">1.3. 10 prioriteto 10.1.3 konkretaus uždavinio „Pagerinti visuomenei teikiamų paslaugų kokybę, didinant jų atitikimą visuomenės poreikiams“ koordinavimo grupė:</text:p>
      <text:p text:style-name="P85">Regioninės politikos departamento<text:span text:style-name="T86"><text:s/></text:span>Žmogiškųjų išteklių plėtros veiksmų programos skyriaus vedėja Eglė Šarkauskaitė<text:span text:style-name="T87"><text:s/>(grupės vadovė)</text:span>;</text:p>
      <text:p text:style-name="P88">Vidaus reikalų ministerijos Viešojo valdymo politikos departamento Viešojo administravimo politikos skyriaus patarėja Gitana Jurjonienė<text:s/><text:span text:style-name="T89">(pagrindinė narė)</text:span>, Vidaus reikalų ministerijos Viešojo valdymo politikos departamento Viešojo administravimo politikos skyriaus vedėjas Virginijus Vaškelis<text:s/><text:span text:style-name="T90">(pakaitinis narys);</text:span></text:p>
      <text:p text:style-name="P91">Vidaus reikalų ministerijos Elektroninės valdžios politikos skyriaus vedėjas Rimvydas Jančiauskas (<text:span text:style-name="T92">pagrindinis narys</text:span>), Vidaus reikalų ministerijos Elektroninės valdžios politikos skyriaus vyriausioji specialistė Eglė Čepaitienė (<text:span text:style-name="T93">pakaitinė narė</text:span>);</text:p>
      <text:p text:style-name="P94">Vyriausybės kanceliarijos Viešojo valdymo ir socialinės aplinkos departamento Informacinės visuomenės skyriaus patarėjas Edmundas Kazakevičius<text:s/><text:span text:style-name="T95">(pagrindinis narys)</text:span>, Vyriausybės kanceliarijos Viešojo valdymo ir socialinės aplinkos departamento Viešojo valdymo skyriaus vedėja Marytė Rozalienė<text:s/><text:span text:style-name="T96">(pakaitinė narė)</text:span>;</text:p>
      <text:soft-page-break/>
      <text:p text:style-name="P97">Susisiekimo ministerijos Biudžeto ir valstybės turto valdymo departamento Strateginio planavimo skyriaus vyriausiasis specialistas Eugenijus Ramaškevičius<text:s/><text:span text:style-name="T98">(pagrindinis narys)</text:span>, Susisiekimo ministerijos Biudžeto ir valstybės turto valdymo departamento Strateginio planavimo skyriaus vyriausiasis specialistas Darius Bieliauskas<text:s/><text:span text:style-name="T99">(pakaitinis narys)</text:span>;</text:p>
      <text:p text:style-name="P100">Informacinės visuomenės plėtros komiteto prie Susisiekimo ministerijos Struktūrinių fondų administravimo skyriaus vedėjas Simonas Razgus<text:s/><text:span text:style-name="T101">(pagrindinis narys)</text:span>, Informacinės visuomenės plėtros komiteto prie Susisiekimo ministerijos Struktūrinių fondų administravimo skyriaus vyriausioji specialistė Linda Kreimerytė<text:s/><text:span text:style-name="T102">(pakaitinė narė);</text:span></text:p>
      <text:p text:style-name="P103">viešosios įstaigos Europos socialinio fondo agentūros Projektų valdymo skyriaus (VRM) programos vadovė Rita Krikščiukaitytė<text:s/><text:span text:style-name="T104">(pagrindinė narė)</text:span>, viešosios įstaigos Europos socialinio fondo agentūros Projektų valdymo skyriaus (VRM) projektų vadovas Vaidotas Augulis<text:s/><text:span text:style-name="T105">(pakaitinis narys)</text:span>;</text:p>
      <text:p text:style-name="P106">Regioninės politikos departamento Žmogiškųjų išteklių plėtros veiksmų programos skyriaus vyriausioji specialistė Edita Mickutė;</text:p>
      <text:p text:style-name="P107">1.4. 10 prioriteto 10.1.4 konkretaus uždavinio „Pagerinti verslo reguliavimo aplinką“ koordinavimo grupė:</text:p>
      <text:p text:style-name="P108">Regioninės politikos departamento<text:span text:style-name="T109"><text:s/></text:span>Žmogiškųjų išteklių plėtros veiksmų programos skyriaus vedėja Eglė Šarkauskaitė<text:s/><text:span text:style-name="T110">(grupės vadovė)</text:span>;</text:p>
      <text:p text:style-name="P111">Vidaus reikalų ministerijos Viešojo valdymo politikos departamento Viešojo administravimo politikos skyriaus patarėja Gitana Jurjonienė<text:s/><text:span text:style-name="T112">(pagrindinė narė)</text:span>, Vidaus reikalų ministerijos Viešojo valdymo politikos departamento Viešojo administravimo politikos skyriaus vedėjas Virginijus Vaškelis<text:s/><text:span text:style-name="T113">(pakaitinis narys)</text:span>;</text:p>
      <text:p text:style-name="P114">Vidaus reikalų ministerijos Elektroninės valdžios politikos skyriaus vyriausioji specialistė Eglė Čepaitienė (<text:span text:style-name="T115">pagrindinė narė</text:span>),<text:span text:style-name="T116"><text:s/></text:span>Vidaus reikalų ministerijos Elektroninės valdžios politikos skyriaus vyriausioji specialistė Inga Smolskaitė (<text:span text:style-name="T117">pakaitinė narė</text:span>);</text:p>
      <text:p text:style-name="P118">Vyriausybės kanceliarijos Ekonomikos pažangos departamento Ekonomikos skyriaus patarėja Rasa Mulevičiūtė<text:s/><text:span text:style-name="T119">(pagrindinė narė)</text:span>, Vyriausybės kanceliarijos Ekonomikos pažangos departamento Ekonominių pažeidimų ir korupcijos prevencijos skyriaus vedėjas Nerijus Genys<text:s/><text:span text:style-name="T120">(pakaitinis narys)</text:span>;</text:p>
      <text:p text:style-name="P121">Teisingumo ministro patarėja Eglė Bagdžiūnaitė<text:s/><text:span text:style-name="T122">(pagrindinė narė)</text:span>, Teisingumo ministerijos Teisės sistemos departamento direktoriaus pavaduotojas Vytautas Kurpuvesas<text:s/><text:span text:style-name="T123">(pakaitinis narys)</text:span>;</text:p>
      <text:p text:style-name="P124">Ūkio ministerijos Verslo aplinkos gerinimo departamento Geresnio reglamentavimo politikos skyriaus patarėja Monika Beniulytė;</text:p>
      <text:p text:style-name="P125">Nacionalinės teismų administracijos Strateginio planavimo skyriaus vedėja Aurelija Martinkutė;</text:p>
      <text:soft-page-break/>
      <text:p text:style-name="P126">Susisiekimo ministerijos Biudžeto ir valstybės turto valdymo departamento Strateginio planavimo skyriaus vyriausiasis specialistas Eugenijus Ramaškevičius<text:s/><text:span text:style-name="T127">(pagrindinis narys)</text:span>;<text:span text:style-name="T128"><text:s/>S</text:span>usisiekimo ministerijos Biudžeto ir valstybės turto valdymo departamento Strateginio planavimo skyriaus vyriausiasis specialistas Darius Bieliauskas<text:s/><text:span text:style-name="T129">(pakaitinis narys)</text:span>;</text:p>
      <text:p text:style-name="P130">Informacinės visuomenės plėtros komiteto prie Susisiekimo ministerijos Struktūrinių fondų administravimo skyriaus vedėjas Simonas Razgus<text:s/><text:span text:style-name="T131">(pagrindinis narys)</text:span>, Informacinės visuomenės plėtros komiteto prie Susisiekimo ministerijos Struktūrinių fondų administravimo skyriaus vyriausioji specialistė Roma Maldeikienė<text:s/><text:span text:style-name="T132">(pakaitinė narė)</text:span>;</text:p>
      <text:p text:style-name="P133">viešosios įstaigos Europos socialinio fondo agentūros Projektų valdymo skyriaus (VRM) programos vadovė Jurgita Žiškaitė<text:s/><text:span text:style-name="T134">(pagrindinė narė)</text:span>, viešosios įstaigos Europos socialinio fondo agentūros Projektų valdymo skyriaus (VRM) projektų vadovė Asta Lingytė<text:s/><text:span text:style-name="T135">(pakaitinė narė)</text:span>;</text:p>
      <text:p text:style-name="P136">Regioninės politikos departamento Žmogiškųjų išteklių plėtros veiksmų programos skyriaus vyriausioji specialistė Edita Mickutė;</text:p>
      <text:p text:style-name="P137">1.5. 10 prioriteto 10.1.5 konkretaus uždavinio „Pagerinti žmogiškųjų išteklių valdymą valstybinėje tarnyboje“ koordinavimo grupė:</text:p>
      <text:p text:style-name="P138">Regioninės politikos departamento<text:span text:style-name="T139"><text:s/></text:span>Žmogiškųjų išteklių plėtros veiksmų programos skyriaus vedėja Eglė Šarkauskaitė<text:span text:style-name="T140"><text:s/>(grupės vadovė)</text:span>;</text:p>
      <text:p text:style-name="P141">Vidaus reikalų ministerijos Viešojo valdymo politikos departamento Valstybės tarnybos ir sporto politikos skyriaus vedėja Birutė Česnulevičienė (<text:span text:style-name="T142">pagrindinė narė</text:span>),<text:span text:style-name="T143"><text:s/></text:span>Vidaus reikalų ministerijos Viešojo valdymo politikos departamento Valstybės tarnybos ir sporto politikos skyriaus vyriausioji specialistė Vilma Verkauskienė (<text:span text:style-name="T144">pakaitinė narė</text:span>);</text:p>
      <text:p text:style-name="P145">Vidaus reikalų ministerijos Elektroninės valdžios politikos skyriaus vyriausioji specialistė Inga Smolskaitė (<text:span text:style-name="T146">pagrindinė narė</text:span>),<text:span text:style-name="T147"><text:s/></text:span>Vidaus reikalų ministerijos Elektroninės valdžios politikos skyriaus vyriausioji specialistė Eglė Čepaitienė (<text:span text:style-name="T148">pakaitinė narė</text:span>);</text:p>
      <text:p text:style-name="P149">Vyriausybės kanceliarijos<text:span text:style-name="T150"><text:s/></text:span>Viešojo valdymo ir socialinės aplinkos departamento Viešojo valdymo skyriaus vedėja Marytė Rozalienė<text:s/><text:span text:style-name="T151">(pagrindinė narė)</text:span>, Vyriausybės kanceliarijos Viešojo valdymo ir socialinės aplinkos departamento Viešojo valdymo skyriaus patarėja Goda Aleksaitė-Stabingienė<text:s/><text:span text:style-name="T152">(pakaitinė narė)</text:span>;</text:p>
      <text:p text:style-name="P153">Valstybės tarnybos departamento Teisinio atstovavimo ir stebėsenos skyriaus vedėja Inga Sirutavičė;</text:p>
      <text:p text:style-name="P154">Susisiekimo ministerijos Biudžeto ir valstybės turto valdymo departamento Strateginio planavimo skyriaus vyriausiasis specialistas Eugenijus Ramaškevičius<text:s/><text:span text:style-name="T155">(pagrindinis narys)</text:span>, Susisiekimo ministerijos Biudžeto ir valstybės turto valdymo departamento Strateginio planavimo skyriaus vyriausiasis specialistas Darius Bieliauskas<text:s/><text:span text:style-name="T156">(pakaitinis narys)</text:span>;</text:p>
      <text:soft-page-break/>
      <text:p text:style-name="P157">Informacinės visuomenės plėtros komiteto prie Susisiekimo ministerijos Struktūrinių fondų administravimo skyriaus vyriausioji specialistė Linda Kreimerytė<text:s/><text:span text:style-name="T158">(pagrindinė narė)</text:span>, Informacinės visuomenės plėtros komiteto prie Susisiekimo ministerijos Struktūrinių fondų administravimo skyriaus vyriausioji specialistė Roma Maldeikienė<text:s/><text:span text:style-name="T159">(pakaitinė narė);</text:span></text:p>
      <text:p text:style-name="P160">viešosios įstaigos Europos socialinio fondo agentūros<text:span text:style-name="T161"><text:s/></text:span>Projektų valdymo skyriaus (VRM) vedėjo pavaduotoja Lina Nevinskienė<text:s/><text:span text:style-name="T162">(pagrindinė narė)</text:span>, viešosios įstaigos Europos socialinio fondo agentūros<text:span text:style-name="T163"><text:s/></text:span>Projektų valdymo skyriaus (VRM) projektų vadovė Irina Stankevičienė<text:s/><text:span text:style-name="T164">(pakaitinė narė)</text:span>;</text:p>
      <text:p text:style-name="P165">Regioninės politikos departamento Žmogiškųjų išteklių plėtros veiksmų programos skyriaus vyriausioji specialistė Rūta Telksnytė.<text:s/></text:p>
      <text:p text:style-name="P166">2. P a v e d u koordinavimo grupėms atlikti šias funkcijas:</text:p>
      <text:p text:style-name="P167">2.1. svarstyti Regioninės politikos departamento parengtus teisės aktų projektus, susijusius su<text:s/><text:span text:style-name="T168">10 prioriteto atitinkamo uždavinio įgyvendinimo priemonių finansavimu ir įgyvendinimu (priemonių įgyvendinimo plano,</text:span><text:span text:style-name="T169"><text:s/></text:span><text:span text:style-name="T170">iš Europos Sąjungos struktūrinių fondų lėšų bendrai finansuojamų projektų (toliau – projektai) atrankos kriterijų, projektų finansavimo sąlygų aprašų tvirtinimo ir keitimo projektus), ir teikti Regioninės politikos departamentui nuomonę, pastabas, pasiūlymus dėl minėtuose teisės aktų projektuose numatomų finansuoti veiklų, galimų projektų pareiškėjų ir partnerių, projektų atrankos būdų, stebėsenos rodiklių, reikalavimų projektams</text:span>;</text:p>
      <text:p text:style-name="P171">2.2. teikti Regioninės politikos departamentui nuomonę dėl pareiškėjų projektiniuose pasiūlymuose aprašomų projektų veiklų, siektinų projektų rezultatų, projektų finansavimo dydžio;</text:p>
      <text:p text:style-name="P172">2.3. rengti ir teikti Regioninės politikos departamentui informaciją, kurios reikia Lietuvos Respublikos<text:s/><text:span text:style-name="T173">partnerystės sutarties,</text:span><text:span text:style-name="T174"><text:s/>patvirtintos Europos Komisijos 2014 m. birželio 20 d. sprendimu Nr. 2014LT16M8PA00,</text:span><text:span text:style-name="T175"><text:s/>įgyvendinimo pažangos ataskaitos ir metinių bei galutinės Veiksmų programos įgyvendinimo ataskaitų dalims, susijusioms su<text:s/></text:span>10 prioriteto atitinkamo uždavinio įgyvendinimu, parengti;</text:p>
      <text:p text:style-name="P176">2.4. svarstyti Regioninės politikos departamento parengtą informaciją apie 10 prioriteto atitinkamo uždavinio įgyvendinimo pažangą ir teikti Regioninės politikos departamentui pasiūlymus dėl efektyvesnio uždavinio įgyvendinimo;</text:p>
      <text:p text:style-name="P177">2.5. svarstyti ir teikti Regioninės politikos departamentui nuomonę, pastabas, pasiūlymus dėl Veiksmų programos nuostatų, susijusių su 10 prioriteto<text:span text:style-name="T178"><text:s/></text:span>atitinkamu uždaviniu, keitimo;</text:p>
      <text:p text:style-name="P179">2.6.<text:s/><text:span text:style-name="T180">teikti Regioninės politikos departamentui pasiūlymus dėl 10 prioriteto atitinkamo uždavinio vertinimų, skirtų užtikrinti efektyvesnį investicijų panaudojimą,</text:span><text:s/>svarstyti atliktų vertinimų rezultatus;</text:p>
      <text:p text:style-name="P181">2.7. svarstyti kitus su 10 prioriteto atitinkamo uždavinio įgyvendinimo priemonių finansavimu ir įgyvendinimu susijusius klausimus.</text:p>
      <text:p text:style-name="P182">3. N u s t a t a u, kad:</text:p>
      <text:p text:style-name="P183">3.1. prireikus į koordinavimo grupių posėdžius gali būti kviečiami kitų viešojo valdymo institucijų atstovai, socialinių ir ekonominių partnerių atstovai, nepriklausomi ekspertai, projektų pareiškėjų atstovai ir kiti suinteresuoti asmenys, kurie gali teikti paaiškinimus, pastabas ar pasiūlymus dėl koordinavimo grupės posėdyje svarstomų klausimų;</text:p>
      <text:p text:style-name="P184">3.2. koordinavimo grupių nuomonės, pastabos, pasiūlymai yra rekomendacinio pobūdžio;</text:p>
      <text:p text:style-name="P185">3.3. koordinavimo grupių sekretoriato funkcijas atlieka Regioninės politikos departamento Žmogiškųjų išteklių plėtros veiksmų programos skyrius.</text:p>
      <text:p text:style-name="P186"/>
      <text:p text:style-name="P187"/>
      <text:p text:style-name="P188"/>
      <text:p text:style-name="P189"/>
      <text:p text:style-name="P190">Vidaus reikalų ministras<text:tab/><text:tab/><text:tab/><text:tab/><text:tab/>Saulius Skvern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 User</dc:creator>
    <meta:creation-date>2014-12-19T07:41:00Z</meta:creation-date>
    <dc:date>2014-12-19T07:41:00Z</dc:date>
    <meta:print-date>2014-10-08T06:34:00Z</meta:print-date>
    <meta:template xlink:href="Normal" xlink:type="simple"/>
    <meta:editing-cycles>2</meta:editing-cycles>
    <meta:editing-duration>PT0S</meta:editing-duration>
    <meta:document-statistic meta:page-count="7" meta:paragraph-count="257" meta:word-count="2175" meta:character-count="15953" meta:row-count="779" meta:non-whitespace-character-count="14035"/>
  </office:meta>
</office:document-meta>
</file>