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text-transform="uppercase"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ab-stops>
          <style:tab-stop style:type="left" style:position="2.3958in"/>
        </style:tab-stops>
      </style:paragraph-properties>
    </style:style>
    <style:style style:name="T15" style:parent-style-name="DefaultParagraphFont" style:family="text">
      <style:text-properties fo:font-weight="bold" style:font-weight-asian="bold" fo:letter-spacing="0.0138in"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letter-spacing="0.0138in" fo:font-size="14pt" style:font-size-asian="14pt" style:font-size-complex="12pt"/>
    </style:style>
    <style:style style:name="P18"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2.3958in"/>
        </style:tab-stops>
      </style:paragraph-properties>
      <style:text-properties style:font-size-complex="12pt"/>
    </style:style>
    <style:style style:name="P54" style:parent-style-name="Normal" style:family="paragraph">
      <style:paragraph-properties fo:text-align="justify">
        <style:tab-stops>
          <style:tab-stop style:type="left" style:position="2.3958in"/>
        </style:tab-stops>
      </style:paragraph-properties>
      <style:text-properties style:font-size-complex="12pt"/>
    </style:style>
    <style:style style:name="P55" style:parent-style-name="Normal" style:family="paragraph">
      <style:paragraph-properties fo:text-align="justify">
        <style:tab-stops>
          <style:tab-stop style:type="left" style:position="2.3958in"/>
        </style:tab-stops>
      </style:paragraph-properties>
    </style:style>
    <style:style style:name="P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60"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text:span text:style-name="T11">KLAIPĖDOS RAJONO SAVIVALDYBĖS TARYBA</text:span></text:p>
      <text:p text:style-name="P12"/>
      <text:p text:style-name="P13">SPRENDIMAS</text:p>
      <text:p text:style-name="P14"><text:span text:style-name="T15">DĖL</text:span><text:span text:style-name="T16"><text:s/></text:span><text:span text:style-name="T17">KLAIPĖDOS RAJONO SAVIVALDYBĖS 2022 METŲ BIUDŽETO PATVIRTINIMO</text:span></text:p>
      <text:p text:style-name="P18"/>
      <text:p text:style-name="P19"><text:span text:style-name="T20">2022<text:s/></text:span>m. sausio 27 d. Nr. T11-38</text:p>
      <text:p text:style-name="P21"><text:span text:style-name="T22">G</text:span>argždai</text:p>
      <text:p text:style-name="P23"/>
      <text:p text:style-name="P24"/>
      <text:p text:style-name="P25"><text:span text:style-name="T26">Klaipėdos rajono savivaldybės taryba, vadovaudamasi Lietuvos Respublikos vietos savivaldos įstatymo 16 straipsnio 2 dalies 15 ir 17 punktais, Lietuvos Respublikos biudžeto sandaros įstatymo 26 straipsnio 4 dalimi, Lietuvos Respublikos 2022 metų valstybės biudžeto ir savivaldybių biudžetų finansinių rodiklių patvirtinimo įstatymu,<text:s/></text:span><text:span text:style-name="T27">nusprendži</text:span><text:span text:style-name="T28">a:</text:span></text:p>
      <text:p text:style-name="P29"><text:span text:style-name="T30">1</text:span><text:span text:style-name="T31">. Patvirtinti Klaipėdos rajono savivaldybės 2022 metų biudžeto pajamas (1 priedas),<text:s/></text:span><text:span text:style-name="T32">biudžetinių įstaigų įmokas į biudžetą</text:span><text:span text:style-name="T33"><text:s/>(3 priedas), 2022 m. biudžeto asignavimus (5 priedas), specialiosios tikslinės dotacijos valstybinėms (valstybės perduotoms savivaldybėms) funkcijoms vykdyti paskirstymą (4 priedas).</text:span></text:p>
      <text:p text:style-name="P34"><text:span text:style-name="T35">2</text:span><text:span text:style-name="T36">. Nustatyti, kad 2021 m. savivaldybės biudžeto likučiai naudojami 2022 m. sausio 1 d. esančiam įsiskolinimui apmokėti ir Klaipėdos rajono savivaldybės strateginio veiklos plano 2022 m. priemonėms vykdyti, 2021 m. nepanaudotas Aplinkos apsaugos rėmimo specialiosios<text:s/></text:span><text:soft-page-break/><text:span text:style-name="T37">programos lėšų likutis naudojamas 2022 m. programos priemonėms vykdyti, 2021 m. nepanaudotas Socialinio būsto rėmimo programos lėšų likutis naudojamas 2022 m. programai vykdyti, nepanaudotas biudžetinių įstaigų pajamų už paslaugas ir nuomą lėšų likutis naudojamas 2022 m. programai vykdyti, skolintos lėšos naudojamos Strateginio veiklos plano 2022 m. programose numatytiems investiciniams projektams finansuoti (2 ir 6 priedai).</text:span></text:p>
      <text:p text:style-name="P38"><text:span text:style-name="T39">3</text:span><text:span text:style-name="T40">. Pavesti savivaldybės biudžeto asignavimų valdytojams, sudarant ir tvirtinant 2022 m. programų sąmatas, numatyti reikiamus asignavimus 2022 m. sausio 1 d. esantiems įsiskolinimams padengti.</text:span></text:p>
      <text:p text:style-name="P41"><text:span text:style-name="T42">4</text:span><text:span text:style-name="T43">. Nustatyti, kad asignavimų valdytojai neprisiima įsipareigojimų ir nesudaro sutarčių darbams ir paslaugoms atlikti, kol nėra patvirtintas jų finansavimo šaltinis.</text:span></text:p>
      <text:p text:style-name="P44"><text:span text:style-name="T45">5</text:span><text:span text:style-name="T46">. Pavesti Klaipėdos rajono savivaldybei pavaldžių biudžetinių įstaigų vadovams sutaupytas prekių ir paslaugų naudojimui 2022 m. skirtas savivaldybės biudžeto lėšas pirmiausia naudoti įsiskolinimams padengti.</text:span></text:p>
      <text:p text:style-name="P47"><text:span text:style-name="T48">6</text:span><text:span text:style-name="T49">. Pavesti Klaipėdos rajono savivaldybei pavaldžių biudžetinių įstaigų vadovams užtikrinti, kad 2023 m. sausio 1 d. mokėtinos sumos būtų ne didesnės už 2022 m. sausio 1 d. esančias mokėtinas sumas.</text:span></text:p>
      <text:p text:style-name="P50"><text:span text:style-name="T51">7</text:span><text:span text:style-name="T52">. Skelbti šį sprendimą Teisės aktų registre ir Klaipėdos rajono savivaldybės interneto svetainėje.</text:span></text:p>
      <text:p text:style-name="P53"/>
      <text:p text:style-name="P54"/>
      <text:p text:style-name="P55"/>
      <text:p text:style-name="P56"><text:span text:style-name="T57">Savivaldybės mero pavaduotoja,</text:span><text:span text:style-name="T58"><text:tab/><text:s text:c="7"/>Ligita Liutikienė</text:span></text:p>
      <text:p text:style-name="P59"><text:span text:style-name="T60">atliekanti Savivaldybės me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28T15:17:00Z</meta:creation-date>
    <dc:date>2022-01-28T15:17:00Z</dc:date>
    <meta:print-date>2022-01-26T11:08:00Z</meta:print-date>
    <meta:template xlink:href="Normal.dotm" xlink:type="simple"/>
    <meta:editing-cycles>2</meta:editing-cycles>
    <meta:editing-duration>PT0S</meta:editing-duration>
    <meta:document-statistic meta:page-count="2" meta:paragraph-count="17" meta:word-count="314" meta:character-count="2487" meta:row-count="68" meta:non-whitespace-character-count="2190"/>
  </office:meta>
</office:document-meta>
</file>