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8861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weight-complex="bold" fo:color="#000000" style:language-asian="lt" style:country-asian="LT"/>
    </style:style>
    <style:style style:name="T39" style:parent-style-name="DefaultParagraphFont" style:family="text">
      <style:text-properties style:font-weight-complex="bold"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8861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tab-stops>
          <style:tab-stop style:type="left" style:position="0.8861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8861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left" style:position="0.8861in"/>
        </style:tab-stops>
      </style:paragraph-properties>
      <style:text-properties style:language-asian="lt" style:country-asian="LT"/>
    </style:style>
    <style:style style:name="P58" style:parent-style-name="Normal" style:family="paragraph">
      <style:paragraph-properties fo:text-align="justify" style:line-height-at-least="0.25in" fo:text-indent="0.5in">
        <style:tab-stops>
          <style:tab-stop style:type="left" style:position="0.8861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0.8861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tab-stops>
          <style:tab-stop style:type="left" style:position="0.8861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line-height-at-least="0.25in" fo:text-indent="0.5in">
        <style:tab-stops>
          <style:tab-stop style:type="left" style:position="0.8861in"/>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EIMO NARIŲ L. KAZLAVICKO IR V. SAULIO 2015 M. LAPKRIČIO 18 D., SEIMO NARIO P. GRAŽULIO 2015 M. LAPKRIČIO 18 D., SEIMO NARIŲ R. PALIUKO, Š. BIRUČIO IR KITŲ 2016 M. KOVO 17 D. PASIŪLYMŲ DĖL LIETUVOS RESPUBLIKOS<text:s/></text:span><text:a xlink:href="http://www3.lrs.lt/pls/inter3/dokpaieska.showdoc_l?p_id=1023886" office:target-frame-name="_top" xlink:show="replace"><text:span text:style-name="T17">SEIMO NUTARIMO „DĖL LIETUVOS RESPUBLIKOS SEIMO 2008 M. BALANDŽIO 24 D. NUTARIMO</text:span><text:span text:style-name="T18"><text:line-break/>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span></text:a><text:span text:style-name="T19">P</text:span><text:span text:style-name="T20">ROJEKTO NR. XIIP-2938</text:span></text:p>
      <text:p text:style-name="P21"/>
      <text:p text:style-name="P22"><text:span text:style-name="T23">2016 m. birželio 22 d.</text:span><text:span text:style-name="T24"><text:s/>Nr.<text:s/></text:span><text:span text:style-name="T25">652</text:span><text:span text:style-name="T26"><text:line-break/>Vilnius</text:span></text:p>
      <text:p text:style-name="P27"/>
      <text:p text:style-name="P28"/>
      <text:p text:style-name="P29"><text:span text:style-name="T30">Vadovaudamasi Lietuvos Respublikos Seimo statuto 138 straipsnio 3 dalimi ir atsižvelgdama į Lietuvos Respublikos Seimo valdybos 2016 m. gegužės 18 d. sprendimo Nr. SV-S-1531 „Dėl teisės aktų projektų išvadų“ 8 punktą,<text:s/></text:span><text:span text:style-name="T31">Lietuvos Respublikos Vyriausybė</text:span><text:span text:style-name="T32"><text:s/>nutari</text:span><text:span text:style-name="T33">a:</text:span></text:p>
      <text:p text:style-name="P34"><text:span text:style-name="T35">1</text:span><text:span text:style-name="T36">. Iš esmės pritarti Lietuvos Respublikos<text:s/></text:span><text:span text:style-name="T37">Seimo narių Raimundo Paliuko, Šarūno Biručio, Arimanto Dumčiaus, Vytauto Juozapaičio, Rimos Baškienės, Naglio Puteikio, Povilo Urbšio, Larisos Dmitrijevos, Sergejaus Dmitrijevo, Aleksandro Zeltinio 2016 m. kovo 17 d. pasiūlymui dėl Lietuvos Respublikos<text:s/></text:span><text:a xlink:href="http://www3.lrs.lt/pls/inter3/dokpaieska.showdoc_l?p_id=1023886" office:target-frame-name="_top" xlink:show="replace"><text:span text:style-name="T38">Seimo nutarimo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span></text:a><text:span text:style-name="T39">p</text:span><text:span text:style-name="T40">rojekto Nr. XIIP-2938 (toliau – projektas) – Žurnalistų etikos inspektoriaus tarnybą perkelti iš III<text:s/></text:span><text:span text:style-name="T41">Seimo, Seimo kanceliarijos ir Seimui atskaitingų institucijų, Respublikos Prezidento institucijos ir Respublikos Prezidentui atskaitingų institucijų, Nacionalinės teismų administracijos, teismų, prokuratūros, savivaldybių institucijų ir įstaigų sąrašo pagal grupes,<text:s/></text:span><text:span text:style-name="T42">į kurias atsižvelgiant nustatomos valstybės tarnautojų suvienodintų pareigybių kategorijos</text:span><text:span text:style-name="T43"><text:s/>(toliau – sąrašas), grupės į II sąrašo grupę, tačiau atkreipti dėmesį, kad perkėlus Žurnalistų etikos inspektoriaus tarnybą į II sąrašo grupę, papildomų Lietuvos Respublikos valstybės biudžeto lėšų, atsižvelgiant į Lietuvos Respublikos fiskalinės drausmės<text:s/></text:span><text:soft-page-break/><text:span text:style-name="T44">įstatymo nuostatas ir valstybės finansines galimybes, Žurnalistų etikos inspektoriaus tarnybos valstybės tarnautojų pareiginėms algoms skirti nebus galimybių, todėl turės būti naudojami atitinkamų metų Lietuvos Respublikos valstybės biudžete Žurnalistų etikos inspektoriaus tarnybai patvirtinti asignavimai.<text:s/></text:span></text:p>
      <text:p text:style-name="P45"><text:span text:style-name="T46">2</text:span><text:span text:style-name="T47">. Nepritarti Lietuvos Respublikos<text:s/></text:span><text:span text:style-name="T48">Seimo narių Raimundo Paliuko, Šarūno Biručio, Arimanto Dumčiaus, Vytauto Juozapaičio, Rimos Baškienės, Naglio Puteikio, Povilo Urbšio, Larisos Dmitrijevos, Sergejaus Dmitrijevo, Aleksandro Zeltinio 2016 m. kovo 17 d. pasiūlymui dėl projekto – Valstybinę kultūros paveldo komisiją perkelti iš III sąrašo grupės <text:s/>į<text:s/></text:span><text:span text:style-name="T49">II sąrašo grupę – dėl toliau nurodytų priežasčių.</text:span></text:p>
      <text:p text:style-name="P50"><text:span text:style-name="T51">Lietuvos Respublikos Seimas jam atskaitingas institucijas atitinkamai įstaigų grupei priskiria atsižvelgdamas į Lietuvos Respublikos valstybės tarnybos įstatymo (toliau – Valstybės tarnybos įstatymas) 2 priede nustatytus du kriterijus – institucijos ar įstaigos veiklos pobūdį ir institucijos ar įstaigos veiklos ir sprendimų galiojimo ribas (Valstybės tarnybos įstatymo 2 priede nustatytas trečias kriterijus – institucijos ar įstaigos santykis su pavaldžiais ir nepavaldžiais subjektais – Lietuvos Respublikos Seimui atskaitingoms institucijoms netaikomas). Pagal Lietuvos Respublikos valstybinės kultūros paveldo komisijos įstatymo 4 straipsnyje nustatytus Valstybinės kultūros paveldo komisijos uždavinius Valstybinė kultūros paveldo komisija dalyvauja formuojant kultūros paveldo apsaugos politiką. Valstybinė kultūros paveldo komisija pagal valstybės ar savivaldybių institucijų ar įstaigų veiklos pobūdį galėtų atitikti 60 balų įvertintą kriterijų – dalyvauja formuojant ir įgyvendinant vienos valdymo srities valstybės politiką. Pagal veiklos ir sprendimų galiojimo ribas Valstybinė kultūros paveldo komisija galėtų būti įvertinta 100 balų, nes ji veikia ir jos sprendimai galioja visoje Lietuvos teritorijoje. Taigi iš viso būtų 160 balų. Atsižvelgiant į tai ir vadovaujantis Valstybės tarnybos įstatymo 2 priedu, Valstybinė kultūros paveldo komisija neatitinka nustatytų kriterijų, būtinų ją priskirti sąrašo II grupei.<text:s/></text:span></text:p>
      <text:p text:style-name="P52"><text:span text:style-name="T53">3</text:span><text:span text:style-name="T54">. Nepritarti Lietuvos Respublikos Seimo narių Liutauro Kazlavicko ir Vytauto Saulio 2015 m. lapkričio 18 d. pasiūlymui dėl projekto – Lietuvos gyventojų genocido ir rezistencijos tyrimo centrą<text:s/></text:span><text:span text:style-name="T55">perkelti iš III sąrašo grupės į<text:s/></text:span><text:span text:style-name="T56">II sąrašo grupę – dėl šių priežasčių:</text:span></text:p>
      <text:p text:style-name="P57">Pagal Lietuvos Respublikos Lietuvos gyventojų genocido ir rezistencijos tyrimo centro įstatymo 5 straipsnyje nustatytas Lietuvos gyventojų genocido ir rezistencijos tyrimo centro funkcijas Lietuvos gyventojų genocido ir rezistencijos tyrimo centras dalyvauja formuojant Lietuvos Respublikos Lietuvos gyventojų genocido ir rezistencijos tyrimo centro įstatymu apibrėžtos srities tyrimų valstybinę politiką ir įgyvendinant valstybės politiką tremties ir rezistencijos muziejų srityje.</text:p>
      <text:p text:style-name="P58"><text:span text:style-name="T59">Lietuvos gyventojų genocido ir rezistencijos tyrimo centras pagal valstybės ar savivaldybių institucijų ar įstaigų veiklos pobūdį galėtų atitikti 60 balų įvertintą kriterijų – dalyvauja formuojant ir įgyvendinant vienos valdymo srities valstybės politiką. Pagal veiklos ir sprendimų galiojimo ribas Lietuvos gyventojų genocido ir rezistencijos tyrimo centras galėtų būti įvertintas 100 balų, nes jis veikia ir jo sprendimai galioja visoje Lietuvos teritorijoje. Taigi iš viso būtų 160 balų. Atsižvelgiant į tai ir vadovaujantis Valstybės tarnybos<text:s/></text:span><text:soft-page-break/><text:span text:style-name="T60">įstatymo 2 priedu, Lietuvos gyventojų genocido ir rezistencijos tyrimo centras neatitinka nustatytų kriterijų, būtinų jį priskirti sąrašo II grupei.<text:s/></text:span></text:p>
      <text:p text:style-name="P61"><text:span text:style-name="T62">4</text:span><text:span text:style-name="T63">. Nepritarti Lietuvos Respublikos Seimo nario Petro Gražulio 2015 m. lapkričio 18 d. pasiūlymui dėl projekto – Lietuvos Respublikos vyriausiąją rinkimų komisiją<text:s/></text:span><text:span text:style-name="T64">perkelti iš II sąrašo grupės į<text:s/></text:span><text:span text:style-name="T65">I sąrašo grupę – dėl šių priežasčių:</text:span></text:p>
      <text:p text:style-name="P66"><text:span text:style-name="T67">Lietuvos Respublikos vyriausiosios rinkimų komisijos įstatymo 3 straipsnio 2 dalies 3 punkte nustatyta, kad Lietuvos Respublikos vyriausioji rinkimų komisija<text:s/></text:span><text:span text:style-name="T68">nagrinėja skundus ir priima sprendimus dėl apygardų, miestų, rajonų rinkimų, referendumo komisijų sprendimų, o prireikus – ir dėl apylinkių rinkimų, referendumo komisijų sprendimų, panaikina įstatymų ar kitų teisės aktų reikalavimų neatitinkančius sprendimus.</text:span></text:p>
      <text:p text:style-name="P69"><text:span text:style-name="T70">Lietuvos Respublikos vyriausioji rinkimų komisija pagal valstybės ar savivaldybių institucijų ar įstaigų veiklos pobūdį galėtų atitikti 80 balų įvertintą kriterijų – nagrinėja skundus dėl pareigūnų ir kitų asmenų veiksmų ar neveikimo, dėl kurių gali būti pažeistos asmens teisės, laisvės ar teisėti interesai. Pagal veiklos ir sprendimų galiojimo ribas Lietuvos Respublikos vyriausioji rinkimų komisija galėtų būti įvertinta 100 balų, nes ji veikia ir jos sprendimai galioja visoje Lietuvos teritorijoje. Taigi iš viso būtų 180 balų. Atsižvelgiant į tai ir vadovaujantis Valstybės tarnybos įstatymo 2 priedu, Lietuvos Respublikos vyriausioji rinkimų komisija neatitinka nustatytų kriterijų, būtinų ją priskirti sąrašo I grupei.<text:s/></text:span></text:p>
      <text:p text:style-name="P71"/>
      <text:p text:style-name="P72"/>
      <text:p text:style-name="P73"/>
      <text:p text:style-name="P74">Ministras Pirmininkas<text:tab/>Algirdas Butkevičius</text:p>
      <text:p text:style-name="P75"/>
      <text:p text:style-name="P76"/>
      <text:p text:style-name="P77"/>
      <text:p text:style-name="P78"><text:span text:style-name="T79">Vidaus reikalų ministras</text:span><text:span text:style-name="T80"><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28T07:09:00Z</meta:creation-date>
    <dc:date>2016-06-28T07:09:00Z</dc:date>
    <meta:print-date>2016-06-27T05:43:00Z</meta:print-date>
    <meta:template xlink:href="Normal" xlink:type="simple"/>
    <meta:editing-cycles>2</meta:editing-cycles>
    <meta:editing-duration>PT0S</meta:editing-duration>
    <meta:document-statistic meta:page-count="3" meta:paragraph-count="290" meta:word-count="1132" meta:character-count="7556" meta:row-count="447" meta:non-whitespace-character-count="6714"/>
  </office:meta>
</office:document-meta>
</file>