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24 M. VASARIO 7 D. NUTARIMO NR. 108 „DĖL LĖŠŲ SKYRIMO“ PAKEITIMO</text:p>
      <text:p text:style-name="P16"/>
      <text:p text:style-name="P17">2024 m. spalio 2 d. Nr.<text:s/>830</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24 m. vasario 7 d. nutarimą Nr. 108 „Dėl lėšų skyrimo“ ir 2.1.2 papunktį išdėstyti taip:</text:span></text:p>
      <text:p text:style-name="P26"><text:span text:style-name="T27">„</text:span><text:span text:style-name="T28">2.1.2</text:span><text:span text:style-name="T29">. 825 000 (aštuonis šimtus dvidešimt penkis tūkstančius) eurų išlaidoms, patirtoms 2024 metais, padengti, iš jų:</text:span></text:p>
      <text:p text:style-name="P30"><text:span text:style-name="T31">2.1.2.1</text:span><text:span text:style-name="T32">. 357 000 (tris šimtus penkiasdešimt septynis tūkstančius) eurų institucinei socialinei globai, teikiamai pagal Socialinių paslaugų įstatymą, užtikrinti;</text:span></text:p>
      <text:p text:style-name="P33"><text:span text:style-name="T34">2.1.2.2</text:span><text:span text:style-name="T35">.</text:span><text:span text:style-name="T36"><text:s/></text:span><text:span text:style-name="T37">15 000 (penkiolika tūkstančių) eurų 2024 metų sausio mėnesį patirtoms išlaidoms, susijusioms su institucine socialine globa, teikiama pagal socialinės apsaugos ir darbo ministro nustatytą socialinių paslaugų užsieniečiams, kurie turi teisę gauti laikinąją apsaugą ar kuriems suteikta laikinoji apsauga, skyrimo sąlygų ir finansavimo tvarką, kompensuoti;</text:span></text:p>
      <text:p text:style-name="P38"><text:span text:style-name="T39">2.1.2.3</text:span><text:span text:style-name="T40">. 150 000 (vieną šimtą penkiasdešimt tūkstančių) eurų 2024 metų sausio mėnesį patirtoms išlaidoms, susijusioms su vienkartinėmis išmokomis įsikurti gyvenamojoje vietoje savivaldybės teritorijoje ir kompensacijomis už vaiko ugdymą pagal ikimokyklinio ar priešmokyklinio ugdymo programą, pagal įstatymą „Dėl užsieniečių teisinės padėties“ kompensuoti;</text:span></text:p>
      <text:p text:style-name="P41"><text:span text:style-name="T42">2.1.2.4</text:span><text:span text:style-name="T43">. 303 000 (tris šimtus tris tūkstančius) eurų<text:s/></text:span><text:span text:style-name="T44">2024 metų sausio mėnesį patirtoms išlaidoms, susijusioms su<text:s/></text:span><text:span text:style-name="T45">kompensacijomis fiziniams ir juridiniams asmenims (išskyrus viešuosius juridinius asmenis), perdavusiems savo valdomą būstą ar kitas tinkamas gyventi patalpas neatlygintinai naudotis panaudos pagrindais, pagal įstatymą „Dėl užsieniečių teisinės padėties“ <text:s/>kompensuoti;“.</text:span></text:p>
      <text:p text:style-name="P46"/>
      <text:p text:style-name="P47"/>
      <text:p text:style-name="P48"/>
      <text:p text:style-name="P49">Ministrė Pirmininkė<text:tab/>Ingrida Šimonytė</text:p>
      <text:p text:style-name="P50"/>
      <text:p text:style-name="P51"/>
      <text:p text:style-name="P52">Finansų ministrė<text:tab/>Gintarė Skaistė</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4-10-04T10:42:00Z</meta:creation-date>
    <dc:date>2024-10-04T10:42: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11" meta:word-count="244" meta:character-count="1842" meta:row-count="51" meta:non-whitespace-character-count="1609"/>
  </office:meta>
</office:document-meta>
</file>