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FF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fo:color="#4472C4"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master-page-name="MPF1" style:family="paragraph">
      <style:paragraph-properties fo:break-before="page" fo:text-indent="3.15in" style:page-number="1"/>
      <style:text-properties style:font-style-complex="italic" style:font-size-complex="12pt"/>
    </style:style>
    <style:style style:name="P45" style:parent-style-name="Normal" style:family="paragraph">
      <style:paragraph-properties fo:text-indent="3.15in"/>
      <style:text-properties style:font-style-complex="italic" style:font-size-complex="12pt"/>
    </style:style>
    <style:style style:name="P46" style:parent-style-name="Normal" style:family="paragraph">
      <style:paragraph-properties fo:text-indent="3.15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fo:language="en" fo:country="US"/>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style>
    <style:style style:name="P52" style:parent-style-name="Normal" style:family="paragraph">
      <style:paragraph-properties fo:text-indent="3.15in"/>
      <style:text-properties style:font-style-complex="italic" style:font-size-complex="12pt"/>
    </style:style>
    <style:style style:name="P53" style:parent-style-name="Normal" style:family="paragraph">
      <style:paragraph-properties fo:text-align="justify"/>
      <style:text-properties style:font-style-complex="italic"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fo:language="en" fo:country="U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TableColumn59" style:family="table-column">
      <style:table-column-properties style:column-width="6.6902in" style:use-optimal-column-width="false"/>
    </style:style>
    <style:style style:name="Table58" style:family="table">
      <style:table-properties style:width="6.6902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Row66" style:family="table-row">
      <style:table-row-properties style:min-row-height="1.243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right="0.0236in">
        <style:tab-stops>
          <style:tab-stop style:type="left" style:position="0.8076in"/>
        </style:tab-stops>
      </style:paragraph-properties>
      <style:text-properties style:font-weight-complex="bold" style:font-style-complex="italic" style:font-size-complex="12pt"/>
    </style:style>
    <style:style style:name="P69" style:parent-style-name="Normal" style:family="paragraph">
      <style:paragraph-properties fo:text-align="justify" fo:margin-left="0.5in" fo:margin-right="0.0236in" fo:text-indent="-0.25in">
        <style:tab-stops>
          <style:tab-stop style:type="left" style:position="0.3076in"/>
        </style:tab-stops>
      </style:paragraph-properties>
    </style:style>
    <style:style style:name="T70" style:parent-style-name="DefaultParagraphFont" style:family="text">
      <style:text-properties style:font-name="Symbol" style:font-weight-complex="bold" style:font-style-complex="italic" fo:color="#000000" fo:font-size="8pt" style:font-size-asian="8pt" style:font-size-complex="8pt"/>
    </style:style>
    <style:style style:name="T71" style:parent-style-name="DefaultParagraphFont" style:family="text">
      <style:text-properties style:font-name="Symbol" style:font-weight-complex="bold" style:font-style-complex="italic" fo:color="#000000" fo:font-size="8pt" style:font-size-asian="8pt" style:font-size-complex="8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fo:text-align="justify" fo:line-height="107%"/>
      <style:text-properties fo:font-style="italic" style:font-style-asian="italic" style:font-size-complex="12pt"/>
    </style:style>
    <style:style style:name="TableColumn75" style:family="table-column">
      <style:table-column-properties style:column-width="6.6902in"/>
    </style:style>
    <style:style style:name="Table74" style:family="table">
      <style:table-properties style:width="6.6902in" style:rel-width="100.06%"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style:text-properties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fo:color="#FF0000" style:font-size-complex="12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font-weight="bold" style:font-weight-asian="bold" style:font-weight-complex="bold" fo:color="#000000" style:font-size-complex="12pt"/>
    </style:style>
    <style:style style:name="P103" style:parent-style-name="Normal" style:family="paragraph">
      <style:paragraph-properties fo:text-align="justify">
        <style:tab-stops>
          <style:tab-stop style:type="left" style:position="0.8062in"/>
        </style:tab-stops>
      </style:paragraph-properties>
      <style:text-properties fo:color="#000000" style:font-size-complex="12pt"/>
    </style:style>
    <style:style style:name="P104" style:parent-style-name="Normal" style:family="paragraph">
      <style:paragraph-properties fo:text-align="justify">
        <style:tab-stops>
          <style:tab-stop style:type="left" style:position="0.8062in"/>
        </style:tab-stops>
      </style:paragraph-properties>
      <style:text-properties fo:color="#000000" style:font-size-complex="12pt"/>
    </style:style>
    <style:style style:name="P105" style:parent-style-name="Normal" style:family="paragraph">
      <style:paragraph-properties fo:text-align="justify"/>
      <style:text-properties fo:font-weight="bold" style:font-weight-asian="bold" style:font-weight-complex="bold" fo:color="#000000" style:font-size-complex="12pt"/>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style:text-properties fo:color="#FF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style:text-properties fo:color="#000000"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style:text-properties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4.9027in">
        <style:tab-stops>
          <style:tab-stop style:type="left" style:position="4.9027in"/>
        </style:tab-stops>
      </style:paragraph-properties>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14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tyle-complex="italic" style:font-size-complex="12pt"/>
    </style:style>
    <style:style style:name="P147" style:parent-style-name="Normal" style:family="paragraph">
      <style:paragraph-properties fo:text-align="justify" fo:margin-left="0.0201in" fo:text-indent="0.5909in">
        <style:tab-stops>
          <style:tab-stop style:type="left" style:position="0.6888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fo:font-weight="bold" style:font-weight-asian="bold" style:font-weight-complex="bold"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margin-left="0.0201in" fo:text-indent="0.5909in">
        <style:tab-stops>
          <style:tab-stop style:type="left" style:position="0.6888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margin-left="0.0201in" fo:text-indent="0.5909in">
        <style:tab-stops>
          <style:tab-stop style:type="left" style:position="0.6888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161" style:parent-style-name="DefaultParagraphFont" style:family="text">
      <style:text-properties style:font-style-complex="italic"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left="0.2958in" fo:text-indent="-0.2958in">
        <style:tab-stops/>
      </style:paragraph-properties>
    </style:style>
    <style:style style:name="T178" style:parent-style-name="DefaultParagraphFont" style:family="text">
      <style:text-properties fo:font-weight="bold" style:font-weight-asian="bold" style:font-size-complex="12pt"/>
    </style:style>
    <style:style style:name="TableRow179" style:family="table-row">
      <style:table-row-properties style:min-row-height="0.7805in"/>
    </style:style>
    <style:style style:name="TableCell180" style:family="table-cell">
      <style:table-cell-properties fo:border="0.0069in solid #000000" style:writing-mode="lr-tb" fo:padding-top="0in" fo:padding-left="0.075in" fo:padding-bottom="0in" fo:padding-right="0.075in"/>
    </style:style>
    <style:style style:name="TableColumn182" style:family="table-column">
      <style:table-column-properties style:column-width="6.7305in"/>
    </style:style>
    <style:style style:name="Table181" style:family="table">
      <style:table-properties style:width="6.7305in" style:rel-width="103.02%" fo:margin-left="0in" table:align="left"/>
    </style:style>
    <style:style style:name="TableRow183" style:family="table-row">
      <style:table-row-properties style:min-row-height="0.58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olumn187" style:family="table-column">
      <style:table-column-properties style:column-width="0.3958in"/>
    </style:style>
    <style:style style:name="TableColumn188" style:family="table-column">
      <style:table-column-properties style:column-width="1.1576in"/>
    </style:style>
    <style:style style:name="TableColumn189" style:family="table-column">
      <style:table-column-properties style:column-width="2.0777in"/>
    </style:style>
    <style:style style:name="TableColumn190" style:family="table-column">
      <style:table-column-properties style:column-width="2.9381in"/>
    </style:style>
    <style:style style:name="Table186" style:family="table">
      <style:table-properties style:width="6.5694in" fo:margin-left="0in" table:align="left"/>
    </style:style>
    <style:style style:name="TableRow191" style:family="table-row">
      <style:table-row-properties/>
    </style:style>
    <style:style style:name="TableCell192" style:family="table-cell">
      <style:table-cell-properties fo:border="0.0104in solid #000000" fo:background-color="#C0E1FF" style:writing-mode="lr-tb" fo:padding-top="0in" fo:padding-left="0.075in" fo:padding-bottom="0in" fo:padding-right="0.075in"/>
    </style:style>
    <style:style style:name="P193" style:parent-style-name="Normal" style:family="paragraph">
      <style:paragraph-properties fo:text-align="justify"/>
      <style:text-properties fo:font-weight="bold" style:font-weight-asian="bold" style:font-weight-complex="bold" style:font-size-complex="12pt"/>
    </style:style>
    <style:style style:name="P194" style:parent-style-name="Normal" style:family="paragraph">
      <style:paragraph-properties fo:text-align="justify"/>
      <style:text-properties fo:font-weight="bold" style:font-weight-asian="bold" style:font-weight-complex="bold" style:font-size-complex="12pt"/>
    </style:style>
    <style:style style:name="TableCell195" style:family="table-cell">
      <style:table-cell-properties fo:border="0.0104in solid #000000" fo:background-color="#C0E1FF"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style:font-size-complex="12pt"/>
    </style:style>
    <style:style style:name="TableCell197" style:family="table-cell">
      <style:table-cell-properties fo:border="0.0104in solid #000000" fo:background-color="#C0E1FF"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style:font-size-complex="12pt"/>
    </style:style>
    <style:style style:name="TableCell199" style:family="table-cell">
      <style:table-cell-properties fo:border="0.0104in solid #000000" fo:background-color="#C0E1FF" style:writing-mode="lr-tb"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style:font-size-complex="12pt"/>
    </style:style>
    <style:style style:name="TableRow201" style:family="table-row">
      <style:table-row-properties style:min-row-height="1.4548in"/>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2361in"/>
        </style:tab-stops>
      </style:paragraph-properties>
      <style:text-properties fo:color="#000000" style:font-size-complex="12pt"/>
    </style:style>
    <style:style style:name="P211" style:parent-style-name="Normal" style:family="paragraph">
      <style:paragraph-properties fo:text-align="justify">
        <style:tab-stops>
          <style:tab-stop style:type="left" style:position="0.2361in"/>
        </style:tab-stops>
      </style:paragraph-properties>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Column215" style:family="table-column">
      <style:table-column-properties style:column-width="0.3958in"/>
    </style:style>
    <style:style style:name="TableColumn216" style:family="table-column">
      <style:table-column-properties style:column-width="1.2118in"/>
    </style:style>
    <style:style style:name="TableColumn217" style:family="table-column">
      <style:table-column-properties style:column-width="2.075in"/>
    </style:style>
    <style:style style:name="TableColumn218" style:family="table-column">
      <style:table-column-properties style:column-width="2.8868in"/>
    </style:style>
    <style:style style:name="Table214" style:family="table">
      <style:table-properties style:width="6.5694in" fo:margin-left="0in" table:align="left"/>
    </style:style>
    <style:style style:name="TableRow219" style:family="table-row">
      <style:table-row-properties/>
    </style:style>
    <style:style style:name="TableCell220" style:family="table-cell">
      <style:table-cell-properties fo:border="0.0104in solid #000000" fo:background-color="#C0E1FF"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TableCell223" style:family="table-cell">
      <style:table-cell-properties fo:border="0.0104in solid #000000" fo:background-color="#C0E1FF"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style:font-size-complex="12pt"/>
    </style:style>
    <style:style style:name="TableCell225" style:family="table-cell">
      <style:table-cell-properties fo:border="0.0104in solid #000000" fo:background-color="#C0E1FF"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style:font-size-complex="12pt"/>
    </style:style>
    <style:style style:name="TableCell227" style:family="table-cell">
      <style:table-cell-properties fo:border="0.0104in solid #000000" fo:background-color="#C0E1FF"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style:font-size-complex="12pt"/>
    </style:style>
    <style:style style:name="TableRow229" style:family="table-row">
      <style:table-row-propertie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tab-stops>
          <style:tab-stop style:type="left" style:position="0.2361in"/>
        </style:tab-stops>
      </style:paragraph-properties>
      <style:text-properties fo:color="#000000" style:font-size-complex="12pt"/>
    </style:style>
    <style:style style:name="TableRow241" style:family="table-row">
      <style:table-row-properties/>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text-properties style:font-weight-complex="bold" style:font-style-complex="italic" fo:color="#000000" style:font-size-complex="12pt"/>
    </style:style>
    <style:style style:name="P248" style:parent-style-name="Normal" style:family="paragraph">
      <style:text-properties fo:color="#FF0000"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251" style:parent-style-name="Normal" style:family="paragraph">
      <style:paragraph-properties fo:widows="0" fo:orphans="0" fo:text-align="justify" style:vertical-align="baselin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style:font-style-complex="italic"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style:vertical-align="baseline"/>
    </style:style>
    <style:style style:name="T256" style:parent-style-name="DefaultParagraphFont" style:family="text">
      <style:text-properties style:font-weight-complex="bold" style:font-style-complex="italic"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tab-stops>
          <style:tab-stop style:type="left" style:position="0.2097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ableRow262" style:family="table-row">
      <style:table-row-properties/>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text-properties fo:color="#000000" style:font-size-complex="12pt"/>
    </style:style>
    <style:style style:name="P269" style:parent-style-name="Normal" style:family="paragraph">
      <style:text-properties fo:color="#000000" style:font-size-complex="12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widows="0" fo:orphans="0" fo:text-align="justify" style:vertical-align="baseline">
        <style:tab-stops>
          <style:tab-stop style:type="left" style:position="0.1076in"/>
        </style:tab-stops>
      </style:paragraph-properties>
      <style:text-properties style:font-weight-complex="bold" fo:color="#000000" style:font-size-complex="12pt" style:language-asian="lt" style:country-asian="LT"/>
    </style:style>
    <style:style style:name="P272" style:parent-style-name="Normal" style:family="paragraph">
      <style:paragraph-properties fo:widows="0" fo:orphans="0" fo:text-align="justify" style:vertical-align="baseline">
        <style:tab-stops>
          <style:tab-stop style:type="left" style:position="0.1076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tyle-complex="italic"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widows="0" fo:orphans="0" fo:text-align="justify" style:vertical-align="baseline">
        <style:tab-stops>
          <style:tab-stop style:type="left" style:position="0.1076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tyle-complex="italic"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margin-left="-0.0277in">
        <style:tab-stops>
          <style:tab-stop style:type="left" style:position="0.0986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ableRow284" style:family="table-row">
      <style:table-row-properties/>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0.0104in solid #000000" style:writing-mode="lr-tb" fo:padding-top="0in" fo:padding-left="0.075in" fo:padding-bottom="0in" fo:padding-right="0.075in"/>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weight-complex="bold" style:font-style-complex="italic" fo:color="#000000" style:font-size-complex="12pt" fo:language="en" fo:country="US"/>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text-properties style:font-weight-complex="bold" style:font-style-complex="italic" fo:color="#000000" style:font-size-complex="12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296"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297"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P298" style:parent-style-name="Normal" style:family="paragraph">
      <style:paragraph-properties fo:widows="0" fo:orphans="0" fo:text-align="justify" style:vertical-align="baseline"/>
      <style:text-properties style:font-weight-complex="bold" fo:color="#000000" style:font-size-complex="12pt" style:language-asian="lt" style:country-asian="LT"/>
    </style:style>
    <style:style style:name="TableRow299" style:family="table-row">
      <style:table-row-properties/>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text-properties fo:color="#000000" style:font-size-complex="12pt"/>
    </style:style>
    <style:style style:name="P306" style:parent-style-name="Normal" style:family="paragraph">
      <style:text-properties fo:color="#000000"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margin-left="-0.0277in">
        <style:tab-stops>
          <style:tab-stop style:type="left" style:position="0.0986in"/>
        </style:tab-stops>
      </style:paragraph-properties>
      <style:text-properties style:font-weight-complex="bold" fo:color="#000000" style:font-size-complex="12pt"/>
    </style:style>
    <style:style style:name="P309" style:parent-style-name="Normal" style:family="paragraph">
      <style:paragraph-properties fo:margin-left="-0.0277in">
        <style:tab-stops>
          <style:tab-stop style:type="left" style:position="0.0986in"/>
        </style:tab-stops>
      </style:paragraph-properties>
      <style:text-properties style:font-weight-complex="bold" fo:color="#000000" style:font-size-complex="12pt"/>
    </style:style>
    <style:style style:name="P310" style:parent-style-name="Normal" style:family="paragraph">
      <style:paragraph-properties fo:text-align="justify">
        <style:tab-stops>
          <style:tab-stop style:type="left" style:position="0.175in"/>
        </style:tab-stops>
      </style:paragraph-properties>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style:text-properties fo:font-style="italic" style:font-style-asian="italic" style:font-size-complex="12pt"/>
    </style:style>
    <style:style style:name="P313" style:parent-style-name="Normal" style:family="paragraph">
      <style:paragraph-properties fo:text-align="justify"/>
      <style:text-properties fo:font-style="italic" style:font-style-asian="italic" fo:color="#FF0000"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weight-complex="bold" style:font-size-complex="12pt"/>
    </style:style>
    <style:style style:name="P320" style:parent-style-name="Normal" style:family="paragraph">
      <style:paragraph-properties fo:text-align="justify"/>
      <style:text-properties style:font-weight-complex="bold"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P327" style:parent-style-name="Normal" style:family="paragraph">
      <style:paragraph-properties fo:text-align="justify"/>
      <style:text-properties style:font-weight-complex="bold"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fo:color="#000000"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color="#000000"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style:font-style-complex="italic" fo:color="#000000"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center" fo:line-height="107%"/>
    </style:style>
    <style:style style:name="T3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2021–2030 METŲ LIETUVOS RESPUBLIKOS KULTŪROS MINISTERIJOS KULTŪROS IR KŪRYBINGUMO PLĖTROS PROGRAMOS PAŽANGOS PRIEMONĖS NR. 08-001-04-01-01 „AUKŠTOS MENINĖS VERTĖS, ĮVAIRAUS IR ĮTRAUKAUS KULTŪROS TURINIO PRIEINAMUMO DIDINIMAS“, VEIKLOS NR. 10 „KULTŪROS SEKTORIAUS DARBUOTOJŲ KVALIFIKACIJOS TOBULINIMAS“ POVEIKLĖS<text:s/></text:p>
      <text:p text:style-name="P13"><text:span text:style-name="T14">NR. 10.2 „KULTŪROS SEKTORIAUS DARBUOTOJŲ KVALIFIKACIJOS TOBULINIMAS“ (II ETAPAS)</text:span><text:span text:style-name="T15"><text:s/></text:span><text:span text:style-name="T16">PROJEKTŲ FINANSAVIMO SĄLYGŲ APRAŠO</text:span><text:span text:style-name="T17"><text:s/>PATVIRTINIMO</text:span></text:p>
      <text:p text:style-name="P18"/>
      <text:p text:style-name="P19"><text:span text:style-name="T20">2023 m.<text:s/></text:span><text:span text:style-name="T21">gruodžio 29</text:span><text:span text:style-name="T22"><text:s/>d. Nr.<text:s/></text:span><text:span text:style-name="T23">ĮV-1036</text:span></text:p>
      <text:p text:style-name="P24">Vilnius</text:p>
      <text:p text:style-name="P25"/>
      <text:p text:style-name="P26"><text:span text:style-name="T27">Vadovaudamasis 2021–2030 metų plėtros programos valdytojos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ę Nr. 08-001-04-01-01 „Aukštos meninės vertės, įvairaus ir įtraukaus kultūros turinio prieinamumo didinimas</text:span><text:span text:style-name="T28">“, patvirtintą 2022 m. kovo 10 d. Lietuvos<text:s/></text:span><text:soft-page-break/><text:span text:style-name="T29">Respublikos kultūros ministro įsakymu Nr. ĮV-274 „Dėl 2021-2030 metų Lietuvos Respublikos kultūros ministerijos kultūros ir kūrybingumo plėtros programos pažangos priemonės Nr. 08-001-04-01-01 „Aukštos meninės vertės, įvairaus ir įtraukaus kultūros turinio prieinamumo didinimas“ aprašo patvirtinimo“</text:span><text:span text:style-name="T30">,</text:span></text:p>
      <text:p text:style-name="P31"><text:span text:style-name="T32">t v i r t i n u 2021-2030 metų Lietuvos Respublikos kultūros ministerijos kultūros ir kūrybingumo plėtros programos pažangos priemonės Nr. 08-001-04-01-01 „Aukštos meninės vertės, įvairaus ir įtraukaus kultūros turinio prieinamumo didinimas“<text:s/></text:span><text:span text:style-name="T33">veiklos Nr.10 „Kultūros sektoriaus darbuotojų kvalifikacijos tobulinimas“ poveiklės Nr.10.2 „Kultūros sektoriaus darbuotojų kvalifikacijos tobulinimas“ (II etapas) projektų finansavimo sąlygų aprašą</text:span><text:span text:style-name="T34"><text:s/>(pridedama).</text:span></text:p>
      <text:p text:style-name="P35"/>
      <text:p text:style-name="P36"/>
      <text:p text:style-name="P37"/>
      <text:p text:style-name="P38">Kultūros ministras<text:tab/><text:tab/><text:tab/><text:tab/><text:s text:c="25"/>Simonas Kairys</text:p>
      <text:p text:style-name="Normal"/>
      <text:soft-page-break/>
      <text:p text:style-name="P39">PATVIRTINTA</text:p>
      <text:p text:style-name="P45">Lietuvos Respublikos kultūros ministro</text:p>
      <text:p text:style-name="P46"><text:span text:style-name="T47">2023 m.<text:s/></text:span><text:span text:style-name="T48">gruodžio<text:s/></text:span><text:span text:style-name="T49">29</text:span><text:span text:style-name="T50"><text:s/>d. įsakymu Nr.<text:s/></text:span><text:span text:style-name="T51">ĮV-1036</text:span></text:p>
      <text:p text:style-name="P52"/>
      <text:p text:style-name="P53"/>
      <text:p text:style-name="P54"><text:span text:style-name="T55">2021–2030 METŲ LIETUVOS RESPUBLIKOS KULTŪROS MINISTERIJOS KULTŪROS IR KŪRYBINGUMO PLĖTROS PROGRAMOS PAŽANGOS PRIEMONĖS NR. 08-001-04-01-01 „AUKŠTOS MENINĖS VERTĖS, ĮVAIRAUS IR ĮTRAUKAUS KULTŪROS TURINIO PRIEINAMUMO DIDINIMAS“, VEIKLOS NR. 10 „KULTŪROS SEKTORIAUS DARBUOTOJŲ KVALIFIKACIJOS TOBULINIMAS“ POVEIKLĖS NR. 10.2 „KULTŪROS SEKTORIAUS DARBUOTOJŲ KVALIFIKACIJOS TOBULINIMAS“ (II ETAPAS)</text:span><text:span text:style-name="T56"><text:s/>PROJEKTŲ FINANSAVIMO SĄLYGŲ APRAŠAS</text:span></text:p>
      <text:p text:style-name="P57"/>
      <table:table table:style-name="Table58">
        <table:table-columns>
          <table:table-column table:style-name="TableColumn59"/>
        </table:table-columns>
        <table:table-row table:style-name="TableRow60">
          <table:table-cell table:style-name="TableCell61">
            <text:p text:style-name="P62">PROJEKTŲ VEIKLOS</text:p>
          </table:table-cell>
        </table:table-row>
        <table:table-row table:style-name="TableRow63">
          <table:table-cell table:style-name="TableCell64">
            <text:p text:style-name="P65">Veiklos pavadinimas</text:p>
          </table:table-cell>
        </table:table-row>
        <table:table-row table:style-name="TableRow66">
          <table:table-cell table:style-name="TableCell67">
            <text:p text:style-name="P68">Pagal Lietuvos Respublikos kultūros ministerijos kultūros ir kūrybingumo plėtros programos pažangos priemonės Nr. 08-001-04-01-01 „Aukštos meninės vertės, įvairaus ir įtraukaus kultūros turinio prieinamumo didinimas“ veiklos Nr.10 „Kultūros sektoriaus darbuotojų kvalifikacijos tobulinimas“ poveiklės Nr.10.2 „Kultūros sektoriaus darbuotojų kvalifikacijos tobulinimas“ (II etapas) projektų finansavimo sąlygų aprašą (toliau – Aprašas) finansuojama:</text:p>
            <text:p text:style-name="P69"><text:span text:style-name="T70"></text:span><text:span text:style-name="T71"><text:tab/></text:span><text:span text:style-name="T72">Profesionaliojo scenos meno darbuotojų profesinių kompetencijų kėlimas.</text:span></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SPECIALIEJI FINANSAVIMO REIKALAVIMAI</text:p>
          </table:table-cell>
        </table:table-row>
        <table:table-row table:style-name="TableRow79">
          <table:table-cell table:style-name="TableCell80">
            <text:p text:style-name="P81">1. Taikomi teisės aktai</text:p>
          </table:table-cell>
        </table:table-row>
        <table:table-row table:style-name="TableRow82">
          <table:table-cell table:style-name="TableCell83">
            <text:p text:style-name="P84">Teisės aktai, kuriais vadovaujamasi rengiant, teikiant ir vertinant Projektų įgyvendinimo planą (toliau – PĮP), priimant sprendimą dėl projektų finansavimo, sudarant projektų sutartis ir įgyvendinant projektus, finansuojamus pagal šį Aprašą:</text:p>
            <text:p text:style-name="P85">1.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86">2. 2021–2030 metų Lietuvos Respublikos kultūros ministerijos kultūros ir kūrybingumo plėtros programos pažangos priemonės Nr. 08-001-04-01-01 „Aukštos meninės vertės, įvairaus ir įtraukaus kultūros turinio prieinamumo didinimas“ aprašas, patvirtintas Lietuvos Respublikos kultūros ministro 2022 m. kovo 10 d. įsakymu Nr. ĮV-274 „Dėl 2021–2030 metų Lietuvos Respublikos kultūros ministerijos kultūros ir kūrybingumo plėtros programos pažangos priemonės Nr. 08-001-04-01-01 „Aukštos meninės vertės, įvairaus ir įtraukaus kultūros turinio prieinamumo didinimas“ aprašo patvirtinimo“;</text:p>
            <text:p text:style-name="P87">3. Lietuvos Respublikos kultūros ministerijos projektų, finansuojamų valstybės biudžeto pažangos lėšomis, administravimo ir finansavimo tvarkos aprašas (toliau – Tvarkos aprašas), patvirtintas Lietuvos Respublikos kultūros ministro 2022 m. gruodžio 22 d. įsakymu Nr. ĮV-1029 „Dėl Lietuvos Respublikos kultūros ministerijos projektų, finansuojamų valstybės biudžeto pažangos lėšomis, administravimo ir finansavimo tvarkos aprašo patvirtinimo“.<text:s/></text:p>
          </table:table-cell>
        </table:table-row>
        <table:table-row table:style-name="TableRow88">
          <table:table-cell table:style-name="TableCell89">
            <text:p text:style-name="P90">2. Reikalavimai projektams<text:s/></text:p>
          </table:table-cell>
        </table:table-row>
        <table:table-row table:style-name="TableRow91">
          <table:table-cell table:style-name="TableCell92">
            <text:p text:style-name="P93"><text:span text:style-name="T94">Pagrindinis projektų veiklų tikslas</text:span><text:span text:style-name="T95"><text:s/>– profesionaliojo scenos meno darbuotojų profesinių kompetencijų kėlimas, užtikrinant sistemingą, kryptingą ir ilgalaikį poveikį turintį profesionaliojo scenos meno įstaigų darbuotojų kompetencijų ugdymą, stiprinant motyvaciją ir tiesiogiai prisidedant prie teikiamų kultūros paslaugų kokybinių pokyčių.<text:s/></text:span></text:p>
            <text:p text:style-name="P96"/>
            <text:p text:style-name="P97"><text:span text:style-name="T98">Pagrindinis projektų uždavinys</text:span><text:span text:style-name="T99"><text:s/>–</text:span><text:span text:style-name="T100"><text:s/>p</text:span><text:span text:style-name="T101">rofesionaliojo scenos meno darbuotojų profesinių kompetencijų tobulinimas.</text:span></text:p>
            <text:p text:style-name="P102">Galimi pareiškėjai:<text:s/></text:p>
            <text:p text:style-name="P103">profesionaliojo scenos meno įstaigos, pavaldžios Lietuvos Respublikos kultūros ministerijai.</text:p>
            <text:p text:style-name="P104"/>
            <text:p text:style-name="P105">Projekto tikslinės grupės:</text:p>
            <text:p text:style-name="P106">profesionaliojo scenos meno įstaigų darbuotojai.</text:p>
            <text:p text:style-name="P107"/>
            <text:p text:style-name="P108">Projektų veikloms, finansuojamoms pagal šį Aprašą, įgyvendinti iš viso numatyta – 300 000 Eur (trys šimtai tūkstančių eurų).</text:p>
            <text:p text:style-name="P109"/>
            <text:p text:style-name="P110">Projektų finansavimo šaltinis: Lietuvos Respublikos valstybės biudžeto lėšos.</text:p>
            <text:p text:style-name="P111"/>
            <text:p text:style-name="P112">Projektų atranka atliekama konkurso būdu.</text:p>
            <text:p text:style-name="P113"/>
            <text:p text:style-name="P114"><text:span text:style-name="T115">Konkursą organizuoja Lietuvos Respublikos kultūros ministerija. Konkursas skelbiamas Ministerijos interneto svetainėje<text:s/></text:span><text:span text:style-name="T116">https://lrkm.lrv.lt/lt</text:span><text:span text:style-name="T117">. 2024 metų projektų atrankos konkursas skelbiamas 2023 m. IV ketvirtį.<text:s/></text:span><text:span text:style-name="T118">Siekdamas gauti finansavimą pareiškėjas turi pateikti Kultūros ministerijai užpildytą Projekto įgyvendinimo planą (toliau – PĮP) per 40 darbo dienų.</text:span></text:p>
            <text:p text:style-name="P119"><text:span text:style-name="T120">Už konkurso skelbimą atsakingas Ministerijos valstybės tarnautojas atlieka PĮP administracinį vertinimą per 5 darbo dienas, pasibaigus PĮP teikimo terminui. Už konkurso skelbimą atsakingas Ministerijos valstybės tarnautojas, atlikęs administracinį paraiškų vertinimą, Profesionalaus scenos meno įstaigų tarybai pateikia nustatytus reikalavimus atitinkančius PĮP.</text:span></text:p>
            <text:p text:style-name="P121"><text:span text:style-name="T122">Projekto paraiškų ekspertinį vertinimą vykdo Profesionalaus scenos meno įstaigų taryba (toliau – <text:s/>Taryba). Taryba veikia vadovaudamasi Lietuvos Respublikos profesionaliojo scenos meno įstatymu ir Profesionaliojo scenos meno įstaigų tarybos nuostatais, kuriuos tvirtina Kultūros ministras. Profesionalaus scenos meno įstaigų taryba įvertina pateiktus PĮP pagal 6 punkte nurodytus atrankos kriterijus ir teikia siūlymą Ministerijai, kuriame nurodo<text:s/></text:span><text:span text:style-name="T123">bendrą surinktų balų skaičių, rekomenduojamą skirti lėšų sumą ir</text:span><text:span text:style-name="T124"><text:s/>tai pagrindžiančius argumentus.<text:s/></text:span><text:span text:style-name="T125">M</text:span><text:span text:style-name="T126">inimalus konkursinis praeinamasis balas – 40 balų. Projektų vertinimo rezultatus svarsto ir tvirtina Projektų įgyvendinimo komisija (toliau – PĮK). PĮK siūlymas dėl pritarimo PĮP vertinimui ir projektų finansavimo teikiamas Kultūros ministrui.</text:span><text:s/><text:span text:style-name="T127">Valstybės biudžeto lėšas profesionalaus scenos meno įstaigų darbuotojų kvalifikacijos kėlimui įsakymu skiria Kultūros ministras,<text:s/></text:span><text:span text:style-name="T128">Tvarkos aprašo II skyriaus antrojo skirsnio nustatyta tvarka.</text:span></text:p>
            <text:p text:style-name="P129"/>
            <text:p text:style-name="P130">Projektų finansuojamoji dalis yra iki 100 proc. visų tinkamų finansuoti projekto lėšų. Pareiškėjas savo iniciatyva ir savo ir (ar) kitų šaltinių lėšomis gali prisidėti prie projekto įgyvendinimo.</text:p>
            <text:p text:style-name="P131"/>
            <text:p text:style-name="P132">Projektų veiklos turi būti įgyvendintos ir rodikliai pasiekti iki 2024 m. gruodžio 31 d.</text:p>
            <text:p text:style-name="P133"/>
            <text:p text:style-name="P134">Projektų veiklos turi būti vykdomos Lietuvos Respublikoje.</text:p>
            <text:p text:style-name="P135"/>
            <text:p text:style-name="P136"><text:span text:style-name="T137">P</text:span><text:span text:style-name="T138">rojektu turi būti siekiama šių stebėsenos rodiklių (siektinos reikšmės nurodomos PĮP):</text:span></text:p>
            <text:p text:style-name="P139">1.<text:tab/>Įvykdytų profesionaliojo scenos meno darbuotojų profesinių kompetencijų tobulinimo veiklų, skaičius (vnt.).</text:p>
            <text:p text:style-name="P140">2.<text:tab/>Apmokytų unikalių dalyvių skaičius.</text:p>
          </table:table-cell>
        </table:table-row>
        <table:table-row table:style-name="TableRow141">
          <table:table-cell table:style-name="TableCell142">
            <text:p text:style-name="Normal"><text:span text:style-name="T143">3. Reikalavimai horizontaliųjų principų laikymuisi</text:span></text:p>
          </table:table-cell>
        </table:table-row>
        <table:table-row table:style-name="TableRow144">
          <table:table-cell table:style-name="TableCell145">
            <text:p text:style-name="P146">Projektų vykdytojai PĮP privalo nurodyti projekto atitiktį horizontaliems principams:</text:p>
            <text:p text:style-name="P147"><text:span text:style-name="T148">-</text:span><text:span text:style-name="T149"><text:tab/></text:span><text:span text:style-name="T150">lygios galimybės ir nediskriminavimas</text:span><text:span text:style-name="T151"><text:s/>(dėl lyties, rasės, tautybės, pilietybės, kalbos, kilmės, socialinės padėties, tikėjimo, įsitikinimų ar pažiūrų, amžiaus, lytinės orientacijos, etninės priklausomybės, religijos, negalios ir t.t.);</text:span></text:p>
            <text:p text:style-name="P152"><text:span text:style-name="T153">-</text:span><text:span text:style-name="T154"><text:tab/></text:span><text:span text:style-name="T155">prieinamumas visiems</text:span><text:span text:style-name="T156"><text:s/>(paslaugų infrastruktūros, fizinės ir e. aplinkos prieinamumo sprendiniai, universalaus dizaino sprendiniai ir kt.);</text:span></text:p>
            <text:p text:style-name="P157"><text:span text:style-name="T158">-</text:span><text:span text:style-name="T159"><text:tab/></text:span><text:span text:style-name="T160">inovatyvumas</text:span><text:span text:style-name="T161"><text:s/>(taikomos naujos technologijos, kuriami ar diegiami inovatyvūs bei kūrybiški sprendimai ir kt.).</text:span></text:p>
          </table:table-cell>
        </table:table-row>
        <table:table-row table:style-name="TableRow162">
          <table:table-cell table:style-name="TableCell163">
            <text:p text:style-name="P164">4. Regionas, kuriam priskiriami projektai</text:p>
          </table:table-cell>
        </table:table-row>
        <table:table-row table:style-name="TableRow165">
          <table:table-cell table:style-name="TableCell166">
            <text:p text:style-name="P167"><text:span text:style-name="T168">Visa Lietuva<text:s/></text:span></text:p>
          </table:table-cell>
        </table:table-row>
        <table:table-row table:style-name="TableRow169">
          <table:table-cell table:style-name="TableCell170">
            <text:p text:style-name="P171">5. Reikalavimai valstybės pagalbai<text:s/></text:p>
          </table:table-cell>
        </table:table-row>
        <table:table-row table:style-name="TableRow172">
          <table:table-cell table:style-name="TableCell173">
            <text:p text:style-name="P174">Netaikoma</text:p>
          </table:table-cell>
        </table:table-row>
        <table:table-row table:style-name="TableRow175">
          <table:table-cell table:style-name="TableCell176">
            <text:p text:style-name="P177"><text:span text:style-name="T178">6. Projektų atrankos kriterijai</text:span></text:p>
          </table:table-cell>
        </table:table-row>
        <table:table-row table:style-name="TableRow179">
          <table:table-cell table:style-name="TableCell180">
            <table:table table:style-name="Table181">
              <table:table-columns>
                <table:table-column table:style-name="TableColumn182"/>
              </table:table-columns>
              <table:table-row table:style-name="TableRow183">
                <table:table-cell table:style-name="TableCell184">
                  <text:p text:style-name="P185">Projektai turi atitikti šį specialųjį atrankos kriterijų:</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text:p>
                        <text:p text:style-name="P194">Nr.<text:s/></text:p>
                      </table:table-cell>
                      <table:table-cell table:style-name="TableCell195">
                        <text:p text:style-name="P196">Kriterijaus tipas</text:p>
                      </table:table-cell>
                      <table:table-cell table:style-name="TableCell197">
                        <text:p text:style-name="P198">Kriterijus</text:p>
                      </table:table-cell>
                      <table:table-cell table:style-name="TableCell199">
                        <text:p text:style-name="P200">Kriterijaus vertinimo metodas</text:p>
                      </table:table-cell>
                    </table:table-row>
                    <table:table-row table:style-name="TableRow201">
                      <table:table-cell table:style-name="TableCell202">
                        <text:p text:style-name="P203">1.</text:p>
                      </table:table-cell>
                      <table:table-cell table:style-name="TableCell204">
                        <text:p text:style-name="P205">Specialusis</text:p>
                      </table:table-cell>
                      <table:table-cell table:style-name="TableCell206">
                        <text:p text:style-name="P207">Problemos pagrįstumas.<text:s/></text:p>
                        <text:p text:style-name="P208">Pareiškėjas turi užtikrinti, kad projektas sprendžia realius iššūkius ir (ar) siekius, susijusius su įstaigos teikiamų ir (ar) kuriamų paslaugų ir produktų kokybe, pasitelkiant darbuotojų kvalifikacijos tobulinimą.<text:s/></text:p>
                      </table:table-cell>
                      <table:table-cell table:style-name="TableCell209">
                        <text:p text:style-name="P210">Vertinama, ar įgyvendindamas projektą, pareiškėjas sprendžia darbuotojų kvalifikacijos tobulinimo klausimą, kuris prisideda prie realių, dažnai kylančių ir aiškiai pagrįstų iššūkių ir siekių, susijusių su pagal įstaigos nuostatuose įtvirtintas <text:s/>veiklos sritis ir scenos meno rūšis ir (ar) realiai vykdomas veiklas įstaigos teikiamų ir (ar) kuriamų paslaugų ir produktų kokybe.</text:p>
                        <text:p text:style-name="P211">Atitiktis vertinama pagal pareiškėjo PĮP pateiktą pagrindimą.</text:p>
                      </table:table-cell>
                    </table:table-row>
                  </table:table>
                  <text:p text:style-name="P212"><text:span text:style-name="T213">Projektų atrankai taikomi šie prioritetiniai atrankos kriterijai (maksimali balų suma – 100 balų):<text: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text:p>
                        <text:p text:style-name="P222">Nr.<text:s/></text:p>
                      </table:table-cell>
                      <table:table-cell table:style-name="TableCell223">
                        <text:p text:style-name="P224">Kriterijaus tipas</text:p>
                      </table:table-cell>
                      <table:table-cell table:style-name="TableCell225">
                        <text:p text:style-name="P226">Kriterijus</text:p>
                      </table:table-cell>
                      <table:table-cell table:style-name="TableCell227">
                        <text:p text:style-name="P228">Kriterijaus vertinimo metodas</text:p>
                      </table:table-cell>
                    </table:table-row>
                    <table:table-row table:style-name="TableRow229">
                      <table:table-cell table:style-name="TableCell230">
                        <text:p text:style-name="P231">2.<text:s/></text:p>
                      </table:table-cell>
                      <table:table-cell table:style-name="TableCell232">
                        <text:p text:style-name="P233">Prioritetinis</text:p>
                      </table:table-cell>
                      <table:table-cell table:style-name="TableCell234">
                        <text:p text:style-name="P235">Kvalifikacijos tobulinimo formos tikslingumas (0-30 balų). Veikloms būdingas tikslingas, reflektyvus, interaktyvus mokymosi procesas.</text:p>
                      </table:table-cell>
                      <table:table-cell table:style-name="TableCell236">
                        <text:p text:style-name="P237">Atitiktis šiam specialiajam atrankos kriterijui vertinama, skiriant atitinkamą balų sumą <text:s/>(0–30 balų), jeigu:</text:p>
                        <text:p text:style-name="P238">- veikloms nepasirinktas tikslingas, reflektyvus, interaktyvus mokymosi procesas – 0 balų;</text:p>
                        <text:p text:style-name="P239">- pasirinktas nepakankamai aiškiai argumentuoto tikslingumo, reflektyvumo, interaktyvumo mokymosi procesas – 15 balų;</text:p>
                        <text:p text:style-name="P240">- pasirinktas aiškiai pagrįstas ir argumentuotas, tikslingas, reflektyvus, interaktyvus mokymosi procesas – 30 balų.</text:p>
                      </table:table-cell>
                    </table:table-row>
                    <table:table-row table:style-name="TableRow241">
                      <table:table-cell table:style-name="TableCell242">
                        <text:p text:style-name="P243">3.</text:p>
                      </table:table-cell>
                      <table:table-cell table:style-name="TableCell244">
                        <text:p text:style-name="P245">Prioritetinis</text:p>
                      </table:table-cell>
                      <table:table-cell table:style-name="TableCell246">
                        <text:p text:style-name="P247">Veiklos tęstinumas ir nauda (0–30 balų). Galimas veiklos tęstinumas, gauta nauda yra pritaikoma praktikoje ir turi pamatuojamą teigiamą poveikį darbuotojams ir profesionaliojo scenos meno įstaigoms.</text:p>
                        <text:p text:style-name="P248"/>
                      </table:table-cell>
                      <table:table-cell table:style-name="TableCell249">
                        <text:p text:style-name="P250">Atitiktis šiam prioritetiniam atrankos kriterijui vertinama, skiriant atitinkamą balų sumą <text:s/>(0–30 balų), jeigu:</text:p>
                        <text:p text:style-name="P251"><text:span text:style-name="T252">-<text:s/></text:span><text:span text:style-name="T253">gauta nauda nėra pritaikoma arba yra labai retai pritaikoma praktikoje, nėra užtikrinamas tęstinumas ir teigiamas poveikis darbuotojams ir profesionaliojo scenos meno įstaigoms, <text:s/></text:span><text:span text:style-name="T254">– 0 balų;</text:span></text:p>
                        <text:p text:style-name="P255"><text:span text:style-name="T256">- gauta nauda yra iš dalies arba kartais pritaikoma praktikoje, tęstinumas ir teigiamas poveikis darbuotojams ir profesionaliojo scenos meno įstaigoms užtikrinamas epizodiškai –<text:s/></text:span><text:span text:style-name="T257">15 balų;</text:span></text:p>
                        <text:p text:style-name="P258"><text:span text:style-name="T259">- g</text:span><text:span text:style-name="T260">alimas veiklos tęstinumas, gauta nauda yra dažnai pritaikoma praktikoje ir turi dažną <text:s/>teigiamą poveikį ir tęstinumą darbuotojams ir profesionaliojo scenos meno įstaigoms<text:s/></text:span><text:span text:style-name="T261">– 30 balų.</text:span></text:p>
                      </table:table-cell>
                    </table:table-row>
                    <table:table-row table:style-name="TableRow262">
                      <table:table-cell table:style-name="TableCell263">
                        <text:p text:style-name="P264">4.</text:p>
                      </table:table-cell>
                      <table:table-cell table:style-name="TableCell265">
                        <text:p text:style-name="P266">Prioritetinis</text:p>
                      </table:table-cell>
                      <table:table-cell table:style-name="TableCell267">
                        <text:p text:style-name="P268">Tikslinės grupės apimtis<text:s/></text:p>
                        <text:p text:style-name="P269">(0–20 balų).</text:p>
                      </table:table-cell>
                      <table:table-cell table:style-name="TableCell270">
                        <text:p text:style-name="P271">Atitiktis šiam prioritetiniam atrankos kriterijui vertinama, skiriant atitinkamą balų sumą <text:s/>(0–20 balų), jeigu:</text:p>
                        <text:p text:style-name="P272"><text:span text:style-name="T273">- n</text:span><text:span text:style-name="T274">umatomose veiklose dalyvauja vienos profesionaliojo scenos meno įstaigos (pareiškėjo) darbuotojai –<text:s/></text:span><text:span text:style-name="T275">0 balų;</text:span></text:p>
                        <text:p text:style-name="P276"><text:span text:style-name="T277">-<text:s/></text:span><text:span text:style-name="T278">numatomose veiklose dalyvauja daugiau nei vienos, bet ne daugiau kaip 4 profesionaliojo scenos meno įstaigų (įskaitant pareiškėją) darbuotojai<text:s/></text:span><text:span text:style-name="T279">– 10 balų;</text:span></text:p>
                        <text:p text:style-name="P280"><text:span text:style-name="T281">- n</text:span><text:span text:style-name="T282">umatomose veiklose dalyvauja ne mažiau kaip penkių profesionaliojo scenos meno įstaigų (įskaitant pareiškėją) darbuotojų –<text:s/></text:span><text:span text:style-name="T283">20 balų.</text:span></text:p>
                      </table:table-cell>
                    </table:table-row>
                    <table:table-row table:style-name="TableRow284">
                      <table:table-cell table:style-name="TableCell285">
                        <text:p text:style-name="P286">5.<text:s/></text:p>
                      </table:table-cell>
                      <table:table-cell table:style-name="TableCell287">
                        <text:p text:style-name="P288">Prioritetinis</text:p>
                      </table:table-cell>
                      <table:table-cell table:style-name="TableCell289">
                        <text:p text:style-name="Normal"><text:span text:style-name="T290">Darbuotojų atrankos aiškumas (0–1</text:span><text:span text:style-name="T291">0</text:span><text:span text:style-name="T292"><text:s/>balų).<text:s/></text:span></text:p>
                        <text:p text:style-name="P293">Numatyti aiškūs tikslinės darbuotojų grupės, dalyvaujančių kvalifikacijos tobulinime, atrankos principai ir kriterijai, užtikrinančios motyvuotą ir tikslingą dalyvavimą mokymosi procese.</text:p>
                      </table:table-cell>
                      <table:table-cell table:style-name="TableCell294">
                        <text:p text:style-name="P295">Atitiktis šiam specialiajam atrankos kriterijui vertinama, skiriant atitinkamą balų sumą <text:s/>(0–10 balų), jeigu:</text:p>
                        <text:p text:style-name="P296">- nėra numatyti arba numatyti neaiškūs ar nepagrįsti tikslinės darbuotojų grupės, dalyvaujančių kvalifikacijos tobulinime, atrankos principai ir kriterijai – 0 balų;</text:p>
                        <text:p text:style-name="P297">- numatyti nepakankamai aiškūs ir (ar) nekonkretūs darbuotojų grupės, dalyvaujančių kvalifikacijos tobulinime, atrankos principai ir kriterijai – 5 balai;</text:p>
                        <text:p text:style-name="P298">- numatyti aiškūs, pagrįsti ir konkretūs tikslinės darbuotojų grupės, dalyvaujančių kvalifikacijos tobulinime, atrankos principai ir kriterijai, užtikrinantys motyvuotą ir tikslingą dalyvavimą mokymosi procese – 10 balų.</text:p>
                      </table:table-cell>
                    </table:table-row>
                    <table:table-row table:style-name="TableRow299">
                      <table:table-cell table:style-name="TableCell300">
                        <text:p text:style-name="P301">6.<text:s/></text:p>
                      </table:table-cell>
                      <table:table-cell table:style-name="TableCell302">
                        <text:p text:style-name="P303">Prioritetinis</text:p>
                      </table:table-cell>
                      <table:table-cell table:style-name="TableCell304">
                        <text:p text:style-name="P305">Veiklos turinio inovatyvumas (0–10 balų).<text:s/></text:p>
                        <text:p text:style-name="P306">Numatomos veiklos skirtos naujausioms profesionaliojo scenos meno srities tendencijoms ir aktualijoms, įtraukia aukštos profesinės kvalifikacijos ekspertus ir (ar) aukštojo mokslo įstaigas.</text:p>
                      </table:table-cell>
                      <table:table-cell table:style-name="TableCell307">
                        <text:p text:style-name="P308">Atitiktis šiam specialiajam atrankos kriterijui vertinama, skiriant atitinkamą balų sumą (0–10 balų), jeigu:</text:p>
                        <text:p text:style-name="P309">- numatomos veiklos neįtraukia aukštos profesinės kvalifikacijos ekspertų ir (ar) Lietuvos ar užsienio mokslo ir studijų institucijų (aukštųjų mokyklų ir mokslinių tyrimų institutų) – 0 balų;<text:s/></text:p>
                        <text:p text:style-name="P310"><text:span text:style-name="T311">- numatomos veiklos skirtos naujoms profesionaliojo scenos meno srities tendencijoms ir aktualijoms, įtraukia aukštos profesinės kvalifikacijos ekspertus ir (ar) Lietuvos ar užsienio mokslo ir studijų institucijas (aukštąsias mokyklas ir mokslinių tyrimų institutus) – 10 balų.</text:span></text:p>
                      </table:table-cell>
                    </table:table-row>
                  </table:table>
                  <text:p text:style-name="P312"/>
                </table:table-cell>
              </table:table-row>
            </table:table>
            <text:p text:style-name="P313"/>
          </table:table-cell>
        </table:table-row>
        <table:table-row table:style-name="TableRow314">
          <table:table-cell table:style-name="TableCell315">
            <text:p text:style-name="P316">7. Reikalavimai įgyvendinus projektų veiklas</text:p>
          </table:table-cell>
        </table:table-row>
        <table:table-row table:style-name="TableRow317">
          <table:table-cell table:style-name="TableCell318">
            <text:p text:style-name="P319">Projektų vykdytojai projekto viešinimą vykdo vadovaudamiesi Tvarkos aprašo III skyriaus penktojo skirsnio nustatyta tvarka.<text:s/></text:p>
            <text:p text:style-name="P320"/>
          </table:table-cell>
        </table:table-row>
        <table:table-row table:style-name="TableRow321">
          <table:table-cell table:style-name="TableCell322">
            <text:p text:style-name="P323">8. Kiti reikalavimai</text:p>
          </table:table-cell>
        </table:table-row>
        <table:table-row table:style-name="TableRow324">
          <table:table-cell table:style-name="TableCell325">
            <text:p text:style-name="P326">Projektų vykdytojai už projektų įgyvendinimą atsiskaito vadovaudamiesi Tvarkos aprašo III skyriaus ketvirtojo skirsnio nustatyta tvarka.</text:p>
            <text:p text:style-name="P327"/>
          </table:table-cell>
        </table:table-row>
        <table:table-row table:style-name="TableRow328">
          <table:table-cell table:style-name="TableCell329">
            <text:p text:style-name="P330">IŠLAIDŲ TINKAMUMO FINANSUOTI REIKALAVIMAI</text:p>
          </table:table-cell>
        </table:table-row>
        <table:table-row table:style-name="TableRow331">
          <table:table-cell table:style-name="TableCell332">
            <text:p text:style-name="P333"><text:span text:style-name="T334">9. Išlaidų tinkamumo finansuoti reikalavimai</text:span></text:p>
          </table:table-cell>
        </table:table-row>
        <table:table-row table:style-name="TableRow335">
          <table:table-cell table:style-name="TableCell336">
            <text:p text:style-name="P337">Projektų išlaidos turi atitikti Tvarkos aprašo III skyriaus antrajame skirsnyje nustatytus bendruosius išlaidų tinkamumo finansuoti reikalavimus.</text:p>
            <text:p text:style-name="P338"/>
            <text:p text:style-name="P339">Projektų išlaidų dalis, kurios nepadengia projektui skiriamos finansavimo lėšos, turi būti finansuojamos iš projekto vykdytojo ir (ar) partnerio (-ių) lėšų.</text:p>
            <text:p text:style-name="P340"/>
            <text:p text:style-name="P341">Netiesioginės projektų išlaidos gali sudaryti iki 3 proc. tinkamų finansuoti tiesioginių projekto išlaidų.</text:p>
            <text:p text:style-name="P342"/>
            <text:p text:style-name="P343">Projektų išlaidos gali būti patirtos iki projekto sutarties pasirašymo, bet ne anksčiau kaip 2024 m. sausio 1 d.</text:p>
            <text:p text:style-name="P344"/>
          </table:table-cell>
        </table:table-row>
        <table:table-row table:style-name="TableRow345">
          <table:table-cell table:style-name="TableCell346">
            <text:p text:style-name="P347">10. Jungtinio projekto projektų įgyvendinimui taikomi supaprastintai apmokamų išlaidų dydžiai</text:p>
          </table:table-cell>
        </table:table-row>
        <table:table-row table:style-name="TableRow348">
          <table:table-cell table:style-name="TableCell349">
            <text:p text:style-name="P350">Netaikoma</text:p>
          </table:table-cell>
        </table:table-row>
        <table:table-row table:style-name="TableRow351">
          <table:table-cell table:style-name="TableCell352">
            <text:p text:style-name="Normal"><text:span text:style-name="T353">11.<text:s/></text:span><text:span text:style-name="T354">Projekto administravimo išlaidoms skiriama suma</text:span></text:p>
          </table:table-cell>
        </table:table-row>
        <table:table-row table:style-name="TableRow355">
          <table:table-cell table:style-name="TableCell356">
            <text:p text:style-name="P357">Projekto administravimui (netiesioginėms išlaidoms) gali būti skiriama iki 3 proc. visų tinkamų finansuoti tiesioginių projekto išlaidų.</text:p>
          </table:table-cell>
        </table:table-row>
      </table:table>
      <text:p text:style-name="P358"/>
      <text:p text:style-name="P359"><text:span text:style-name="T36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1-25T07:11:00Z</meta:creation-date>
    <dc:date>2024-01-25T07:11: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141" meta:word-count="1748" meta:character-count="14671" meta:row-count="362" meta:non-whitespace-character-count="13064"/>
  </office:meta>
</office:document-meta>
</file>