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style:vertical-align="baseline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  <style:text-properties style:font-size-complex="12pt"/>
    </style:style>
    <style:style style:name="P38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SELIAVŲ IR EŽERINIŲ STINTŲ ŽVEJYBOS KVOTŲ</text:p>
      <text:p text:style-name="P16">PATVIRTINIMO</text:p>
      <text:p text:style-name="P17"/>
      <text:p text:style-name="P18">2017 m. birželio 13 d. Nr. V1-45</text:p>
      <text:p text:style-name="P19">Vilnius</text:p>
      <text:p text:style-name="P20"/>
      <text:p text:style-name="P21"><text:span text:style-name="T22">Vadovaudamasi 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50 punktu,</text:span><text:span text:style-name="T23"><text:s/>atsižvelgdama į Perleidžiamųjų teisių į žvejybos vidaus vandenyse kvotas suteikimo komisijos, patvirtintos Žuvininkystės tarnybos prie Lietuvos Respublikos žemės ūkio ministerijos direktoriaus 2014 m. birželio 13 d. įsakymu Nr. V1-64 „Dėl Perleidžiamųjų teisių į žvejybos vidaus vandenyse kvotas suteikimo komisijos patvirtinimo“, 2017 m. birželio 12 d. posėdžio protokolą Nr. J1–8,</text:span></text:p>
      <text:p text:style-name="P24"><text:span text:style-name="T25">t v i r t i n u seliavų ir ežerinių stintų žvejybos kvotas 2017–2021 metams (pridedama).</text:span></text:p>
      <text:p text:style-name="P26"/>
      <text:p text:style-name="P27"/>
      <text:p text:style-name="P28"/>
      <text:p text:style-name="P29"><text:span text:style-name="T30">Direkto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Indrė Šidlauskienė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7-06-13T15:31:00Z</meta:creation-date>
    <dc:date>2017-06-13T15:31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8" meta:character-count="1396" meta:row-count="56" meta:non-whitespace-character-count="1234"/>
  </office:meta>
</office:document-meta>
</file>