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master-page-name="MP1" style:family="paragraph">
      <style:paragraph-properties fo:break-before="page" fo:margin-left="4.5284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4541in"/>
    </style:style>
    <style:style style:name="TableColumn67" style:family="table-column">
      <style:table-column-properties style:column-width="2.0486in"/>
    </style:style>
    <style:style style:name="TableColumn68" style:family="table-column">
      <style:table-column-properties style:column-width="1.2673in"/>
    </style:style>
    <style:style style:name="TableColumn69" style:family="table-column">
      <style:table-column-properties style:column-width="1.2625in"/>
    </style:style>
    <style:style style:name="TableColumn70" style:family="table-column">
      <style:table-column-properties style:column-width="1.2659in"/>
    </style:style>
    <style:style style:name="Table65" style:family="table">
      <style:table-properties style:width="6.298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1.8423in"/>
    </style:style>
    <style:style style:name="TableColumn172" style:family="table-column">
      <style:table-column-properties style:column-width="0.0562in"/>
    </style:style>
    <style:style style:name="Table170" style:family="table">
      <style:table-properties style:width="1.898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vertical-align="middle" fo:padding-top="0.0104in" fo:padding-left="0.0104in" fo:padding-bottom="0.0104in" fo:padding-right="0.0104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1.4486in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text-align="center" fo:line-height="105%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/text:p>
      <text:p text:style-name="P5">TARYBA</text:p>
      <text:p text:style-name="P6"/>
      <text:p text:style-name="P7"><text:span text:style-name="T8">SPRENDIMAS</text:span></text:p>
      <text:p text:style-name="P9"><text:span text:style-name="T10">DĖL SOCIALINIŲ PASLAUGŲ<text:s/></text:span><text:span text:style-name="T11">KAINŲ NUSTATYMO KELMĖS RAJONO SAVIVALDYBĖS FINANSUOJAMOSE SOCIALINES PASLAUGAS TEIKIANČIOSE ĮSTAIGOSE</text:span></text:p>
      <text:p text:style-name="P12"/>
      <text:p text:style-name="P13">2018 m. kovo 29 d. Nr. T-105</text:p>
      <text:p text:style-name="P14">Kelmė</text:p>
      <text:p text:style-name="P15"/>
      <text:p text:style-name="P16"/>
      <text:p text:style-name="P17"><text:span text:style-name="T18">Vadovaudamasi<text:s/></text:span><text:a xlink:href="http://www3.lrs.lt/pls/inter3/dokpaieska.showdoc_l?p_id=5884&amp;p_query=&amp;p_tr2=2" office:target-frame-name="_top" xlink:show="replace"><text:span text:style-name="T19">Lietuvos Respublikos vietos savivaldos įstatymo</text:span></text:a><text:span text:style-name="T20"><text:s/>16 straipsnio 4 dalimi, 18 straipsnio 1 dalimi, Socialinių paslaugų finansavimo ir lėšų apskaičiavimo metodikos, patvirtintos Lietuvos Respublikos Vyriausybės<text:s/></text:span><text:a xlink:href="http://www3.lrs.lt/pls/inter3/dokpaieska.showdoc_l?p_id=284148&amp;p_query=&amp;p_tr2=2" office:target-frame-name="_top" xlink:show="replace"><text:span text:style-name="T21">2006 m. spalio 10 d. nutarimu Nr. 978</text:span></text:a><text:span text:style-name="T22">, IV skyriaus 21 punktu, Kelmės rajono<text:s/></text:span><text:span text:style-name="T23">savivaldybės tarybos 2014 m. spalio 27 d. sprendimu Nr. T-294</text:span><text:span text:style-name="T24"><text:s/>„Dėl Socialinės globos kainos apskaičiavimo metodikos patvirtinimo“ patvirtinta metodika,</text:span><text:span text:style-name="T25"><text:s/>atsižvelgdama į Kelmės rajono vaiko ir šeimos gerovės centro 2018-03-02 raštą Nr. S-84,</text:span><text:span text:style-name="T26"><text:s/>Liolių socialinės globos namų 2018-03-01 raštą Nr. S-31, Kelmės „Kūlverstuko“ lopšelio-darželio 2018-02-20 raštą Nr. SR-17, Kelmės rajono socialinių paslaugų centro 2018-03-01 raštą Nr. (2.8) S-182, Kelmės rajono savivaldybės taryba<text:s/></text:span><text:span text:style-name="T27">nusprendži</text:span><text:span text:style-name="T28">a:</text:span></text:p>
      <text:p text:style-name="P29"><text:span text:style-name="T30">1</text:span><text:span text:style-name="T31">. Nustatyti nuo 2018 m. balandžio 1 d.<text:s/></text:span><text:span text:style-name="T32">Kelmės rajono vaiko ir šeimos gerovės centro</text:span><text:span text:style-name="T33">, Liolių socialinės globos namų, Kelmės „Kūlverstuko“ lopšelio-darželio ikimokyklinio ugdymo ir dienos socialinės globos grupės, Kelmės rajono socialinių paslaugų centro Grupinio gyvenimo namų socialinės globos kainas, nurodytas priede.</text:span></text:p>
      <text:p text:style-name="P34"><text:span text:style-name="T35">2</text:span><text:span text:style-name="T36">. Laikyti netekusiu galios Kelmės rajono savivaldybės tarybos<text:s/></text:span><text:span text:style-name="T37">2017 m. kovo 30 d. sprendimą Nr. T-</text:span><text:span text:style-name="T38">97<text:s/></text:span><text:span text:style-name="T39">„Dėl socialinės globos kainų nustatymo Kelmės rajono savivaldybės finansuojamose globos įstaigose“, Kelmės rajono savivaldybės tarybos<text:s/></text:span><text:span text:style-name="T40">2017 m. rugsėjo 28 d. sprendimą Nr. T-</text:span><text:span text:style-name="T41">295 „Dėl<text:s/></text:span><text:span text:style-name="T42">Kelmės rajono savivaldybės tarybos<text:s/></text:span><text:span text:style-name="T43">2017 m. kovo 30 d. sprendimo Nr. T-</text:span><text:span text:style-name="T44">97<text:s/></text:span><text:span text:style-name="T45">„Dėl socialinės globos kainų nustatymo Kelmės rajono savivaldybės finansuojamose globos įstaigose“ papildymo“, Kelmės rajono savivaldybės tarybos 2016 m. gruodžio 22 d. sprendimo Nr. T-412 (E)</text:span><text:span text:style-name="T46"><text:s/>„Dėl Integralios pagalbos asmens namuose paslaugų organizavimo ir teikimo tvarkos aprašo ir kainos patvirtinimo“ 2 punktą.</text:span></text:p>
      <text:p text:style-name="P47"><text:span text:style-name="T4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clovas Andrulis</text:span></text:p>
      <text:soft-page-break/>
      <text:p text:style-name="P55">Kelmės rajono</text:p>
      <text:p text:style-name="P56">savivaldybės tarybos</text:p>
      <text:p text:style-name="P57">2018 m. kovo 29 d.</text:p>
      <text:p text:style-name="P58">sprendimo Nr. T-105</text:p>
      <text:p text:style-name="P59">priedas</text:p>
      <text:p text:style-name="P60"/>
      <text:p text:style-name="P61"><text:span text:style-name="T62">SOCIALINIŲ PASLAUGŲ<text:s/></text:span><text:span text:style-name="T63">KAINOS KELMĖS RAJONO SAVIVALDYBĖS FINANSUOJAMOSE SOCIALINES PASLAUGAS TEIKIANČIOSE ĮSTAIGOS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Įstaigos pavadinimas, socialinių paslaugų pavadinimas</text:p>
          </table:table-cell>
          <table:table-cell table:style-name="TableCell76">
            <text:p text:style-name="P77">Socialinės globos kaina vienam asmeniui per mėnesį, Eur</text:p>
          </table:table-cell>
          <table:table-cell table:style-name="TableCell78">
            <text:p text:style-name="P79">Bendroji socialinės globos lėšų dalis,</text:p>
            <text:p text:style-name="P80">Eur</text:p>
          </table:table-cell>
          <table:table-cell table:style-name="TableCell81">
            <text:p text:style-name="P82">Kintamoji socialinės globos lėšų dalis, Eur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Liolių socialinės globos namai. Dienos socialinė globa<text:s/></text:p>
            <text:p text:style-name="P88">(suaugusiam asmeniui su negalia ir senyvo amžiaus asmeniui)</text:p>
          </table:table-cell>
          <table:table-cell table:style-name="TableCell89">
            <text:p text:style-name="P90">531</text:p>
          </table:table-cell>
          <table:table-cell table:style-name="TableCell91">
            <text:p text:style-name="P92">195,22</text:p>
            <text:p text:style-name="P93"/>
          </table:table-cell>
          <table:table-cell table:style-name="TableCell94">
            <text:p text:style-name="P95">335,78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Liolių socialinės globos namai. Dienos socialinė globa (asmeniui su sunkia negalia)</text:p>
          </table:table-cell>
          <table:table-cell table:style-name="TableCell101">
            <text:p text:style-name="P102">673</text:p>
          </table:table-cell>
          <table:table-cell table:style-name="TableCell103">
            <text:p text:style-name="P104">195,22</text:p>
            <text:p text:style-name="P105"/>
          </table:table-cell>
          <table:table-cell table:style-name="TableCell106">
            <text:p text:style-name="P107">477,78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Liolių socialinės globos namai. Ilgalaikė (trumpalaikė) socialinė globa (suaugusiam asmeniui su negalia ir senyvo amžiaus asmeniui)</text:p>
          </table:table-cell>
          <table:table-cell table:style-name="TableCell113">
            <text:p text:style-name="P114">560</text:p>
          </table:table-cell>
          <table:table-cell table:style-name="TableCell115">
            <text:p text:style-name="P116">195,22</text:p>
            <text:p text:style-name="P117"/>
          </table:table-cell>
          <table:table-cell table:style-name="TableCell118">
            <text:p text:style-name="P119">364,78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Liolių socialinės globos namai. Ilgalaikė (trumpalaikė) socialinė globa (asmeniui su sunkia negalia)</text:p>
          </table:table-cell>
          <table:table-cell table:style-name="TableCell125">
            <text:p text:style-name="P126">784</text:p>
          </table:table-cell>
          <table:table-cell table:style-name="TableCell127">
            <text:p text:style-name="P128">195,22</text:p>
            <text:p text:style-name="P129"/>
          </table:table-cell>
          <table:table-cell table:style-name="TableCell130">
            <text:p text:style-name="P131">588,78</text:p>
          </table:table-cell>
        </table:table-row>
        <table:table-row table:style-name="TableRow132">
          <table:table-cell table:style-name="TableCell133">
            <text:p text:style-name="P134">5.<text:s/></text:p>
          </table:table-cell>
          <table:table-cell table:style-name="TableCell135">
            <text:p text:style-name="P136">Liolių socialinės globos namai. Krizių centras</text:p>
          </table:table-cell>
          <table:table-cell table:style-name="TableCell137">
            <text:p text:style-name="P138">262</text:p>
          </table:table-cell>
          <table:table-cell table:style-name="TableCell139">
            <text:p text:style-name="P140">195,22</text:p>
          </table:table-cell>
          <table:table-cell table:style-name="TableCell141">
            <text:p text:style-name="P142">66,78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Liolių socialinės globos namai. Dienos socialinė globa namuose (integrali pagalba)</text:p>
          </table:table-cell>
          <table:table-cell table:style-name="TableCell148">
            <text:p text:style-name="P149">3,67 Eur/val.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elmės rajono vaiko ir šeimos gerovės centras. Ilgalaikė (trumpalaikė) socialinė globa vaikams, likusiems be tėvų globos</text:p>
          </table:table-cell>
          <table:table-cell table:style-name="TableCell159">
            <text:p text:style-name="P160">977</text:p>
          </table:table-cell>
          <table:table-cell table:style-name="TableCell161">
            <text:p text:style-name="P162">314</text:p>
          </table:table-cell>
          <table:table-cell table:style-name="TableCell163">
            <text:p text:style-name="P164">663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Kelmės rajono vaiko ir šeimos gerovės centras.</text:p>
            <table:table table:style-name="Table170">
              <table:table-columns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Pagalba globėjams (rūpintojams) ir įvaikintojams<text:s/></text:p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  <table:table-cell table:style-name="TableCell179">
            <text:p text:style-name="P180">5 Eur/val.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  <text:soft-page-break/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Kelmės „Kūlverstuko“ lopšelio-darželio ikimokyklinio ugdymo ir dienos socialinės globos grupė. Dienos socialinė globa neįgaliems vaikams (su vidutine ir lengva negalia)</text:p>
          </table:table-cell>
          <table:table-cell table:style-name="TableCell190">
            <text:p text:style-name="P191">636</text:p>
          </table:table-cell>
          <table:table-cell table:style-name="TableCell192">
            <text:p text:style-name="P193">94</text:p>
          </table:table-cell>
          <table:table-cell table:style-name="TableCell194">
            <text:p text:style-name="P195">542</text:p>
          </table:table-cell>
        </table:table-row>
        <table:table-row table:style-name="TableRow196">
          <table:table-cell table:style-name="TableCell197">
            <text:p text:style-name="P198">10.<text:s/></text:p>
          </table:table-cell>
          <table:table-cell table:style-name="TableCell199">
            <text:p text:style-name="P200">Kelmės „Kūlverstuko“ lopšelio-darželio ikimokyklinio ugdymo ir dienos socialinės globos grupė. Dienos socialinė globa neįgaliems vaikams (su sunkia negalia)</text:p>
          </table:table-cell>
          <table:table-cell table:style-name="TableCell201">
            <text:p text:style-name="P202">928</text:p>
          </table:table-cell>
          <table:table-cell table:style-name="TableCell203">
            <text:p text:style-name="P204">94</text:p>
          </table:table-cell>
          <table:table-cell table:style-name="TableCell205">
            <text:p text:style-name="P206">834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Kelmės rajono socialinių paslaugų centro Grupinio gyvenimo namai. Ilgalaikė (trumpalaikė) socialinė globa asmenims su negalia</text:p>
          </table:table-cell>
          <table:table-cell table:style-name="TableCell212">
            <text:p text:style-name="P213">740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726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Kelmės rajono socialinių paslaugų centro Grupinio gyvenimo namai. Ilgalaikė (trumpalaikė) socialinė globa asmenims su sunkia negalia</text:p>
          </table:table-cell>
          <table:table-cell table:style-name="TableCell223">
            <text:p text:style-name="P224">878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864</text:p>
          </table:table-cell>
        </table:table-row>
      </table:table>
      <text:p text:style-name="P229"/>
      <text:p text:style-name="P230"/>
      <text:p text:style-name="P231"><text:span text:style-name="T23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03-29 T1-83</meta:initial-creator>
    <dc:creator>adlibuser</dc:creator>
    <meta:creation-date>2018-04-04T07:16:00Z</meta:creation-date>
    <dc:date>2018-04-04T07:16:00Z</dc:date>
    <meta:print-date>2018-03-02T11:44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14" meta:character-count="4338" meta:row-count="124" meta:non-whitespace-character-count="3871"/>
  </office:meta>
</office:document-meta>
</file>