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7%"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7%"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3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text:span text:style-name="T8">SPRENDIMAS</text:span></text:p>
      <text:p text:style-name="P9">DĖL KĖDAINIŲ RAJONO SAVIVALDYBĖS 2024 METŲ BIUDŽETO TVIRTINIMO</text:p>
      <text:p text:style-name="P10"/>
      <text:p text:style-name="P11">2024 m. vasario 15 d. Nr. TS-7</text:p>
      <text:p text:style-name="P12">Kėdainiai</text:p>
      <text:p text:style-name="P13"/>
      <text:p text:style-name="P14"><text:span text:style-name="T15">Vadovaudamasi Lietuvos Respublikos vietos savivaldos įstatymo 6 straipsnio 1 punktu, 15 straipsnio 2 dalies 12 punktu, Lietuvos Respublikos biudžeto sandaros įstatymo 26 straipsnio 4 dalimi, Lietuvos Respublikos 2024 metų valstybės biudžeto ir savivaldybių biudžetų finansinių rodiklių patvirtinimo įstatymu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Kėdainių rajono savivaldybės taryba n u s p r e n d ž i a:</text:span></text:p>
      <text:p text:style-name="P16"><text:span text:style-name="T17">1</text:span><text:span text:style-name="T18">. Patvirtinti:</text:span></text:p>
      <text:p text:style-name="P19"><text:span text:style-name="T20">1.1</text:span><text:span text:style-name="T21">. Kėdainių rajono savivaldybės 2024 metų biudžeto pajamas – 89 680,1 tūkst. Eur, finansinių įsipareigojimų prisiėmimo (skolinimosi) pajamas ‒ 2 138,7 tūkst. Eur (1 priedas), iš jų:<text:s/></text:span></text:p>
      <text:p text:style-name="P22"><text:span text:style-name="T23">1.1.1</text:span><text:span text:style-name="T24">. Iš biudžeto išlaikomų įstaigų 2024 metų pajamas už prekes ir paslaugas, už ilgalaikio ir trumpalaikio materialiojo turto nuomą ir už išlaikymą švietimo, socialinės apsaugos ir kitose <text:s/>įstaigose – 2 620,5 tūkst. Eur (2 priedas), iš jų:</text:span></text:p>
      <text:p text:style-name="P25"><text:span text:style-name="T26">1.1.1.1</text:span><text:span text:style-name="T27">. pajamas už prekes ir paslaugas – 305,7 tūkst. Eur;</text:span></text:p>
      <text:p text:style-name="P28"><text:span text:style-name="T29">1.1.1.2</text:span><text:span text:style-name="T30">. pajamas už <text:s/>ilgalaikio ir trumpalaikio materialiojo turto nuomą ‒ 151,6 tūkst. Eur;</text:span></text:p>
      <text:p text:style-name="P31"><text:span text:style-name="T32">1.1.1.3</text:span><text:span text:style-name="T33">. pajamas už išlaikymą švietimo, socialinės apsaugos ir kitose įstaigose – <text:s text:c="4"/>2 063,2 tūkst. Eur;</text:span></text:p>
      <text:p text:style-name="P34"><text:span text:style-name="T35">1.1.1.4</text:span><text:span text:style-name="T36">. pajamas už infrastruktūros plėtrą – 100,0 tūkst. Eur.</text:span></text:p>
      <text:p text:style-name="P37"><text:span text:style-name="T38">1.2</text:span><text:span text:style-name="T39">. Kėdainių rajono savivaldybės 2024 metų biudžeto asignavimus – 99 066,6 tūkst. Eur, iš jų:</text:span></text:p>
      <text:p text:style-name="P40"><text:span text:style-name="T41">1.2.1</text:span><text:span text:style-name="T42">. asignavimus savarankiškoms funkcijoms atlikti – 59 839,5 tūkst. Eur (3 priedas);</text:span></text:p>
      <text:p text:style-name="P43"><text:span text:style-name="T44">1.2.2</text:span><text:span text:style-name="T45">. asignavimus įstaigoms iš pajamų, gautų už prekes ir paslaugas – 461,5 tūkst. Eur (4 priedas);</text:span></text:p>
      <text:p text:style-name="P46"><text:span text:style-name="T47">1.2.3</text:span><text:span text:style-name="T48">. asignavimus įstaigoms iš pajamų, gautų už ilgalaikio ir trumpalaikio materialiojo turto nuomą – 232,3 tūkst. Eur (5 priedas);</text:span></text:p>
      <text:p text:style-name="P49"><text:span text:style-name="T50">1.2.4</text:span><text:span text:style-name="T51">. asignavimus įstaigoms iš pajamų, gautų už išlaikymą švietimo, socialinės apsaugos ir kitose įstaigose – 2 345,3 tūkst. Eur (6 priedas);</text:span></text:p>
      <text:p text:style-name="P52"><text:span text:style-name="T53">1.2.5</text:span><text:span text:style-name="T54">. asignavimus <text:s/>projektams finansuoti Europos Sąjungos lėšomis <text:s/>– 1 909,4 tūkst. Eur (7 priedas);</text:span></text:p>
      <text:p text:style-name="P55"><text:span text:style-name="T56">1.2.6</text:span><text:span text:style-name="T57">. valstybės biudžeto specialios tikslinės dotacijos savivaldybės biudžetui valstybinėms (valstybės perduotoms savivaldybei) funkcijoms atlikti asignavimus – 7 006,6 tūkst. Eur (8 priedas);</text:span></text:p>
      <text:p text:style-name="P58"><text:span text:style-name="T59">1.2.7</text:span><text:span text:style-name="T60">. valstybės biudžeto specialios tikslinės dotacijos savivaldybės biudžetui ugdymo reikmėms finansuoti asignavimus – 21 858,1 tūkst. Eur (9 priedas);</text:span></text:p>
      <text:p text:style-name="P61"><text:span text:style-name="T62">1.2.8</text:span><text:span text:style-name="T63">. valstybės biudžeto specialios tikslinės dotacijos savivaldybės biudžetui kitus asignavimus – 4 518,7 tūkst. Eur (10 priedas);</text:span></text:p>
      <text:p text:style-name="P64"><text:span text:style-name="T65">1.2.9</text:span><text:span text:style-name="T66">. valstybės biudžeto dotacijos iš kitų valdymo lygių savivaldybės biudžetui projektams finansuoti <text:s/>asignavimus – 331,5 tūkst. Eur (11 priedas);</text:span></text:p>
      <text:p text:style-name="P67"><text:span text:style-name="T68">1.2.10</text:span><text:span text:style-name="T69">. asignavimus <text:s/>investicijų projektams finansuoti paskolų lėšomis – 563,7 tūkst. Eur (12 priedas).</text:span></text:p>
      <text:p text:style-name="P70"><text:span text:style-name="T71">1.3</text:span><text:span text:style-name="T72">. Kėdainių rajono savivaldybės aplinkos apsaugos rėmimo specialiosios programos 2024 m. priemonių sąmatą – 781,2 tūkst. Eur (13 priedas).</text:span></text:p>
      <text:p text:style-name="P73"><text:span text:style-name="T74">1.4</text:span><text:span text:style-name="T75">. Finansinio turto įsigijimo išlaidos (perskolinimas) ‒ 1 575,0 tūkst. Eur.</text:span></text:p>
      <text:p text:style-name="P76"><text:span text:style-name="T77">2</text:span><text:span text:style-name="T78">. Įpareigoti:</text:span></text:p>
      <text:p text:style-name="P79"><text:span text:style-name="T80">2.1</text:span><text:span text:style-name="T81">. Savivaldybės įstaigų vadovus, seniūnijų seniūnus:</text:span></text:p>
      <text:p text:style-name="P82"><text:span text:style-name="T83">2.1.1</text:span><text:span text:style-name="T84">. sudaryti 2024 metų programas ir jų sąmatas bei numatyti reikiamus asignavimus 2024 m. sausio 1 d. esančiam įsiskolinimui už suteiktas paslaugas, atliktus darbus ir įsigytas prekes padengti;</text:span></text:p>
      <text:p text:style-name="P85"><text:span text:style-name="T86">2.1.2</text:span><text:span text:style-name="T87">. užtikrinti asignavimų naudojimo teisėtumą, ekonomiškumą, efektyvumą ir rezultatyvumą, įsiskolinimą (mokėtinas sumos, išskyrus sumas paskoloms grąžinti) 2025 m. sausio 1 d. ne didesnį už įsiskolinimą (mokėtinas sumos, išskyrus sumas paskoloms grąžinti) 2024 m. sausio 1 d;</text:span></text:p>
      <text:p text:style-name="P88"><text:span text:style-name="T89">2.1.3</text:span><text:span text:style-name="T90">. iš sutaupytų asignavimų išlaidoms pirmiausia dengti įsiskolinimą (mokėtinas sumas).</text:span></text:p>
      <text:p text:style-name="P91"><text:span text:style-name="T92">3</text:span><text:span text:style-name="T93">.<text:s/></text:span><text:span text:style-name="T94">Nustatyti 2024 metais planuojamą metinę įsiskolinimų (mokėtinų sumų, išskyrus sumas paskoloms grąžinti) pokyčio sumą, lygią 0 eurų.</text:span></text:p>
      <text:p text:style-name="P95"><text:span text:style-name="T96">4</text:span><text:span text:style-name="T97">. Finansuoti asignavimų valdytojus, mažinant asignavimų sumas negautomis pajamomis, jeigu gaunama mažiau pajamų, negu buvo numatyta.</text:span></text:p>
      <text:p text:style-name="P98"><text:span text:style-name="T99">5</text:span><text:span text:style-name="T100">. Pavesti vykdyti sprendimą savivaldybės merui, savivaldybės įstaigų vadovams, seniūnijų seniūnams.</text:span></text:p>
      <text:p text:style-name="P101"/>
      <text:p text:style-name="P102"/>
      <text:p text:style-name="Normal"/>
      <text:p text:style-name="P103"><text:span text:style-name="T104">Savivaldybės meras</text:span><text:span text:style-name="T105"><text:tab/></text:span><text:span text:style-name="T106"><text:tab/></text:span><text:span text:style-name="T107"><text:tab/></text:span><text:span text:style-name="T108"><text:tab/><text:s text:c="1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0T13:03:00Z</meta:creation-date>
    <dc:date>2024-02-20T13:03:00Z</dc:date>
    <meta:print-date>2024-02-14T11:49:00Z</meta:print-date>
    <meta:template xlink:href="Normal.dotm" xlink:type="simple"/>
    <meta:editing-cycles>2</meta:editing-cycles>
    <meta:editing-duration>PT0S</meta:editing-duration>
    <meta:document-statistic meta:page-count="3" meta:paragraph-count="54" meta:word-count="541" meta:character-count="4339" meta:row-count="160" meta:non-whitespace-character-count="3852"/>
  </office:meta>
</office:document-meta>
</file>