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8.5pt" style:font-size-asian="8.5pt" style:font-size-complex="8.5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text-properties fo:font-size="8.5pt" style:font-size-asian="8.5pt" style:font-size-complex="8.5pt"/>
    </style:style>
    <style:style style:name="P14" style:parent-style-name="Normal" style:family="paragraph">
      <style:paragraph-properties style:punctuation-wrap="simple" fo:text-align="justify" style:vertical-align="baseline"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middle" fo:line-height="150%" fo:text-indent="0.2166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fo:letter-spacing="-0.002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middle" fo:line-height="150%"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2166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2166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2166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2166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50%">
        <style:tab-stops>
          <style:tab-stop style:type="right" style:position="6.595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15625in" svg:height="0.79167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p>
      <text:p text:style-name="P9"/>
      <text:p text:style-name="P10">2014 m. balandžio 17 Nr. 3D-225</text:p>
      <text:p text:style-name="P11">Vilnius</text:p>
      <text:p text:style-name="P12"/>
      <text:p text:style-name="P13"/>
      <text:p text:style-name="P14"><text:span text:style-name="T15">P a k e i č i u Lietuvos kaimo plėtros 2007–2013 metų programos priemonės „Techninė pagalba“ veiklos srities „Nacionalinis kaimo tinklas“ papildomo 2013–2014 metų ir 2015 metų veiksmų plano rengimo ir įgyvendinimo taisyklių, patvirtintų Lietuvos Respublikos žemės ūkio ministro 2014 m. kovo 12 d. įsakymu Nr. 3D-138 „Dėl Lietuvos kaimo plėtros 2007–2013 metų programos priemonės „Techninė pagalba“ veiklos srities „Nacionalinis kaimo tinklas“ papildomo 2013–2014 metų ir 2015 metų veiksmų plano rengimo ir įgyvendinimo taisyklių patvirtinimo“ 10 punktą ir jį išdėstau taip:</text:span></text:p>
      <text:p text:style-name="P16"><text:span text:style-name="T17">„</text:span><text:span text:style-name="T18">10</text:span><text:span text:style-name="T19">.<text:s/></text:span><text:span text:style-name="T20">Didžiausia paramos suma projektui, teikiamam pagal šeštąją kryptį, nurodytam veiksmų plane ir įgyvendinamam 2014 m., jei pareiškėjas numato patirti naujų su projekto, pateikto pagal Tinklo 2013–2014 metų veiksmų planą, veikla susijusių tinkamų finansuoti išlaidų, <text:s/>ir (arba) 2015 m., gali sudaryti:</text:span></text:p>
      <text:p text:style-name="P21"><text:span text:style-name="T22">10.1</text:span><text:span text:style-name="T23">. iki 10 000 Lt (dešimt tūkstančių litų), kai organizuojami atskirų ūkio šakų (sektorių) konkursai, mugės, parodos;</text:span></text:p>
      <text:p text:style-name="P24"><text:span text:style-name="T25">10.2</text:span><text:span text:style-name="T26">. iki 20 000 Lt (dvidešimt tūkstančių litų), kai organizuojami respublikiniai konkursai;</text:span></text:p>
      <text:p text:style-name="P27"><text:span text:style-name="T28">10.3</text:span><text:span text:style-name="T29">. iki 15 000 Lt (penkiolika tūkstančių litų), kai organizuojamas pasirengimas tarptautiniam pienininkystės kongresui;</text:span></text:p>
      <text:p text:style-name="P30"><text:span text:style-name="T31">10.4</text:span><text:span text:style-name="T32">. iki 30 000 Lt (trisdešimt tūkstančių litų), kai organizuojamos respublikinės mugės;</text:span></text:p>
      <text:p text:style-name="P33"><text:span text:style-name="T34">10.5</text:span><text:span text:style-name="T35">. iki 45 000 Lt (keturiasdešimt penki tūkstančiai litų), kai organizuojamos respublikinės parodos;</text:span></text:p>
      <text:p text:style-name="P36"><text:span text:style-name="T37">10.6</text:span><text:span text:style-name="T38">. iki 55 000 Lt (penkiasdešimt penki tūkstančiai litų), kai organizuojamos tarptautinės mugės;</text:span></text:p>
      <text:p text:style-name="P39"><text:span text:style-name="T40">10.7</text:span><text:span text:style-name="T41">. iki 90 000 Lt (devyniasdešimt tūkstančių litų), kai organizuojami tarptautiniai konkursai;</text:span></text:p>
      <text:p text:style-name="P42"><text:span text:style-name="T43">10.8</text:span><text:span text:style-name="T44">. iki 900 000 Lt (devyni šimtai tūkstančių litų), kai organizuojamas Tinklo narių dalyvavimas tarptautinėje „AgroBalt“ parodoje.“</text:span></text:p>
      <text:p text:style-name="P45"/>
      <text:p text:style-name="P46"/>
      <text:p text:style-name="P47"/>
      <text:p text:style-name="P48"><text:span text:style-name="T49">Žemės ūkio ministras<text:s/></text:span><text:span text:style-name="T50"><text:tab/></text:span><text:span text:style-name="T51">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8-02-12T14:04:00Z</meta:creation-date>
    <dc:date>2018-02-12T14:04:00Z</dc:date>
    <meta:template xlink:href="Normal.dotm" xlink:type="simple"/>
    <meta:editing-cycles>2</meta:editing-cycles>
    <meta:editing-duration>PT0S</meta:editing-duration>
    <meta:document-statistic meta:page-count="2" meta:paragraph-count="29" meta:word-count="285" meta:character-count="2189" meta:row-count="107" meta:non-whitespace-character-count="1933"/>
  </office:meta>
</office:document-meta>
</file>