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TRANSPORTO LENGVATŲ ĮSTATYMO NR. VIII-1605 1, 5 IR 6 STRAIPSNIŲ PAKEITIMO ĮSTATYMO PROJEKTO</text:span><text:span text:style-name="T18"><text:s/></text:span><text:span text:style-name="T19">PATEIKIMO LIETUVOS RESPUBLIKOS SEIMUI</text:span></text:p>
      <text:p text:style-name="P20"/>
      <text:p text:style-name="P21"><text:span text:style-name="T22">2014 m. balandžio 9 d.</text:span><text:span text:style-name="T23"><text:s/>Nr.<text:s/></text:span><text:span text:style-name="T24">31</text:span><text:span text:style-name="T25">6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ritarti Lietuvos Respublikos transporto lengvatų įstatymo Nr. VIII-1605 1, 5 ir 6 straipsnių</text:span><text:span text:style-name="T35"><text:s/></text:span><text:span text:style-name="T36">pakeitimo įstatymo</text:span><text:span text:style-name="T37"><text:s/>projektui ir pateikti jį Lietuvos Respublikos Seimui.</text:span></text:p>
      <text:p text:style-name="P38"><text:span text:style-name="T39">2</text:span><text:span text:style-name="T40">. Įgalioti susisiekimo ministrą Rimantą Sinkevičių, o jam negalint dalyvauti – susisiekimo viceministrą Vladislavą Kondratovičių atstovauti Lietuvos Respublikos Vyriausybei, svarstant nurodytą įstatymo projektą Lietuvos Respublikos Seime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Susisiekimo ministras<text:tab/>Rimantas Sinke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14T06:17:00Z</meta:creation-date>
    <dc:date>2014-04-14T06:17:00Z</dc:date>
    <meta:print-date>2014-03-25T14:3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95" meta:character-count="796" meta:row-count="18" meta:non-whitespace-character-count="707"/>
  </office:meta>
</office:document-meta>
</file>