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fo:language="en" fo:country="US"/>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color="#000000" style:font-size-complex="12p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style>
    <style:style style:name="T18" style:parent-style-name="DefaultParagraphFont" style:family="text">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justify" fo:line-height="115%"/>
      <style:text-properties fo:color="#000000" style:font-size-complex="12pt"/>
    </style:style>
    <style:style style:name="P21" style:parent-style-name="Normal" style:family="paragraph">
      <style:paragraph-properties fo:text-align="justify" fo:line-height="115%" fo:text-indent="0.4722in">
        <style:tab-stops>
          <style:tab-stop style:type="left" style:position="0.689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4722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fo:letter-spacing="0.0694in"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15%" fo:text-indent="0.4722in">
        <style:tab-stops>
          <style:tab-stop style:type="left" style:position="0.787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fo:letter-spacing="0.0694in"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indent="0.4736in"/>
    </style:style>
    <style:style style:name="P34" style:parent-style-name="Normal" style:family="paragraph">
      <style:paragraph-properties fo:text-align="justify" fo:line-height="115%" fo:text-indent="0.4722in">
        <style:tab-stops>
          <style:tab-stop style:type="left" style:position="0.7875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fo:letter-spacing="0.0694in"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15%" fo:text-indent="0.4722in">
        <style:tab-stops>
          <style:tab-stop style:type="left" style:position="0.7875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fo:background-color="#FFFFFF"/>
    </style:style>
    <style:style style:name="P43" style:parent-style-name="Normal" style:family="paragraph">
      <style:paragraph-properties fo:text-align="justify" fo:line-height="115%" fo:text-indent="0.4722in" fo:background-color="#FFFFFF"/>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4722in" fo:background-color="#FFFFFF"/>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15%" fo:text-indent="0.4722in" fo:background-color="#FFFFFF"/>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15%" fo:text-indent="0.4722in">
        <style:tab-stops>
          <style:tab-stop style:type="left" style:position="0.7875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fo:letter-spacing="0.0694in"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15%" fo:text-indent="0.4722in">
        <style:tab-stops>
          <style:tab-stop style:type="left" style:position="0.7875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78" style:parent-style-name="Normal" style:family="paragraph">
      <style:paragraph-properties fo:margin-left="3.543in">
        <style:tab-stops/>
      </style:paragraph-properties>
      <style:text-properties style:font-size-complex="12pt" style:language-asian="lt" style:country-asian="LT"/>
    </style:style>
    <style:style style:name="P79" style:parent-style-name="Normal" style:family="paragraph">
      <style:paragraph-properties fo:margin-left="3.54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margin-left="3.543in">
        <style:tab-stops/>
      </style:paragraph-properties>
      <style:text-properties style:font-size-complex="12pt" style:language-asian="lt" style:country-asian="LT"/>
    </style:style>
    <style:style style:name="P84" style:parent-style-name="Normal" style:family="paragraph">
      <style:paragraph-properties fo:text-align="center"/>
      <style:text-properties fo:font-weight="bold" style:font-weight-asian="bold"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text-properties fo:font-weight="bold" style:font-weight-asian="bold"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style:text-properties fo:font-weight="bold" style:font-weight-asian="bold"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1.7722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center"/>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center"/>
      <style:text-properties fo:font-weight="bold" style:font-weight-asian="bold"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text-properties style:font-size-complex="12pt" style:language-asian="lt" style:country-asian="LT"/>
    </style:style>
    <style:style style:name="P418" style:parent-style-name="Normal" style:family="paragraph">
      <style:paragraph-properties fo:text-align="center"/>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center"/>
      <style:text-properties fo:font-weight="bold" style:font-weight-asian="bold"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center"/>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fo:font-weight="bold" style:font-weight-asian="bold" style:font-size-complex="12pt" style:language-asian="lt" style:country-asian="LT"/>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size-complex="12pt" style:language-asian="lt" style:country-asian="LT"/>
    </style:style>
    <style:style style:name="P796" style:parent-style-name="Normal" style:family="paragraph">
      <style:paragraph-properties fo:text-align="center"/>
      <style:text-properties fo:font-weight="bold" style:font-weight-asian="bold"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center"/>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size-complex="12pt" style:language-asian="lt" style:country-asian="LT"/>
    </style:style>
    <style:style style:name="P962" style:parent-style-name="Normal" style:family="paragraph">
      <style:paragraph-properties fo:text-align="center"/>
      <style:text-properties fo:font-weight="bold" style:font-weight-asian="bold"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name="Arial" style:font-name-complex="Arial" fo:font-size="10pt" style:font-size-asian="10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center"/>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size-complex="12pt" style:language-asian="lt" style:country-asian="LT"/>
    </style:style>
    <style:style style:name="T1057" style:parent-style-name="DefaultParagraphFont" style:family="text">
      <style:text-properties fo:font-weight="bold" style:font-weight-asian="bold" style:font-size-complex="12pt" style:language-asian="lt" style:country-asian="LT"/>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size-complex="12pt" style:language-asian="lt" style:country-asian="LT"/>
    </style:style>
    <style:style style:name="P1060" style:parent-style-name="Normal" style:family="paragraph">
      <style:paragraph-properties fo:text-align="center"/>
      <style:text-properties fo:font-weight="bold" style:font-weight-asian="bold" style:font-size-complex="12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center"/>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size-complex="12pt" style:language-asian="lt" style:country-asian="LT"/>
    </style:style>
    <style:style style:name="T1097" style:parent-style-name="DefaultParagraphFont" style:family="text">
      <style:text-properties fo:font-weight="bold" style:font-weight-asian="bold" style:font-size-complex="12pt" style:language-asian="lt" style:country-asian="LT"/>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font-size-complex="12pt" style:language-asian="lt" style:country-asian="LT"/>
    </style:style>
    <style:style style:name="P1100" style:parent-style-name="Normal" style:family="paragraph">
      <style:paragraph-properties fo:text-align="center"/>
      <style:text-properties fo:font-weight="bold" style:font-weight-asian="bold" style:font-size-complex="12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center"/>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size-complex="12pt" style:language-asian="lt" style:country-asian="LT"/>
    </style:style>
    <style:style style:name="P1113" style:parent-style-name="Normal" style:family="paragraph">
      <style:paragraph-properties fo:text-align="center"/>
      <style:text-properties fo:font-weight="bold" style:font-weight-asian="bold" style:font-size-complex="12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center"/>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size-complex="12pt" style:language-asian="lt" style:country-asian="LT"/>
    </style:style>
    <style:style style:name="T1123" style:parent-style-name="DefaultParagraphFont" style:family="text">
      <style:text-properties fo:font-weight="bold" style:font-weight-asian="bold" style:font-size-complex="12pt" style:language-asian="lt" style:country-asian="LT"/>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font-size-complex="12pt" style:language-asian="lt" style:country-asian="LT"/>
    </style:style>
    <style:style style:name="P1126" style:parent-style-name="Normal" style:family="paragraph">
      <style:paragraph-properties fo:text-align="center"/>
      <style:text-properties fo:font-weight="bold" style:font-weight-asian="bold" style:font-size-complex="12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center"/>
    </style:style>
    <style:style style:name="T113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4792in" svg:height="0.68194in" style:rel-width="scale" style:rel-height="scale"><draw:image xlink:href="media/image1.png" xlink:type="simple" xlink:show="embed" xlink:actuate="onLoad"/><svg:title/><svg:desc/></draw:frame></text:span></text:p>
      <text:h text:style-name="P10" text:outline-level="2">LIETUVOS RESPUBLIKOS VIDAUS REIKALŲ MINISTRAS</text:h>
      <text:p text:style-name="P11"/>
      <text:p text:style-name="P12">ĮSAKYMAS</text:p>
      <text:p text:style-name="P13"><text:span text:style-name="T14">DĖL<text:s/></text:span><text:span text:style-name="T15">VALSTYBĖS TARNYBOS VALDYMO INFORMACINĖS SISTEMOS PERTVARKYMO IR JOS NUOSTATŲ PATVIRTINIMO</text:span></text:p>
      <text:p text:style-name="P16"/>
      <text:p text:style-name="P17"><text:span text:style-name="T18">2024 m. birželio 21 d. Nr.<text:s/></text:span>1V-405</text:p>
      <text:p text:style-name="P19">Vilnius</text:p>
      <text:p text:style-name="P20"/>
      <text:p text:style-name="P21"><text:span text:style-name="T22">Vadovaudamasi Lietuvos Respublikos valstybės informacinių išteklių valdymo įstatymo 24 straipsnio 2 dalies 2 punktu ir atsižvelgdama į Valstybės informacinių sistemų steigimo, kūrimo, modernizavimo ir likvidavimo tvarkos aprašą, patvirtintą Lietuvos Respublikos Vyriausybės 2013 m. vasario 27 d. nutarimu Nr. 180 „Dėl Valstybės informacinių sistemų steigimo, kūrimo, modernizavimo ir likvidavimo tvarkos aprašo patvirtinimo“:</text:span></text:p>
      <text:p text:style-name="P23"><text:span text:style-name="T24">1</text:span><text:span text:style-name="T25">. </text:span><text:span text:style-name="T26">Pertvarkau</text:span><text:span text:style-name="T27"><text:s/>Valstybės tarnybos valdymo informacinę sistemą, įsteigtą Lietuvos Respublikos vidaus reikalų ministro 2020 m. kovo 18 d. įsakymu Nr. 1V-235 „Dėl Valstybės tarnybos valdymo informacinės sistemos nuostatų patvirtinimo“, pakeisdama jos tvarkytojus. <text:s text:c="2"/></text:span></text:p>
      <text:p text:style-name="P28"><text:span text:style-name="T29">2</text:span><text:span text:style-name="T30">. </text:span><text:span text:style-name="T31">Tvirtinu</text:span><text:span text:style-name="T32">Valstybės tarnybos valdymo informacinės sistemos nuostatus (pridedama).</text:span></text:p>
      <text:p text:style-name="P33">3. P a v e d u:</text:p>
      <text:p text:style-name="P34"><text:span text:style-name="T35">3.1</text:span><text:span text:style-name="T36">.</text:span><text:span text:style-name="T37"> </text:span><text:span text:style-name="T38">Viešojo valdymo agentūrai:</text:span></text:p>
      <text:p text:style-name="P39"><text:span text:style-name="T40">3.1.1</text:span><text:span text:style-name="T41">. ne vėliau kaip per 4 mėnesius nuo šio įsakymo įsigaliojimo dienos parengti Valstybės tarnybos valdymo informacinės sistemos<text:s/></text:span><text:span text:style-name="T42">techninio aprašymo (specifikacijos) pakeitimo projektą;</text:span></text:p>
      <text:p text:style-name="P43"><text:span text:style-name="T44">3.1.2</text:span><text:span text:style-name="T45">. patvirtinti<text:s/></text:span><text:span text:style-name="T46">teisės aktus, susijusius su<text:s/></text:span><text:span text:style-name="T47">Valstybės tarnybos valdymo informacinės sistemos<text:s/></text:span><text:span text:style-name="T48">veikimu ir taikomais saugumo reikalavimais;</text:span></text:p>
      <text:p text:style-name="P49"><text:span text:style-name="T50">3.1.3</text:span><text:span text:style-name="T51">.<text:s/></text:span><text:span text:style-name="T52">Registrų ir valstybės informacinių sistemų registro tvarkytojui šio registro nuostatų nustatyta tvarka ir per nustatytus terminus pateikti duomenis apie priimtą sprendimą pertvarkyti Valstybės tarnybos valdymo informacinę sistemą, duomenis apie patvirtintą Valstybės tarnybos valdymo informacinės sistemos techninio aprašymo (specifikacijos) pakeitimą;</text:span></text:p>
      <text:p text:style-name="P53"><text:span text:style-name="T54">3.2</text:span><text:span text:style-name="T55">. Informatikos ir ryšių departamentui prie Lietuvos Respublikos vidaus reikalų ministerijos savo interneto svetainėje paskelbti informaciją apie pertvarkomą Valstybės tarnybos valdymo informacinę sistemą.</text:span></text:p>
      <text:p text:style-name="P56"><text:span text:style-name="T57">4</text:span><text:span text:style-name="T58">.<text:s/></text:span><text:span text:style-name="T59">Pripažįstu</text:span><text:span text:style-name="T60"><text:s/>netekusiu galios Lietuvos Respublikos vidaus reikalų ministro 2020 m. kovo 18 d. įsakymą Nr. 1V-235 „Dėl Valstybės tarnybos valdymo informacinės sistemos nuostatų patvirtinimo“ su visais pakeitimais ir papildymais.</text:span></text:p>
      <text:p text:style-name="P61"><text:span text:style-name="T62">5</text:span><text:span text:style-name="T63">. </text:span><text:span text:style-name="T64">Nustatau, kad</text:span><text:span text:style-name="T65"><text:s/>šio įsakymo 2 ir 4 punktai įsigalioja<text:s/></text:span><text:span text:style-name="T66">2024 m. liepos 1 d.</text:span></text:p>
      <text:p text:style-name="Normal"/>
      <text:p text:style-name="Normal"/>
      <text:p text:style-name="Normal"/>
      <text:p text:style-name="Normal"><text:span text:style-name="T67">Vidaus reikalų ministrė</text:span><text:span text:style-name="T68"><text:tab/></text:span><text:span text:style-name="T69"><text:tab/></text:span><text:span text:style-name="T70"><text:tab/><text:s text:c="50"/>Agnė Bilotaitė</text:span></text:p>
      <text:soft-page-break/>
      <text:p text:style-name="P71">PATVIRTINTA</text:p>
      <text:p text:style-name="P78">Lietuvos Respublikos vidaus reikalų ministro<text:s/></text:p>
      <text:p text:style-name="P79"><text:span text:style-name="T80">2024 m.<text:s/></text:span><text:span text:style-name="T81">birželio 21<text:s/></text:span><text:span text:style-name="T82">d. įsakymu Nr.<text:s/></text:span>1V-405</text:p>
      <text:p text:style-name="P83"/>
      <text:p text:style-name="P84"/>
      <text:p text:style-name="P85"><text:span text:style-name="T86">VALSTYBĖS TARNYBOS VALDYMO INFORMACINĖS SISTEMOS NUOSTATAI</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Valstybės tarnybos valdymo informacinės sistemos nuostatai (toliau – Nuostatai) reglamentuoja Valstybės tarnybos valdymo informacinės sistemos (toliau – VATIS) steigimo teisinį pagrindą, tikslus, uždavinius, funkcijas, VATIS organizacinę, informacinę ir funkcinę struktūras, duomenų teikimą ir naudojimą, VATIS duomenų saugą, finansavimą, atnaujinimą, pertvarkymą ir likvidavimą.</text:span></text:p>
      <text:p text:style-name="P97"><text:span text:style-name="T98">2</text:span><text:span text:style-name="T99">. Nuostatuose vartojamos sąvokos atitinka Lietuvos Respublikos valstybės tarnybos įstatyme, Lietuvos Respublikos tarnybinio paso įstatyme, Lietuvos Respublikos valstybės informacinių išteklių valdymo įstatyme vartojamas sąvokas.<text:s/></text:span></text:p>
      <text:p text:style-name="P100"><text:span text:style-name="T101">3</text:span><text:span text:style-name="T102">. VATIS steigimo teisinis pagrindas – Valstybės tarnybos įstatymo 40 straipsnis.</text:span></text:p>
      <text:p text:style-name="P103"><text:span text:style-name="T104">4</text:span><text:span text:style-name="T105">. VATIS tvarkoma vadovaujantis:<text:s/></text:span></text:p>
      <text:p text:style-name="P106"><text:span text:style-name="T107">4.1</text:span><text:span text:style-name="T108">. 2016 m. balandžio 27 d. Europos Parlamento ir Tarybos reglamentu (ES) 2016/679 dėl fizinių asmenų apsaugos tvarkant asmens duomenis ir dėl laisvo tokių duomenų judėjimo ir kuriuo panaikinama Direktyva 95/46/EB (Bendrasis duomenų apsaugos reglamentas);</text:span></text:p>
      <text:p text:style-name="P109"><text:span text:style-name="T110">4.2</text:span><text:span text:style-name="T111">. Lietuvos Respublikos asmens duomenų teisinės apsaugos įstatymu;</text:span></text:p>
      <text:p text:style-name="P112"><text:span text:style-name="T113">4.3</text:span><text:span text:style-name="T114">. Valstybės informacinių išteklių valdymo įstatymu;</text:span></text:p>
      <text:p text:style-name="P115"><text:span text:style-name="T116">4.4</text:span><text:span text:style-name="T117">. Lietuvos Respublikos kibernetinio saugumo įstatymu;<text:s/></text:span></text:p>
      <text:p text:style-name="P118"><text:span text:style-name="T119">4.5</text:span><text:span text:style-name="T120">. Valstybės tarnybos įstatymu;</text:span></text:p>
      <text:p text:style-name="P121"><text:span text:style-name="T122">4.6</text:span><text:span text:style-name="T123">. Tarnybinio paso įstatymu;</text:span></text:p>
      <text:p text:style-name="P124"><text:span text:style-name="T125">4.7</text:span><text:span text:style-name="T126">. Lietuvos Respublikos vietos savivaldos įstatymu;</text:span></text:p>
      <text:p text:style-name="P127"><text:span text:style-name="T128">4.8</text:span><text:span text:style-name="T129">. Lietuvos Respublikos biudžetinių įstaigų darbuotojų darbo apmokėjimo ir komisijų narių atlygio už darbą įstatymu;<text:s/></text:span></text:p>
      <text:p text:style-name="P130"><text:span text:style-name="T131">4.9</text:span><text:span text:style-name="T132">. Lietuvos Respublikos asmenų delegavimo į tarptautines ir Europos Sąjungos institucijas ar užsienio valstybių institucijas įstatymu;</text:span></text:p>
      <text:p text:style-name="P133"><text:span text:style-name="T134">4.10</text:span><text:span text:style-name="T135">. Lietuvos Respublikos diplomatinės tarnybos įstatymu;</text:span></text:p>
      <text:p text:style-name="P136"><text:span text:style-name="T137">4.11</text:span><text:span text:style-name="T138">. Lietuvos Respublikos darbo kodeksu;</text:span></text:p>
      <text:p text:style-name="P139"><text:span text:style-name="T140">4.12</text:span><text:span text:style-name="T141">. Lietuvos Respublikos valstybės pareigūnų darbo užmokesčio įstatymu;</text:span></text:p>
      <text:p text:style-name="P142"><text:span text:style-name="T143">4.13</text:span><text:span text:style-name="T144">. Lietuvos Respublikos valstybės politikų darbo užmokesčio įstatymu;</text:span></text:p>
      <text:p text:style-name="P145"><text:span text:style-name="T146">4.14</text:span><text:span text:style-name="T147">. Lietuvos Respublikos Vyriausybės <text:s/>patvirtintu informacinių sistemų steigimo, kūrimo, atnaujinimo, pertvarkymo ir likvidavimo tvarkos aprašu;<text:s/></text:span></text:p>
      <text:p text:style-name="P148"><text:span text:style-name="T149">4.15</text:span><text:span text:style-name="T150">. Valstybės tarnautojų pareigybių aprašymo ir vertinimo metodika, patvirtinta Lietuvos Respublikos Vyriausybės 2018 m. lapkričio 28 d. nutarimu Nr. 1176 „Dėl Lietuvos Respublikos valstybės tarnybos įstatymo įgyvendinimo“;<text:s/></text:span></text:p>
      <text:p text:style-name="P151"><text:span text:style-name="T152">4.16</text:span><text:span text:style-name="T153">. Priėmimo į valstybės tarnautojo pareigas organizavimo tvarkos aprašu, patvirtintu Lietuvos Respublikos Vyriausybės 2018 m. lapkričio 28 d. nutarimu Nr. 1176 „Dėl Lietuvos Respublikos valstybės tarnybos įstatymo įgyvendinimo“ (toliau – Priėmimo į valstybės tarnautojo pareigas organizavimo tvarkos aprašas);</text:span></text:p>
      <text:p text:style-name="P154"><text:span text:style-name="T155">4.17</text:span><text:span text:style-name="T156">. Valstybės tarnautojų tarnybinės veiklos ir biudžetinių įstaigų darbuotojų veiklos vertinimo tvarkos aprašu, patvirtintu Lietuvos Respublikos Vyriausybės 2024 m. sausio 3 d. nutarimu Nr. 6 „Dėl Valstybės tarnautojų tarnybinės veiklos ir biudžetinių įstaigų darbuotojų veiklos vertinimo tvarkos aprašo patvirtinimo“ (toliau – Valstybės tarnautojų tarnybinės veiklos ir biudžetinių įstaigų darbuotojų veiklos vertinimo tvarkos aprašas);</text:span></text:p>
      <text:p text:style-name="P157"><text:span text:style-name="T158">4.18</text:span><text:span text:style-name="T159">. Valstybės tarnautojų perkėlimo į kitas valstybės tarnautojo pareigas laimėjus konkursą bei tarnybinio kaitumo būdu ir pasitelkimo padėti kitai valstybės ar savivaldybės institucijai ar įstaigai arba kitai organizacijai įgyvendinti funkcijas tvarkos aprašu, patvirtintu Lietuvos Respublikos Vyriausybės 2023 m. gruodžio 20 d. nutarimu Nr. 999 „Dėl Valstybės tarnautojų perkėlimo į kitas valstybės tarnautojo pareigas laimėjus konkursą bei tarnybinio kaitumo būdu ir pasitelkimo padėti kitai valstybės ar savivaldybės institucijai ar įstaigai arba kitai organizacijai įgyvendinti funkcijas tvarkos aprašo patvirtinimo“ (toliau – Valstybės tarnautojų perkėlimo į kitas valstybės tarnautojo pareigas laimėjus konkursą bei tarnybinio kaitumo būdu ir pasitelkimo padėti kitai valstybės ar savivaldybės institucijai ar įstaigai arba kitai organizacijai įgyvendinti funkcijas tvarkos aprašas);</text:span></text:p>
      <text:p text:style-name="P160"><text:span text:style-name="T161">4.19</text:span><text:span text:style-name="T162">. Aukštesniųjų vadovų kompetencijų ugdymo ir valstybės tarnautojų kvalifikacijos tobulinimo tvarkos aprašu, patvirtintu Lietuvos Respublikos Vyriausybės 2018 m. lapkričio 28 d. nutarimu Nr. 1176 „Dėl Lietuvos Respublikos valstybės tarnybos įstatymo įgyvendinimo“ (toliau – Aukštesniųjų vadovų kompetencijų ugdymo ir valstybės tarnautojų kvalifikacijos tobulinimo tvarkos aprašas);</text:span></text:p>
      <text:p text:style-name="P163"><text:span text:style-name="T164">4.20</text:span><text:span text:style-name="T165">. Tarnybos Lietuvos valstybei stažo skaičiavimo taisyklėmis, patvirtintomis Lietuvos Respublikos Vyriausybės 2002 m. birželio 17 d. nutarimu Nr. 910 „Dėl Tarnybos Lietuvos valstybei stažo skaičiavimo taisyklių patvirtinimo“;</text:span></text:p>
      <text:p text:style-name="P166"><text:span text:style-name="T167">4.21</text:span><text:span text:style-name="T168">. 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ir savivaldybių kultūros centruose, kurių teisinė forma yra viešoji įstaiga ir kurių dalininkės yra dvi ar daugiau savivaldybių, organizavimo ir vykdymo tvarkos aprašu, patvirtintu Lietuvos Respublikos Vyriausybės 2017 m. birželio 21 d. nutarimu Nr. 496 „Dėl Lietuvos Respublikos darbo kodekso įgyvendinimo“ (toliau – 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ir savivaldybių kultūros centruose, kurių teisinė forma yra viešoji įstaiga ir kurių dalininkės yra dvi ar daugiau savivaldybių, organizavimo ir vykdymo tvarkos aprašas);<text:s/></text:span></text:p>
      <text:p text:style-name="P169"><text:span text:style-name="T170">4.22</text:span><text:span text:style-name="T171">. Pareigybių, dėl kurių rengiamas konkursas, sąrašu, patvirtintu Lietuvos Respublikos Vyriausybės 2017 m. birželio 21 d. nutarimu Nr. 496 „Dėl Lietuvos Respublikos darbo kodekso įgyvendinimo“ (toliau – Pareigybių, dėl kurių rengiamas konkursas, sąrašas);</text:span></text:p>
      <text:p text:style-name="P172"><text:span text:style-name="T173">4.23</text:span><text:span text:style-name="T174">. Pretendentų į laisvas pareigas tarptautinėse ir Europos Sąjungos institucijose ar užsienio valstybių institucijose ir pretendentų į delegavimo į rinkimų stebėjimo misijas rezervą atrankos taisyklėmis, patvirtintomis Lietuvos Respublikos Vyriausybės 2007 m. gruodžio 19 d. nutarimu <text:s/>Nr. 1414 „Dėl Pretendentų į laisvas pareigas tarptautinėse ir Europos Sąjungos institucijose ar užsienio valstybių institucijose ir pretendentų į delegavimo į rinkimų stebėjimo misijas rezervą atrankos taisyklių patvirtinimo“ (toliau – Pretendentų į laisvas pareigas tarptautinėse ir Europos Sąjungos institucijose ar užsienio valstybių institucijose ir pretendentų į delegavimo į rinkimų stebėjimo misijas rezervą atrankos taisyklės);<text:s/></text:span></text:p>
      <text:p text:style-name="P175"><text:span text:style-name="T176">4.24</text:span><text:span text:style-name="T177">. Lietuvos Respublikos Vyriausybės 2004 m. balandžio 29 d. nutarimu Nr. 526 „Dėl dienpinigių ir kitų komandiruočių išlaidų apmokėjimo“;<text:s/></text:span></text:p>
      <text:p text:style-name="P178"><text:span text:style-name="T179">4.25</text:span><text:span text:style-name="T180">. Lietuvos Respublikos nacionalinės kovos su korupcija 2015–2025 metų programos įgyvendinimo 2015–2019 metų tarpinstituciniu veiklos planu, patvirtintu Lietuvos Respublikos Vyriausybės 2015 m. birželio 17 d. nutarimu Nr. 648 „Dėl Lietuvos Respublikos nacionalinės kovos su korupcija 2015–2025 metų programos įgyvendinimo 2015–2019 metų tarpinstitucinio veiklos plano patvirtinimo“ (toliau – Lietuvos Respublikos nacionalinės kovos su korupcija 2015–2025 metų programos įgyvendinimo 2015–2019 metų tarpinstitucinis veiklos planas);</text:span></text:p>
      <text:p text:style-name="P181"><text:span text:style-name="T182">4.26</text:span><text:span text:style-name="T183">. Darbo laiko režimo valstybės ir savivaldybių įmonėse, įstaigose ir organizacijose nustatymo aprašu, patvirtintu Lietuvos Respublikos Vyriausybės 2017 m. birželio 21 d. nutarimu <text:s/>Nr. 496 „Dėl Lietuvos Respublikos darbo kodekso įgyvendinimo“;</text:span></text:p>
      <text:p text:style-name="P184"><text:span text:style-name="T185">4.27</text:span><text:span text:style-name="T186">. Vidutinio darbo užmokesčio skaičiavimo tvarkos aprašu, patvirtintu Lietuvos Respublikos Vyriausybės 2017 m. birželio 21 d. nutarimu Nr. 496 „Dėl Lietuvos Respublikos darbo kodekso įgyvendinimo“;</text:span></text:p>
      <text:p text:style-name="P187"><text:span text:style-name="T188">4.28</text:span><text:span text:style-name="T189">. Personalo administravimo funkcijų centralizuoto atlikimo tvarkos aprašu, patvirtintu Lietuvos Respublikos Vyriausybės 2018 m. gegužės 30 d. nutarimu Nr. 507 „Dėl Personalo administravimo funkcijų centralizuoto atlikimo tvarkos aprašo patvirtinimo“;</text:span></text:p>
      <text:p text:style-name="P190"><text:span text:style-name="T191">4.29</text:span><text:span text:style-name="T192">. Centralizuoto viešojo sektoriaus subjektų buhalterinės apskaitos organizavimo tvarkos aprašu, patvirtintu Lietuvos Respublikos Vyriausybės 2018 m. gegužės 23 d. nutarimu Nr. 488 „Dėl Centralizuoto viešojo sektoriaus subjektų buhalterinės apskaitos organizavimo tvarkos aprašo patvirtinimo“;</text:span></text:p>
      <text:p text:style-name="P193"><text:span text:style-name="T194">4.30</text:span><text:span text:style-name="T195">. Konkursų į nacionalinių, valstybinių ir savivaldybių teatrų ir koncertinių įstaigų vadovų pareigas tvarkos aprašu, patvirtintu Lietuvos Respublikos Vyriausybės 2017 m. balandžio 26 d. nutarimu Nr. 326 „Dėl Konkursų į nacionalinių, valstybinių ir savivaldybių teatrų ir koncertinių įstaigų vadovų pareigas tvarkos aprašo patvirtinimo“;</text:span></text:p>
      <text:p text:style-name="P196"><text:span text:style-name="T197">4.31</text:span><text:span text:style-name="T198">. Viešojo valdymo agentūros nuostatais, patvirtintais Lietuvos Respublikos Vyriausybės 2023 m. rugpjūčio 30 d. nutarimu Nr. 693 „Dėl Viešojo valdymo agentūros organizacinės formos pakeitimo, Viešojo valdymo agentūros nuostatų ir administracijos struktūros patvirtinimo“;</text:span></text:p>
      <text:p text:style-name="P199"><text:span text:style-name="T200">4.32</text:span><text:span text:style-name="T201">. Susitarimo dėl pagrindinių įstaigos vadovo kadencijos laikotarpio ir (ar) tam tikrų jo etapų veiklos tikslų ir rezultatų sudarymo tvarkos aprašu, patvirtintu Lietuvos Respublikos Vyriausybės 2018 m. lapkričio 28 d. nutarimu Nr. 1176 „Dėl Lietuvos Respublikos valstybės tarnybos įstatymo įgyvendinimo“;</text:span></text:p>
      <text:p text:style-name="P202"><text:span text:style-name="T203">4.33</text:span><text:span text:style-name="T204">. Valstybės tarnautojo pažymėjimo išdavimo taisyklėmis, patvirtintomis Lietuvos Respublikos vidaus reikalų ministro 2002 m. liepos 11 d. įsakymu Nr. 338 „Dėl Valstybės tarnautojo pažymėjimo formos, Valstybės tarnautojo pažymėjimo formos aprašo ir Valstybės tarnautojo pažymėjimo išdavimo taisyklių patvirtinimo“;<text:s/></text:span></text:p>
      <text:p text:style-name="P205"><text:span text:style-name="T206">4.34</text:span><text:span text:style-name="T207">. Nuostatais;<text:s/></text:span></text:p>
      <text:p text:style-name="P208"><text:span text:style-name="T209">4.35</text:span><text:span text:style-name="T210">. Pretendentų į įstaigos vadovo, priimamo konkurso būdu, pareigas kompetencijų vertinimo organizavimo rekomendacijomis, patvirtintomis Viešojo valdymo agentūros direktoriaus 2024 m. vasario 22 d. įsakymu Nr. V-24 „Dėl Pretendentų į įstaigos vadovo, priimamo konkurso būdu, pareigas kompetencijų vertinimo organizavimo rekomendacijų patvirtinimo“;</text:span></text:p>
      <text:p text:style-name="P211"><text:span text:style-name="T212">4.36</text:span><text:span text:style-name="T213">. Valstybės tarnautojų registravimo sertifikatams gauti taisyklėmis, patvirtintomis Asmens dokumentų išrašymo centro prie Lietuvos Respublikos vidaus reikalų ministerijos direktoriaus 2019 m. spalio 28 d. įsakymu Nr. 1-76 „Dėl Asmens dokumentų išrašymo centro prie Lietuvos Respublikos vidaus reikalų ministerijos Sertifikavimo veiklos nuostatų ir kitų susijusių teisės aktų patvirtinimo“.</text:span></text:p>
      <text:p text:style-name="P214"><text:span text:style-name="T215">5</text:span><text:span text:style-name="T216">. Fizinių asmenų asmens duomenys VATIS tvarkomi vadovaujantis Reglamentu (ES) 2016/679, Asmens duomenų teisinės apsaugos įstatymu.</text:span></text:p>
      <text:p text:style-name="P217"><text:span text:style-name="T218">6</text:span><text:span text:style-name="T219">. Asmens duomenys VATIS tvarkomi VATIS paslaugų, teikiamų elektroninėmis priemonėmis (toliau ‒ elektroninės paslaugos), naudotojų ir Nuostatų 13.1 papunktyje nurodytų VATIS naudotojų identifikavimo ir autentifikavimo, žmogiškųjų išteklių valdymo valstybės ir savivaldybių institucijose ir įstaigose (toliau – įstaigos), kitose biudžetinėse įstaigose, kurių savininkė yra valstybė ir kurių buhalterinės apskaitos tvarkymo ir (ar) personalo administravimo funkcijos centralizuotai atliekamos Vyriausybės nustatyta tvarka (toliau – kitos biudžetinės įstaigos), tarnybinių pasų užsakymo ir valstybės tarnautojo pažymėjimų (toliau – pažymėjimai) išdavimo, statistiniais ir elektroninių paslaugų teikimo tikslais.<text:s/></text:span></text:p>
      <text:p text:style-name="P220"><text:span text:style-name="T221">7</text:span><text:span text:style-name="T222">. VATIS tikslas – informacinių technologijų priemonėmis vykdyti valstybės tarnybos, įstaigų, kitų biudžetinių įstaigų personalo valdymo ir (ar) administravimo sprendimų priėmimo, kitų Valstybės tarnybos įstatyme ir su juo susijusiuose teisės aktuose nurodytų funkcijų įgyvendinimo procedūras.</text:span></text:p>
      <text:p text:style-name="P223"><text:span text:style-name="T224">8</text:span><text:span text:style-name="T225">. VATIS uždaviniai:<text:s/></text:span></text:p>
      <text:p text:style-name="P226"><text:span text:style-name="T227">8.1</text:span><text:span text:style-name="T228">. automatizuoti valstybės tarnautojų pareigybių aprašymų rengimo, konkursų į įstaigų vadovų ir karjeros valstybės tarnautojų pareigas bei atrankų į laikinųjų valstybės tarnautojų pareigas (toliau – konkursai (atrankos) į valstybės tarnautojo pareigas), valstybės tarnautojų tarnybinės veiklos vertinimo, perkėlimo tarnybinio kaitumo būdu į kitas valstybės tarnautojo pareigas, įstaigų, kitų biudžetinių įstaigų personalo valdymo ir (ar) administravimo, tarnybinių pasų užsakymo, pažymėjimų išdavimo, keitimo, <text:s/>konkursų dėl priėmimo į pareigybes, nustatytas Pareigybių, dėl kurių rengiamas konkursas, sąraše, organizavimo procedūras;<text:s/></text:span></text:p>
      <text:p text:style-name="P229"><text:span text:style-name="T230">8.2</text:span><text:span text:style-name="T231">. automatizuoti Nuostatų 8.1 papunktyje nurodytų procedūrų duomenų, dokumentų ir dokumentų elektroninių kopijų tvarkymą.</text:span></text:p>
      <text:p text:style-name="P232"><text:span text:style-name="T233">9</text:span><text:span text:style-name="T234">. VATIS funkcijos:</text:span></text:p>
      <text:p text:style-name="P235"><text:span text:style-name="T236">9.1</text:span><text:span text:style-name="T237">. VATIS duomenų, dokumentų ir dokumentų elektroninių kopijų įrašymas, kaupimas, apdorojimas, sisteminimas, saugojimas, archyvavimas ir teikimas;</text:span></text:p>
      <text:p text:style-name="P238"><text:span text:style-name="T239">9.2</text:span><text:span text:style-name="T240">. elektroninių paslaugų teikimas;</text:span></text:p>
      <text:p text:style-name="P241"><text:span text:style-name="T242">9.3</text:span><text:span text:style-name="T243">. konkurso į valstybės tarnautojo pareigas testų (toliau – testai) formavimas;</text:span></text:p>
      <text:p text:style-name="P244"><text:span text:style-name="T245">9.4</text:span><text:span text:style-name="T246">. dokumentų šablonų, dokumentų, duomenų perdavimo rinkinių, analitinių ir prognozinių duomenų formavimas, analitinių ir kito pobūdžio ataskaitų formavimas;</text:span></text:p>
      <text:p text:style-name="P247"><text:span text:style-name="T248">9.5</text:span><text:span text:style-name="T249">. pareigybių aprašymų formavimas;</text:span></text:p>
      <text:p text:style-name="P250"><text:span text:style-name="T251">9.6</text:span><text:span text:style-name="T252">. valstybės tarnautojų tarnybinės veiklos vertinimo dokumentų formavimas;<text:s/></text:span></text:p>
      <text:p text:style-name="P253"><text:span text:style-name="T254">9.7</text:span><text:span text:style-name="T255">. viešos informacijos paskelbimas.<text:s/></text:span></text:p>
      <text:p text:style-name="P256"/>
      <text:p text:style-name="P257"><text:span text:style-name="T258">II</text:span><text:span text:style-name="T259"><text:s/>SKYRIUS</text:span></text:p>
      <text:p text:style-name="P260"><text:span text:style-name="T261">VATIS ORGANIZACINĖ STRUKTŪRA</text:span></text:p>
      <text:p text:style-name="P262"/>
      <text:p text:style-name="P263"><text:span text:style-name="T264">10</text:span><text:span text:style-name="T265">. VATIS valdytoja ir VATIS duomenų valdytoja yra Lietuvos Respublikos vidaus reikalų ministerija, kuri vykdo Reglamente (ES) 2016/679 nustatytas duomenų valdytojo prievoles ir turi Valstybės informacinių išteklių valdymo įstatyme nustatytas duomenų ir informacinių sistemų valdytojo teises ir pareigas.</text:span></text:p>
      <text:p text:style-name="P266"><text:span text:style-name="T267">11</text:span><text:span text:style-name="T268">. VATIS tvarkytojai ir VATIS duomenų tvarkytojai yra:</text:span></text:p>
      <text:p text:style-name="P269"><text:span text:style-name="T270">11.1</text:span><text:span text:style-name="T271">. Viešojo valdymo agentūra (toliau – pagrindinis VATIS tvarkytojas);</text:span></text:p>
      <text:p text:style-name="P272"><text:span text:style-name="T273">11.2</text:span><text:span text:style-name="T274">. įstaigos, kurių buhalterinės apskaitos tvarkymo ir (ar) personalo administravimo funkcijos Vyriausybės nustatyta tvarka nėra perduotos viešojo sektoriaus subjektų centralizuotą buhalterinės apskaitos tvarkymą ir personalo administravimą atliekančiai biudžetinei įstaigai (toliau – Centralizuotos apskaitos ir personalo administravimo įstaiga);<text:s/></text:span></text:p>
      <text:p text:style-name="P275"><text:span text:style-name="T276">11.3</text:span><text:span text:style-name="T277">. Centralizuotos apskaitos ir personalo administravimo įstaiga;</text:span></text:p>
      <text:p text:style-name="P278"><text:span text:style-name="T279">11.4</text:span><text:span text:style-name="T280">. įstaigos, kitos biudžetinės įstaigos, kurių buhalterinės apskaitos tvarkymo ir (ar) personalo administravimo funkcijas centralizuotai atlieka Centralizuotos apskaitos ir personalo administravimo įstaiga;</text:span></text:p>
      <text:p text:style-name="P281"><text:span text:style-name="T282">11.5</text:span><text:span text:style-name="T283">. valstybės ir savivaldybių įmonės, iš valstybės, savivaldybių ir Valstybinio socialinio draudimo fondo biudžetų bei iš kitų valstybės įsteigtų fondų lėšų finansuojamos valstybės ir savivaldybių įstaigos, kurių buhalterinės apskaitos tvarkymo ir (ar) personalo administravimo funkcijų centralizuotai neatlieka Centralizuotos apskaitos ir personalo administravimo įstaiga, ir viešosios įstaigos, kurių savininkė ar viena iš dalininkų yra valstybė ar savivaldybė, kurios organizuoja konkursus į pareigybes, nustatytas Pareigybių, dėl kurių rengiamas konkursas, sąraše (toliau – viešojo sektoriaus organizacijos).</text:span></text:p>
      <text:p text:style-name="P284"><text:span text:style-name="T285">12</text:span><text:span text:style-name="T286">. VATIS duomenų tvarkytojai pagal kompetenciją turi Reglamente (ES) 2016/679 ir Valstybės informacinių išteklių valdymo įstatymo 26 straipsnio 3 ir 4 dalyse (išskyrus 26 straipsnio 4 dalies 6 punkte) nustatytas teises ir pareigas.<text:s/></text:span></text:p>
      <text:p text:style-name="P287"><text:span text:style-name="T288">13</text:span><text:span text:style-name="T289">. Pagrindinis VATIS tvarkytojas ir kiti VATIS duomenų tvarkytojai įgyvendina asmens duomenų tvarkytojo pareigas pagal Reglamento (ES) 2016/679 28 straipsnį, taip pat:</text:span></text:p>
      <text:p text:style-name="P290"><text:span text:style-name="T291">13.1</text:span><text:span text:style-name="T292">. paskiria asmenis, atsakingus už VATIS duomenų tvarkymą, ir asmenis, turinčius teisę susipažinti su VATIS tvarkomais duomenimis ir jais naudotis, (toliau – VATIS naudotojai) ir užtikrina, kad VATIS naudotojai būtų raštu įsipareigoję užtikrinti asmens duomenų konfidencialumą;</text:span></text:p>
      <text:p text:style-name="P293"><text:span text:style-name="T294">13.2</text:span><text:span text:style-name="T295">. tvarko asmens duomenis laikydamiesi Reglamento (ES) 2016/679, kitų teisės aktų, reglamentuojančių asmens duomenų tvarkymą, reikalavimų, VATIS duomenų valdytojo dokumentais įformintų nurodymų, įskaitant nurodymus, susijusius su asmens duomenų perdavimu trečiajai valstybei ar tarptautinei organizacijai, išskyrus atvejus, kai tai daryti reikalaujama pagal Europos Sąjungos arba valstybės narės teisę, kuri taikoma VATIS duomenų tvarkytojui; tokiu atveju VATIS duomenų tvarkytojas, prieš pradėdamas tvarkyti duomenis, apie tokį teisinį reguliavimą praneša VATIS duomenų valdytojui, išskyrus atvejus, kai pagal tą teisę toks pranešimas draudžiamas dėl svarbių priežasčių, susijusių su viešuoju interesu;</text:span></text:p>
      <text:p text:style-name="P296"><text:span text:style-name="T297">13.3</text:span><text:span text:style-name="T298">. VATIS<text:s/></text:span><text:span text:style-name="T299">duomenų valdytojo vardu užtikrina duomenų subjekto teisių, nustatytų Reglamento (ES) 2016/679 III skyriuje, įgyvendinimą pagal<text:s/></text:span><text:span text:style-name="T300">Duomenų subjektų teisių įgyvendinimo tvarkant asmens duomenis Lietuvos Respublikos vidaus reikalų ministerijos valdomuose registruose ir valstybės informacinėse sistemose tvarkos aprašą, patvirtintą Lietuvos Respublikos vidaus reikalų ministro 2020 m. rugpjūčio 28 d. įsakymu Nr. 1V-865 „Dėl duomenų subjektų teisių įgyvendinimo tvarkant asmens duomenis Lietuvos Respublikos vidaus reikalų ministerijos valdomuose registruose ir valstybės informacinėse sistemose“ (toliau – Duomenų subjektų teisių įgyvendinimo tvarkos aprašas);</text:span></text:p>
      <text:p text:style-name="P301"><text:span text:style-name="T302">13.4</text:span><text:span text:style-name="T303">. pagal kompetenciją padeda VATIS duomenų valdytojui užtikrinti Reglamento (ES) 2016/679 32−36 straipsniuose nustatytų prievolių laikymąsi, atsižvelgdami į asmens duomenų tvarkymo pobūdį ir VATIS tvarkytojo turimą informaciją;</text:span></text:p>
      <text:p text:style-name="P304"><text:span text:style-name="T305">13.5</text:span><text:span text:style-name="T306">. imasi visų priemonių, kurių reikalaujama pagal Reglamento (ES) 2016/679 32 straipsnį – organizacinėmis, techninėmis, technologinėmis ir metodinėmis priemonėmis užtikrina VATIS saugą, VATIS tvarkomų asmens duomenų konfidencialumą, vientisumą ir prieinamumą, apsaugą nuo atsitiktinio ar neteisėto sunaikinimo, pakeitimo, atskleidimo ar kitokio neteisėto tvarkymo, taip pat saugų duomenų perdavimą kompiuteriniais tinklais, o VATIS<text:s/></text:span><text:span text:style-name="T307">duomenų valdytojo prašymu per nurodytą terminą teikia reikalingą informaciją, įrodančią, kad tokios priemonės buvo taikomos</text:span><text:span text:style-name="T308">;</text:span></text:p>
      <text:p text:style-name="P309"><text:span text:style-name="T310">13.6</text:span><text:span text:style-name="T311">. informuoja raštu ir (ar) el. paštu (nedelsdami, bet ne vėliau kaip per 24 valandas) VATIS duomenų valdytoją pagal Reglamento (ES) 2016/679 33 straipsnio 2 dalį apie įvykusį asmens duomenų saugumo pažeidimą ir teikia VATIS duomenų valdytojui visą reikalingą informaciją apie nustatytą pažeidimą, jo aplinkybes, pasekmes, pasirinktas apsaugos ar situacijos valdymo priemones;</text:span></text:p>
      <text:p text:style-name="P312"><text:span text:style-name="T313">13.7</text:span><text:span text:style-name="T314">. bendradarbiauja su VATIS duomenų valdytoju jam atliekant poveikio duomenų apsaugai vertinimą, vykdant išankstines konsultacijas su Reglamento (ES) 2016/679 reikalavimų taikymo stebėseną atsakinga priežiūros institucija ir sprendžiant kitus asmens duomenų tvarkymo klausimus;</text:span></text:p>
      <text:p text:style-name="P315"><text:span text:style-name="T316">13.8</text:span><text:span text:style-name="T317">. pagal kompetenciją pateikia VATIS duomenų valdytojui visą informaciją, būtiną įrodyti, kad Reglamento (ES) 2016/679 nustatytos prievolės yra vykdomos, sudaro sąlygas ir padeda VATIS duomenų valdytojui arba jo įgaliotam auditoriui atlikti auditą, įskaitant patikrinimus;</text:span></text:p>
      <text:p text:style-name="P318"><text:span text:style-name="T319">13.9</text:span><text:span text:style-name="T320">. be bendro rašytinio VATIS duomenų valdytojo leidimo nepasitelkia kito duomenų tvarkytojo;</text:span></text:p>
      <text:p text:style-name="P321"><text:span text:style-name="T322">13.10</text:span><text:span text:style-name="T323">. nebevykdydami VATIS duomenų tvarkytojo funkcijų, atsižvelgdami į asmens duomenų valdytojo nurodymus, sunaikina arba grąžina asmens duomenų valdytojui visus asmens duomenis ir sunaikina turimas jų kopijas, išskyrus atvejus, kai pagal Europos Sąjungos ar Lietuvos Respublikos teisės aktus yra nustatyta pareiga juos saugoti.</text:span></text:p>
      <text:p text:style-name="P324"><text:span text:style-name="T325">14</text:span><text:span text:style-name="T326">. Pagrindinis VATIS tvarkytojas turi Valstybės informacinių išteklių valdymo įstatymo 27 straipsnio 3 ir 4 dalyse nustatytas informacinių sistemų tvarkytojo teises bei pareigas ir atlieka šias funkcijas:</text:span></text:p>
      <text:p text:style-name="P327"><text:span text:style-name="T328">14.1</text:span><text:span text:style-name="T329">. rengia ir tvirtina teisės aktus, susijusius su VATIS veikimu ir taikomais saugumo reikalavimais;</text:span></text:p>
      <text:p text:style-name="P330"><text:span text:style-name="T331">14.2</text:span><text:span text:style-name="T332">. tvarko VATIS duomenų archyvą ir užtikrina jo saugą;</text:span></text:p>
      <text:p text:style-name="P333"><text:span text:style-name="T334">14.3</text:span><text:span text:style-name="T335">. tvarko VATIS naudotojų (įskaitant elektroninių paslaugų naudotojus) ir jų prieigos teisių duomenis;</text:span></text:p>
      <text:p text:style-name="P336"><text:span text:style-name="T337">14.4</text:span><text:span text:style-name="T338">. atlieka VATIS tarnybinių stočių, VATIS sąsajų su kitomis informacinėmis sistemomis, duomenų kaupyklų ir telekomunikacijų įrangos techninę priežiūrą, jeigu ši funkcija nėra perduota techninės priežiūros paslaugų teikėjui;</text:span></text:p>
      <text:p text:style-name="P339"><text:span text:style-name="T340">14.5</text:span><text:span text:style-name="T341">. rengia ir įgyvendina programinių ir techninių priemonių kūrimo ir plėtros planus, investicinius projektus, įgyvendina VATIS veiklos tobulinimą ir plėtrą;</text:span></text:p>
      <text:p text:style-name="P342"><text:span text:style-name="T343">14.6</text:span><text:span text:style-name="T344">. užtikrina VATIS duomenų saugą;</text:span></text:p>
      <text:p text:style-name="P345"><text:span text:style-name="T346">14.7</text:span><text:span text:style-name="T347">. užtikrina VATIS prieinamumą, vientisumą, konfidencialumą;</text:span></text:p>
      <text:p text:style-name="P348"><text:span text:style-name="T349">14.8</text:span><text:span text:style-name="T350">. užtikrina VATIS sąveiką su susijusiomis informacinėmis sistemomis;</text:span></text:p>
      <text:p text:style-name="P351"><text:span text:style-name="T352">14.9</text:span><text:span text:style-name="T353">. rengia statistinius VATIS duomenis;</text:span></text:p>
      <text:p text:style-name="P354"><text:span text:style-name="T355">14.10</text:span><text:span text:style-name="T356">. sudaro duomenų teikimo sutartis su VATIS duomenų gavėjais, teikia VATIS duomenis duomenų gavėjams Nuostatuose nurodytomis sąlygomis ir tvarka;</text:span></text:p>
      <text:p text:style-name="P357"><text:span text:style-name="T358">14.11</text:span><text:span text:style-name="T359">. tvarko VATIS kaupiamus duomenis, reikalingus Viešojo valdymo agentūrai tinkamai įgyvendinti jai teisės aktais nustatytus įgaliojimus, veiklos tikslą ir funkcijas;</text:span></text:p>
      <text:p text:style-name="P360"><text:span text:style-name="T361">14.12</text:span><text:span text:style-name="T362">. stebi ir analizuoja žmogiškųjų išteklių valdymo valstybės tarnyboje rodiklius, formuojamus Nuostatų 22.8 papunktyje nurodytame posistemyje;</text:span></text:p>
      <text:p text:style-name="P363"><text:span text:style-name="T364">14.13</text:span><text:span text:style-name="T365">. tvarko Viešojo valdymo agentūros ir jos personalo duomenis.</text:span></text:p>
      <text:p text:style-name="P366"><text:span text:style-name="T367">15</text:span><text:span text:style-name="T368">. VATIS tvarkytojai, nurodyti Nuostatų 11.2–11.5 papunkčiuose, be Nuostatų 12 punkte nurodytuose teisės aktuose nustatytų teisių ir pareigų, atlieka šias funkcijas:</text:span></text:p>
      <text:p text:style-name="P369"><text:span text:style-name="T370">15.1</text:span><text:span text:style-name="T371">. VATIS tvarkytojai, nurodyti Nuostatų 11.2 ir 11.5 papunkčiuose, pagal kompetenciją tvarko įstaigos, viešojo sektoriaus organizacijos ir jų personalo duomenis;</text:span></text:p>
      <text:p text:style-name="P372"><text:span text:style-name="T373">15.2</text:span><text:span text:style-name="T374">. Centralizuotos apskaitos ir personalo administravimo įstaiga Vyriausybės nustatyta tvarka tvarko Nuostatų 11.4 papunktyje nurodytų VATIS tvarkytojų personalo duomenis ir Centralizuotos apskaitos ir personalo administravimo įstaigos bei jos personalo duomenis;<text:s/></text:span></text:p>
      <text:p text:style-name="P375"><text:span text:style-name="T376">15.3</text:span><text:span text:style-name="T377">. VATIS tvarkytojai, nurodyti Nuostatų 11.4 papunktyje, pagal kompetenciją tvarko įstaigos, kitos biudžetinės įstaigos duomenis, jeigu šių duomenų Vyriausybės nustatyta tvarka netvarko Centralizuotos apskaitos ir personalo administravimo įstaiga.</text:span></text:p>
      <text:p text:style-name="P378"><text:span text:style-name="T379">16</text:span><text:span text:style-name="T380">. VATIS duomenų teikėjai:</text:span></text:p>
      <text:p text:style-name="P381"><text:span text:style-name="T382">16.1</text:span><text:span text:style-name="T383">. valstybės įmonė Registrų centras – teikia duomenis iš Juridinių asmenų registro (valdytoja – Lietuvos Respublikos teisingumo ministerija) ir Lietuvos Respublikos gyventojų registro <text:s/>(valdytoja – Teisingumo ministerija);<text:s/></text:span></text:p>
      <text:p text:style-name="P384"><text:span text:style-name="T385">16.2</text:span><text:span text:style-name="T386">. Informatikos ir ryšių departamentas prie Lietuvos Respublikos vidaus reikalų ministerijos (toliau – Informatikos ir ryšių departamentas) – teikia duomenis iš Įtariamųjų, kaltinamųjų ir nuteistųjų registro (valdytojas – Informatikos ir ryšių departamentas), Vidaus reikalų pareigūnų registro (valdytoja – Vidaus reikalų ministerija), Asmens dokumentų išdavimo informacinės sistemos (valdytoja – Vidaus reikalų ministerija);</text:span></text:p>
      <text:p text:style-name="P387"><text:span text:style-name="T388">16.3</text:span><text:span text:style-name="T389">. Viešojo valdymo agentūra teikia duomenis iš Valstybės tarnautojų registro informacinės sistemos (valdytoja – Vidaus reikalų ministerija);</text:span></text:p>
      <text:p text:style-name="P390"><text:span text:style-name="T391">16.4</text:span><text:span text:style-name="T392">. Informacinės visuomenės plėtros komitetas – teikia duomenis iš Valstybės informacinių išteklių sąveikumo platformos (valdytoja – Lietuvos Respublikos ekonomikos ir inovacijų ministerija);</text:span></text:p>
      <text:p text:style-name="P393"><text:span text:style-name="T394">16.5</text:span><text:span text:style-name="T395">. Nacionalinė švietimo agentūra – teikia duomenis iš Diplomų, atestatų ir kvalifikacijos pažymėjimų registro (valdytoja – Lietuvos Respublikos švietimo, mokslo ir sporto ministerija);</text:span></text:p>
      <text:p text:style-name="P396"><text:span text:style-name="T397">16.6</text:span><text:span text:style-name="T398">. asmenys, per VATIS teikiantys dokumentus konkursui (atrankai) į valstybės tarnautojo pareigas, į viešojo sektoriaus organizacijų pareigybes, nustatytas Pareigybių, dėl kurių rengiamas konkursas, sąraše;</text:span></text:p>
      <text:p text:style-name="P399"><text:span text:style-name="T400">16.7</text:span><text:span text:style-name="T401">. asmenys, užsiregistravę kompetencijų vertinimui;</text:span></text:p>
      <text:p text:style-name="P402"><text:span text:style-name="T403">16.8</text:span><text:span text:style-name="T404">. asmenys, teikiantys prašymus tarnybiniams pasams išduoti;</text:span></text:p>
      <text:p text:style-name="P405"><text:span text:style-name="T406">16.9</text:span><text:span text:style-name="T407">. asmenys, einantys pareigas kitose biudžetinėse įstaigose;</text:span></text:p>
      <text:p text:style-name="P408"><text:span text:style-name="T409">16.10</text:span><text:span text:style-name="T410">. asmenys, teikiantys prašymus dėl kvalifikacijos tobulinimo tarptautinėse ar užsienio valstybių institucijose.<text:s/></text:span></text:p>
      <text:p text:style-name="P411"><text:span text:style-name="T412">17</text:span><text:span text:style-name="T413">. VATIS elektroninių paslaugų naudotojai yra fiziniai asmenys, jų atstovai, juridinių asmenų ir kitų organizacijų atstovai, prisijungę prie VATIS per Valstybės informacinių išteklių sąveikumo platformą, kurie naudojasi VATIS teikiamomis elektroninėmis paslaugomis.</text:span></text:p>
      <text:p text:style-name="P414"><text:span text:style-name="T415">18</text:span><text:span text:style-name="T416">. VATIS elektroninių paslaugų naudotojai turi teisę: gauti prieigą prie VATIS Valstybės tarnybos portalo, teikti prašymą suteikti elektroninę paslaugą, gauti informaciją apie elektroninės paslaugos teikimo būseną, gauti informaciją apie VATIS tvarkomus savo duomenis.</text:span></text:p>
      <text:p text:style-name="P417">VATIS elektroninių paslaugų naudotojai privalo: tvarkyti (teikti, tikslinti, papildyti) elektroninei paslaugai gauti teikiamus duomenis, užtikrinti, kad per VATIS teikiami duomenys būtų aktualūs, teisingi ir tikslūs, gavus informacijos apie neteisingus ar trūkstamus duomenis, juos ištaisyti ir (ar) pateikti.</text:p>
      <text:p text:style-name="P418"/>
      <text:p text:style-name="P419"><text:span text:style-name="T420">III</text:span><text:span text:style-name="T421"><text:s/>SKYRIUS</text:span></text:p>
      <text:p text:style-name="P422"><text:span text:style-name="T423">VATIS INFORMACINĖ STRUKTŪRA</text:span></text:p>
      <text:p text:style-name="P424"/>
      <text:p text:style-name="P425"><text:span text:style-name="T426">19</text:span><text:span text:style-name="T427">. VATIS duomenų bazėje tvarkomi VATIS duomenys:</text:span></text:p>
      <text:p text:style-name="P428"><text:span text:style-name="T429">19.1</text:span><text:span text:style-name="T430">. duomenys apie įstaigų, kitų biudžetinių įstaigų pareigybes ir viešojo sektoriaus organizacijų pareigybes, nustatytas Pareigybių, dėl kurių rengiamas konkursas, sąraše:<text:s/></text:span></text:p>
      <text:p text:style-name="P431"><text:span text:style-name="T432">19.1.1</text:span><text:span text:style-name="T433">. juridinių asmenų (įstaigos, kitos biudžetinės įstaigos, viešojo sektoriaus organizacijos), kuriuose pareigybė įsteigta, kodas, pavadinimas ir buveinė (adresas), teisinė forma, struktūrinio padalinio kodas, pavadinimas ir buveinė (adresas) (išskyrus įstaigos struktūrinius padalinius, kuriuose pareigas eina tik Lietuvos Respublikos vidaus reikalų ministro valdymo srities vidaus tarnybos sistemos pareigūnai, kurių duomenys tvarkomi Vidaus reikalų pareigūnų registre, vadovaujantis Lietuvos Respublikos vidaus tarnybos statutu, kriminalinės žvalgybos pareigūnai, kurių duomenis saugo kriminalinės žvalgybos pagrindinės institucijos, nurodytos Lietuvos Respublikos kriminalinės žvalgybos įstatymo 2 straipsnio 11 dalyje, ir duomenis, kurie įslaptinti Lietuvos Respublikos valstybės ir tarnybos paslapčių įstatymo nustatyta tvarka);<text:s/></text:span></text:p>
      <text:p text:style-name="P434"><text:span text:style-name="T435">19.1.2</text:span><text:span text:style-name="T436">. pareigybės kodas, pavadinimas, įsteigimo (ar panaikinimo) teisinis pagrindas (sprendimo dėl įsteigimo (ar panaikinimo) numeris ir data) ir data, pareigybės aprašymas (tekstas), pareiginės algos koeficientas (koeficientų intervalas); valstybės tarnautojo pareigybės grupė, nustatoma pagal Valstybės tarnybos įstatymo 7 straipsnį;</text:span></text:p>
      <text:p text:style-name="P437"><text:span text:style-name="T438">19.1.3</text:span><text:span text:style-name="T439">. žyma apie pareigybės užimtumą (jeigu pareigybė laisva, nurodoma, kad ji neužimta arba paskelbtas konkursas, jeigu pareigybė užimta, nurodomi valstybės tarnautojo, įstaigos, kitos biudžetinės įstaigos darbuotojo, gaunančio darbo užmokestį iš Lietuvos Respublikos valstybės biudžeto, savivaldybių biudžetų ir valstybės pinigų fondų (toliau – darbuotojas), Lietuvos Respublikos Vyriausybės nario ar valstybės pareigūno priėmimo, skyrimo ar perkėlimo į pareigas data ir teisinis pagrindas (teisės akto straipsnis, straipsnio dalis, punktas, sprendimo dėl priėmimo, skyrimo (perkėlimo) numeris ir data), pareiginės algos koeficientas;<text:s/></text:span></text:p>
      <text:p text:style-name="P440"><text:span text:style-name="T441">19.2</text:span><text:span text:style-name="T442">. duomenys apie teisingumo ministro valdymo srities ir finansų ministro valdymo srities vidaus tarnybos sistemos pareigūnus ir valstybės tarnautojus (išskyrus vidaus reikalų ministro valdymo srities vidaus tarnybos sistemos pareigūnus, kurių duomenys tvarkomi Vidaus reikalų pareigūnų registre, vadovaujantis Vidaus tarnybos statutu, kriminalinės žvalgybos pareigūnus, kurių duomenis saugo kriminalinės žvalgybos pagrindinės institucijos, nurodytos Kriminalinės žvalgybos įstatymo 2 straipsnio 11 dalyje, ir duomenis, kurie įslaptinti Valstybės ir tarnybos paslapčių įstatymo nustatyta tvarka), darbuotojus, Vyriausybės narius ir valstybės pareigūnus:<text:s/></text:span></text:p>
      <text:p text:style-name="P443"><text:span text:style-name="T444">19.2.1</text:span><text:span text:style-name="T445">. asmens kodas;<text:s/></text:span></text:p>
      <text:p text:style-name="P446"><text:span text:style-name="T447">19.2.2</text:span><text:span text:style-name="T448">. vardas (-ai);</text:span></text:p>
      <text:p text:style-name="P449"><text:span text:style-name="T450">19.2.3</text:span><text:span text:style-name="T451">. pavardė (-ės);</text:span></text:p>
      <text:p text:style-name="P452"><text:span text:style-name="T453">19.2.4</text:span><text:span text:style-name="T454">. lytis;</text:span></text:p>
      <text:p text:style-name="P455"><text:span text:style-name="T456">19.2.5</text:span><text:span text:style-name="T457">. gimimo data;</text:span></text:p>
      <text:p text:style-name="P458"><text:span text:style-name="T459">19.2.6</text:span><text:span text:style-name="T460">. mirties data;</text:span></text:p>
      <text:p text:style-name="P461"><text:span text:style-name="T462">19.2.7</text:span><text:span text:style-name="T463">. pilietybė (-ės);</text:span></text:p>
      <text:p text:style-name="P464"><text:span text:style-name="T465">19.2.8</text:span><text:span text:style-name="T466">. duomenys apie priėmimą, skyrimą (perkėlimą) į pareigas (atleidimą iš jų) – data, einamosios pareigos, priėmimo, skyrimo (perkėlimo) į pareigas (atleidimo iš jų) teisinis pagrindas (teisės akto straipsnis, straipsnio dalis, punktas, sprendimo dėl priėmimo, skyrimo (perkėlimo, atleidimo) numeris ir data);</text:span></text:p>
      <text:p text:style-name="P467"><text:span text:style-name="T468">19.2.9</text:span><text:span text:style-name="T469">. paso arba asmens tapatybės kortelės numeris, išdavimo data, galiojimo laikas, dokumentą išdavusi įstaiga;</text:span></text:p>
      <text:p text:style-name="P470"><text:span text:style-name="T471">19.2.10</text:span><text:span text:style-name="T472">. užsieniečio kelionės ar jam prilyginto dokumento rūšis, dokumento, patvirtinančio ar suteikiančio teisę gyventi Lietuvos Respublikoje, rūšis, numeris, išdavimo data, galiojimo laikas, dokumentą išdavusi įstaiga;</text:span></text:p>
      <text:p text:style-name="P473"><text:span text:style-name="T474">19.2.11</text:span><text:span text:style-name="T475">. leidimo dirbti Lietuvos Respublikoje išdavimo data, numeris, galiojimo laikas arba sprendimo dėl užsieniečio aukštos profesinės kvalifikacijos reikalaujančio darbo atitikties Lietuvos Respublikos darbo rinkos poreikiams priėmimo data, numeris, numatomas darbo sutarties galiojimo laikotarpis;</text:span></text:p>
      <text:p text:style-name="P476"><text:span text:style-name="T477">19.2.12</text:span><text:span text:style-name="T478">. duomenys apie išsilavinimą (mokymo įstaiga, baigimo metai, studijų sritis, studijų kryptis, studijų programa, kvalifikacinis laipsnis, mokslo laipsnis, pedagoginis vardas);</text:span></text:p>
      <text:p text:style-name="P479"><text:span text:style-name="T480">19.2.13</text:span><text:span text:style-name="T481">. duomenys apie užsienio kalbos (-ų) mokėjimo lygį;</text:span></text:p>
      <text:p text:style-name="P482"><text:span text:style-name="T483">19.2.14</text:span><text:span text:style-name="T484">. tarnybinio telefono ryšio numeris, tarnybinio elektroninio pašto adresas;</text:span></text:p>
      <text:p text:style-name="P485"><text:span text:style-name="T486">19.2.15</text:span><text:span text:style-name="T487">. darbo stažas kitoje biudžetinėje įstaigoje, kurioje eina pareigas;</text:span></text:p>
      <text:p text:style-name="P488"><text:span text:style-name="T489">19.2.16</text:span><text:span text:style-name="T490">. duomenys apie darbo užmokestį (pareiginė alga, priemokos, priedai, mokėjimas už darbą poilsio ir švenčių dienomis, nakties bei viršvalandinį darbą, budėjimą ir esant nukrypimams nuo normalių darbo sąlygų, premijos; priemokų mokėjimo ir mokėjimo už darbą poilsio ir švenčių dienomis, nakties bei viršvalandinį darbą, budėjimą ir esant nukrypimams nuo normalių darbo sąlygų laikotarpis);</text:span></text:p>
      <text:p text:style-name="P491"><text:span text:style-name="T492">19.2.17</text:span><text:span text:style-name="T493">. duomenys apie atostogas, papildomą poilsio laiką, darbuotojų atstovavimą įgyvendinančių asmenų pareigų vykdymo laiką ir laiką jų mokymui ir švietimui, nemokamą laisvą laiką, darbo laiką naujo darbo paieškoms (rūšis, pradžios data, pabaigos data, sprendimo data, sprendimo numeris);</text:span></text:p>
      <text:p text:style-name="P494"><text:span text:style-name="T495">19.2.18</text:span><text:span text:style-name="T496">. duomenys apie kompetencijų ugdymą ar kvalifikacijos tobulinimą – kompetencijų ugdymo ar kvalifikacijos tobulinimo forma, kompetencijų ugdymo ar kvalifikacijos tobulinimo vieta ir mokymo paslaugos teikėjo pavadinimas arba vardas ir pavardė, kompetencijų ugdymo ar kvalifikacijos tobulinimo trukmė, sritis, temos, finansavimo pobūdis ir duomenys apie gautą dokumentą, patvirtinantį, kad atitinkama kompetencijų ugdymo ar kvalifikacijos tobulinimo programa išklausyta (pavadinimas, numeris, data);</text:span></text:p>
      <text:p text:style-name="P497"><text:span text:style-name="T498">19.2.19</text:span><text:span text:style-name="T499">. skatinimai, apdovanojimai (teisinis pagrindas, rūšis, sprendimo data ir numeris, trumpas aprašymas);</text:span></text:p>
      <text:p text:style-name="P500"><text:span text:style-name="T501">19.2.20</text:span><text:span text:style-name="T502">. tarnybiniai nusižengimai ar darbo pareigų pažeidimai (sprendimo data, trumpas aprašymas, žyma, kad asmuo padarė šiurkštų tarnybinį nusižengimą ar yra šiurkščiai pažeidęs darbo pareigas);</text:span></text:p>
      <text:p text:style-name="P503"><text:span text:style-name="T504">19.2.21</text:span><text:span text:style-name="T505">. duomenys apie nušalinimą nuo pareigų (nušalinimo nuo pareigų terminas, teisinis pagrindas);</text:span></text:p>
      <text:p text:style-name="P506"><text:span text:style-name="T507">19.2.22</text:span><text:span text:style-name="T508">. duomenys apie kitai biudžetinei įstaigai padarytą materialinę žalą (atsiradimo pagrindas ir data, materialinės žalos dydis ir atlygintinos žalos dydis);</text:span></text:p>
      <text:p text:style-name="P509"><text:span text:style-name="T510">19.2.23</text:span><text:span text:style-name="T511">. išeitinės išmokos, kompensacijos, pašalpos (dydis, skyrimo data, teisinis pagrindas);</text:span></text:p>
      <text:p text:style-name="P512"><text:span text:style-name="T513">19.2.24</text:span><text:span text:style-name="T514">. susitarimo su į įstaigos vadovo, išskyrus politinio (asmeninio) pasitikėjimo įstaigos vadovą, pareigas priimamu (-tu) asmeniu dėl pagrindinių jo kadencijos laikotarpio ir (ar) tam tikrų jo etapų veiklos tikslų ir rezultatų duomenys (susitarimo sudarymo vieta, data, numeris, šalys (įstaigos vadovo ir į pareigas priimančio asmens pareigos, vardas, pavardė, parašai), visos kadencijos laikotarpio tikslai ir rezultatai ir (ar) kadencijos etapų tikslai ir rezultatai);</text:span></text:p>
      <text:p text:style-name="P515"><text:span text:style-name="T516">19.3</text:span><text:span text:style-name="T517">. testų duomenys:</text:span></text:p>
      <text:p text:style-name="P518"><text:span text:style-name="T519">19.3.1</text:span><text:span text:style-name="T520">. testo klausimų (užduočių) duomenys (tema, potemė ir unikalus kodas (ID), sudėtingumas, galiojimo terminas, klausimas (užduotis), su juo susijusios pastabos);<text:s/></text:span></text:p>
      <text:p text:style-name="P521"><text:span text:style-name="T522">19.3.2</text:span><text:span text:style-name="T523">. testo klausimų (užduočių) atsakymų duomenys (klausimo (užduoties) teisingo ir klaidingo atsakymo vertinimas, atsakymų žymėjimo ir atvaizdavimo tipas, atsakymas, jo vertė ir tipas);</text:span></text:p>
      <text:p text:style-name="P524"><text:span text:style-name="T525">19.3.3</text:span><text:span text:style-name="T526">. testo duomenys (tipas, pavadinimas, sukūrimo data, aktyvavimo data ir laikas, archyvavimo požymis, testo žodžiu požymis, tų pačių dienos klausimų požymis, testo aprašymas (instrukcija), testo perlaikymų skaičius, testo trukmė, testo priskyrimas atitinkamai pareigybės grupei, testo dalių pavadinimai, testo dalis sudarančių potemių pavadinimai, potemėje nurodytų klausimų (užduočių) skaičius, atsižvelgiant į klausimo (užduoties) sudėtingumą);</text:span></text:p>
      <text:p text:style-name="P527"><text:span text:style-name="T528">19.3.4</text:span><text:span text:style-name="T529">. testo vertinimo duomenys (vertinimo tipas, ribos ir rezultato pateikimo nustatymai);</text:span></text:p>
      <text:p text:style-name="P530"><text:span text:style-name="T531">19.4</text:span><text:span text:style-name="T532">. kompetencijų vertinimo duomenys (pavadinimas, pareigybės grupė, kompetencijų vertinimo data, laikas ir vieta, kompetencijų vertinimą atliekančio subjekto pavadinimas, užsiregistravusiųjų skaičius);</text:span></text:p>
      <text:p text:style-name="P533"><text:span text:style-name="T534">19.5</text:span><text:span text:style-name="T535">. pretendentų į valstybės tarnybą, į viešojo sektoriaus organizacijų pareigybes, nustatytas Pareigybių, dėl kurių rengiamas konkursas, sąraše, paskyrų (toliau – paskyra) duomenys:<text:s/></text:span></text:p>
      <text:p text:style-name="P536"><text:span text:style-name="T537">19.5.1</text:span><text:span text:style-name="T538">. paskyros sukūrimo data, paskyros būsena;</text:span></text:p>
      <text:p text:style-name="P539"><text:span text:style-name="T540">19.5.2</text:span><text:span text:style-name="T541">. pretendentų duomenys:</text:span></text:p>
      <text:p text:style-name="P542"><text:span text:style-name="T543">19.5.2.1</text:span><text:span text:style-name="T544">. asmens kodas;</text:span></text:p>
      <text:p text:style-name="P545"><text:span text:style-name="T546">19.5.2.2</text:span><text:span text:style-name="T547">. vardas (-ai);</text:span></text:p>
      <text:p text:style-name="P548"><text:span text:style-name="T549">19.5.2.3</text:span><text:span text:style-name="T550">. pavardė (-ės);<text:s/></text:span></text:p>
      <text:p text:style-name="P551"><text:span text:style-name="T552">19.5.2.4</text:span><text:span text:style-name="T553">. gimimo data;<text:s/></text:span></text:p>
      <text:p text:style-name="P554"><text:span text:style-name="T555">19.5.2.5</text:span><text:span text:style-name="T556">. pilietybė (-ės) (išskyrus pretendentus į viešojo sektoriaus organizacijų pareigybes, nustatytas Pareigybių, dėl kurių rengiamas konkursas, sąraše);<text:s/></text:span></text:p>
      <text:p text:style-name="P557"><text:span text:style-name="T558">19.5.2.6</text:span><text:span text:style-name="T559">. lytis;<text:s/></text:span></text:p>
      <text:p text:style-name="P560"><text:span text:style-name="T561">19.5.2.7</text:span><text:span text:style-name="T562">. kontaktiniai duomenys (telefono ryšio numeris (-iai), elektroninio pašto adresas (-ai);</text:span></text:p>
      <text:p text:style-name="P563"><text:span text:style-name="T564">19.5.3</text:span><text:span text:style-name="T565">. asmens sukurti dokumentai (dokumento turinys, sukūrimo data, tipas, pavadinimas, dokumento išdavimo data, galiojimo laikas, dokumentą išdavusios įstaigos pavadinimas);</text:span></text:p>
      <text:p text:style-name="P566"><text:span text:style-name="T567">19.5.4</text:span><text:span text:style-name="T568">. asmens prašymų duomenys (prašymo pateikimo data, pareigų, į kurias pretenduojama, pavadinimas, konkursą (atranką) į pareigas organizuojančios įstaigos, viešojo sektoriaus organizacijos pavadinimas, pareiginės algos koeficientas ar jų intervalas, prašymo būsena, konkurso (atrankos) būsena, įstaigai, viešojo sektoriaus organizacijai teikti dokumentai, įstaigos, viešojo sektoriaus organizacijos teikti atsakymai pretendentui);<text:s/></text:span></text:p>
      <text:p text:style-name="P569"><text:span text:style-name="T570">19.5.5</text:span><text:span text:style-name="T571">. asmens kompetencijų vertinimo duomenys (asmens kodas, vardas (-ai), pavardė (-ės), testo rezultatas (užsiregistravo, atlikta, neatvyko, pašalintas), registracijos data, kompetencijų vertinimo data (pašalinimo iš kompetencijų vertinimo data), išvada, rezultato galiojimo laikas (data, iki kurios negali dalyvauti kompetencijų vertinime po pašalinimo);<text:s/></text:span></text:p>
      <text:p text:style-name="P572"><text:span text:style-name="T573">19.6</text:span><text:span text:style-name="T574">. konkursų į valstybės tarnautojo pareigas, į viešojo sektoriaus organizacijų pareigybes, nustatytas Pareigybių, dėl kurių rengiamas konkursas, sąraše, duomenys ir dokumentų elektroninės kopijos:<text:s/></text:span></text:p>
      <text:p text:style-name="P575"><text:span text:style-name="T576">19.6.1</text:span><text:span text:style-name="T577">. įstaigos, viešojo sektoriaus organizacijos prašymo paskelbti konkursą duomenys (įstaigos, viešojo sektoriaus organizacijos pavadinimas, viešojo sektoriaus organizacijos teisinė forma, pareigybės grupė, pavadinimas, pareiginės algos koeficientas ar jų intervalas,<text:s/></text:span><text:span text:style-name="T578">ar bus taikomas išbandymo terminas, o jei bus, – išbandymo terminas, už konkurso ar atrankos organizavimą atsakingo Viešojo valdymo agentūros ar Atrankos agentūros, kuri yra pasitelkta organizuoti konkurso procedūras, ar įstaigos atstovo kontaktai (vardas, pavardė, pareigos, elektroninio pašto adresas ir telefono numeris), kita Viešojo valdymo agentūros ar įstaigos, organizuojančios konkursą ar atranką, pateikta informacija, susijusi su konkurso ar atrankos procedūromis, o konkurso į įstaigos vadovo pareigas – pirminio pretendentų vertinimo kriterijus (-ai), į pareigas priimančiam asmeniui pateikiamų pretendentų skaičius (nuo 1 iki 3) ir pagrindiniai įstaigos vadovo kadencijos laikotarpio ir (ar) tam tikrų jo etapų veiklos tikslai ir rezultatai,</text:span><text:span text:style-name="T579"><text:s/>teisės akto, kuriuo patvirtintas pareigybės aprašymas, data ir numeris, pareigybės aprašymas, kontaktai išsamesnei informacijai gauti (telefono ryšio numeris (-iai), elektroninio pašto adresas, interneto svetainės adresas), prašymą užpildžiusio asmens vardas (-ai), pavardė (-ės), telefono ryšio numeris (- iai), elektroninio pašto adresas);<text:s/></text:span></text:p>
      <text:p text:style-name="P580"><text:span text:style-name="T581">19.6.2</text:span><text:span text:style-name="T582">. konkurso į valstybės tarnautojo pareigas, į viešojo sektoriaus organizacijos pareigybes, nustatytas Pareigybių, dėl kurių rengiamas konkursas, sąraše, skelbimo duomenys (numeris ir data, terminas, iki kada publikuojamas skelbimas, konkursą inicijuojančios ir konkursą organizuojančios įstaigos, viešojo sektoriaus organizacijos pavadinimas, viešojo sektoriaus organizacijos teisinė forma, buveinė (adresas) ir kodas, įstaigos pareigybės aprašymas arba viešojo sektoriaus organizacijos pareigybė (trumpai aprašomas darbo pobūdis), darbo vietos adresas, kontaktai išsamesnei informacijai gauti (telefono ryšio numeris (-iai), elektroninio pašto adresas), dokumentų pateikimo būdas);<text:s/></text:span></text:p>
      <text:p text:style-name="P583"><text:span text:style-name="T584">19.6.3</text:span><text:span text:style-name="T585">. konkurso vykdymo data;<text:s/></text:span></text:p>
      <text:p text:style-name="P586"><text:span text:style-name="T587">19.6.4</text:span><text:span text:style-name="T588">. konkurso rezultatas:</text:span></text:p>
      <text:p text:style-name="P589"><text:span text:style-name="T590">19.6.4.1</text:span><text:span text:style-name="T591">. konkurso laimėtojo (-ų) vardas (-ai);<text:s/></text:span></text:p>
      <text:p text:style-name="P592"><text:span text:style-name="T593">19.6.4.2</text:span><text:span text:style-name="T594">. konkurso laimėtojo (-ų) pavardė (-ės);<text:s/></text:span></text:p>
      <text:p text:style-name="P595"><text:span text:style-name="T596">19.6.4.3</text:span><text:span text:style-name="T597">. konkurso laimėtojo (-ų) asmens kodas;</text:span></text:p>
      <text:p text:style-name="P598"><text:span text:style-name="T599">19.6.4.4</text:span><text:span text:style-name="T600">. konkurso neįvykimo priežastis;</text:span></text:p>
      <text:p text:style-name="P601"><text:span text:style-name="T602">19.6.4.5</text:span><text:span text:style-name="T603">. požymis, ar yra informacijos Įtariamųjų, kaltinamųjų ir nuteistųjų registre apie Valstybės tarnybos įstatymo 5 straipsnio 2 dalies 1–3 punktuose nustatytas aplinkybes apie konkurso laimėtoją (-us) (išskyrus konkurso laimėtoją į viešojo sektoriaus organizacijos pareigybes, nustatytas Pareigybių, dėl kurių rengiamas konkursas, sąraše);</text:span></text:p>
      <text:p text:style-name="P604"><text:span text:style-name="T605">19.6.4.6</text:span><text:span text:style-name="T606">. požymis, ar yra informacijos Vidaus reikalų pareigūnų registre apie Valstybės tarnybos įstatymo 5 straipsnio 2 dalies 5 ir 6 punktuose nustatytas aplinkybes apie konkurso laimėtoją (-us) (išskyrus konkurso laimėtoją į viešojo sektoriaus organizacijos pareigybes, nustatytas Pareigybių, dėl kurių rengiamas konkursas, sąraše);</text:span></text:p>
      <text:p text:style-name="P607"><text:span text:style-name="T608">19.6.4.7</text:span><text:span text:style-name="T609">. požymis, ar yra informacijos Valstybės tarnautojų registro informacinėje sistemoje apie Valstybės tarnybos įstatymo 5 straipsnio 2 dalies 4 punkte nustatytas aplinkybes apie konkurso laimėtoją (-us) (išskyrus konkurso laimėtoją į viešojo sektoriaus organizacijos pareigybes, nustatytas Pareigybių, dėl kurių rengiamas konkursas, sąraše);</text:span></text:p>
      <text:p text:style-name="P610"><text:span text:style-name="T611">19.7</text:span><text:span text:style-name="T612">. laikinojo valstybės tarnautojo atrankos duomenys ir dokumentų elektroninės kopijos:</text:span></text:p>
      <text:p text:style-name="P613"><text:span text:style-name="T614">19.7.1</text:span><text:span text:style-name="T615">. įstaigos prašymo paskelbti laikinojo valstybės tarnautojo atranką duomenys (laikinojo valstybės tarnautojo priėmimo priežastis, pareigybės pavadinimas, pareigybės grupė, pareiginės algos koeficientas ar jų intervalas, teisės akto, kuriuo patvirtintas pareigybės aprašymas, data ir numeris, pareigybės aprašymas, kontaktai išsamesnei informacijai gauti (telefono ryšio numeris (-iai), elektroninio pašto adresas), prašymą užpildžiusio asmens vardas, pavardė, telefono ryšio numeris (-iai), elektroninio pašto adresas);</text:span></text:p>
      <text:p text:style-name="P616"><text:span text:style-name="T617">19.7.2</text:span><text:span text:style-name="T618">. atrankos į laikinojo valstybės tarnautojo pareigas skelbimo duomenys (numeris ir data, terminas, iki kada publikuojamas skelbimas, atranką inicijuojančios ir organizuojančios įstaigos pavadinimas, teisinė forma, buveinė (adresas) ir kodas, pareigybės aprašymas, darbo vietos adresas, kontaktai išsamesnei informacijai gauti (telefono ryšio numeris (-iai), elektroninio pašto adresas), dokumentų pateikimo būdas);</text:span></text:p>
      <text:p text:style-name="P619"><text:span text:style-name="T620">19.7.3</text:span><text:span text:style-name="T621">. laikinojo valstybės tarnautojo atrankos vykdymo data;</text:span></text:p>
      <text:p text:style-name="P622"><text:span text:style-name="T623">19.7.4</text:span><text:span text:style-name="T624">. laikinojo valstybės tarnautojo atrankos rezultatas:</text:span></text:p>
      <text:p text:style-name="P625"><text:span text:style-name="T626">19.7.4.1</text:span><text:span text:style-name="T627">. atrankos laimėtojo vardas (-ai);</text:span></text:p>
      <text:p text:style-name="P628"><text:span text:style-name="T629">19.7.4.2</text:span><text:span text:style-name="T630">. atrankos laimėtojo pavardė (-ės);</text:span></text:p>
      <text:p text:style-name="P631"><text:span text:style-name="T632">19.7.4.3</text:span><text:span text:style-name="T633">. atrankos laimėtojo asmens kodas;</text:span></text:p>
      <text:p text:style-name="P634"><text:span text:style-name="T635">19.7.4.4</text:span><text:span text:style-name="T636">. atrankos neįvykimo priežastis;</text:span></text:p>
      <text:p text:style-name="P637"><text:span text:style-name="T638">19.7.4.5</text:span><text:span text:style-name="T639">. požymis, ar yra informacijos Įtariamųjų, kaltinamųjų ir nuteistųjų registre apie Valstybės tarnybos įstatymo 5 straipsnio 2 dalies 1–3 punktuose nustatytas aplinkybes apie atrankos laimėtoją;</text:span></text:p>
      <text:p text:style-name="P640"><text:span text:style-name="T641">19.7.4.6</text:span><text:span text:style-name="T642">. požymis, ar yra informacijos Vidaus reikalų pareigūnų registre apie Valstybės tarnybos įstatymo 5 straipsnio 2 dalies 5 ir 6 punktuose nustatytas aplinkybes apie atrankos laimėtoją;</text:span></text:p>
      <text:p text:style-name="P643"><text:span text:style-name="T644">19.7.4.7</text:span><text:span text:style-name="T645">. požymis, ar yra informacijos Valstybės tarnautojų registro informacinėje sistemoje apie Valstybės tarnybos įstatymo 5 straipsnio 2 dalies 4 punkte nustatytas aplinkybes apie atrankos laimėtoją;</text:span></text:p>
      <text:p text:style-name="P646"><text:span text:style-name="T647">19.8</text:span><text:span text:style-name="T648">. Europos Sąjungos fondų lėšomis finansuojamų mokymų dalyvių klausimyno apie mokymo kokybę rezultatai;</text:span></text:p>
      <text:p text:style-name="P649"><text:span text:style-name="T650">19.9</text:span><text:span text:style-name="T651">. įstaigos metinės kompetencijų ugdymo ar kvalifikacijos tobulinimo ataskaitos duomenys;</text:span></text:p>
      <text:p text:style-name="P652"><text:span text:style-name="T653">19.10</text:span><text:span text:style-name="T654">. įstaigos darbo laiko apskaitos duomenys;<text:s/></text:span></text:p>
      <text:p text:style-name="P655"><text:span text:style-name="T656">19.11</text:span><text:span text:style-name="T657">. įstaigos dirbančiųjų (valstybės pareigūnų, valstybės tarnautojų ir įstaigos darbuotojų) kasmetinių atostogų duomenys (laikotarpis, priklausantis atostogų dienų skaičius, panaudotų atostogų dienų skaičius, likutis, atostogų pradžios ir pabaigos datos, atostogų trukmė, sprendimo numeris ir data, atšaukimo iš atostogų pradžios ir pabaigos datos, atšaukiamų dienų skaičius);</text:span></text:p>
      <text:p text:style-name="P658"><text:span text:style-name="T659">19.12</text:span><text:span text:style-name="T660">. įstaigos dirbančiųjų (valstybės pareigūnų, valstybės tarnautojų ir įstaigos darbuotojų) tarnybinių komandiruočių duomenys (tikslas, pradžios data, pabaigos data, sprendimo numeris ir data, išvykimo vieta, su tarnybine komandiruote susijusios išlaidos, rezultatas);<text:s/></text:span></text:p>
      <text:p text:style-name="P661"><text:span text:style-name="T662">19.13</text:span><text:span text:style-name="T663">. tarnybinių pasų duomenys:</text:span></text:p>
      <text:p text:style-name="P664"><text:span text:style-name="T665">19.13.1</text:span><text:span text:style-name="T666">. asmens, kuriam išrašomas tarnybinis pasas, duomenys (asmens kodas, vardas (-ai), pavardė (-ės), gimimo data, lytis), einamos pareigos (pareigybės įsteigimo data, pareigybės tipas, asmens paskyrimo į pareigas data);</text:span></text:p>
      <text:p text:style-name="P667"><text:span text:style-name="T668">19.13.2</text:span><text:span text:style-name="T669">. tarnybiniame pase įrašomos pareigybės duomenys (visas, įskaitant įstaigos pavadinimą, einamų pareigų pavadinimas lietuvių ir anglų kalba);</text:span></text:p>
      <text:p text:style-name="P670"><text:span text:style-name="T671">19.13.3</text:span><text:span text:style-name="T672">. prašymo išduoti, pakeisti tarnybinį pasą duomenys (įstaigos pavadinimas, prašymo data ir numeris);</text:span></text:p>
      <text:p text:style-name="P673"><text:span text:style-name="T674">19.14</text:span><text:span text:style-name="T675">. pažymėjimų išdavimo, keitimo, sunaikinimo, paskelbimo negaliojančiais duomenys:</text:span></text:p>
      <text:p text:style-name="P676"><text:span text:style-name="T677">19.14.1</text:span><text:span text:style-name="T678">. prašymo išduoti, pakeisti pažymėjimą duomenys (prašymo numeris, oficialus įstaigos pavadinimas ir įstaigos pavadinimas, kuris įrašomas į pažymėjimo atpažinimo elektroninėje erdvėje sertifikatą ir elektroninio parašo kvalifikuotą sertifikatą (toliau – sertifikatai) (toliau – sutrumpintas įstaigos pavadinimas), asmens vardas (-ai), pavardė (-ės) ir kodas Valstybės tarnautojų registro informacinėje sistemoje, visas pareigų pavadinimas ir pareigų pavadinimas, kuris įrašomas į sertifikatus (toliau – sutrumpintas pareigų pavadinimas), elektroninio pašto adresas, pažymėjimo išdavimo pagrindas, prašymą užpildžiusio asmens pareigų pavadinimas, vardas (-ai), pavardė (ės), elektroninio pašto adresas ir telefono ryšio numeris (-iai), pažymėjimą išduodančios įstaigos kodas ir pavadinimas, įstaigos, į kurią reikia išsiųsti pagamintą dokumentą, kodas ir pavadinimas);</text:span></text:p>
      <text:p text:style-name="P679"><text:span text:style-name="T680">19.14.2</text:span><text:span text:style-name="T681">. asmens veido atvaizdas, kuris naudojamas tik pažymėjimui užsakyti, į VATIS įrašomas ir saugomas tik iki pažymėjimo išrašymo Asmens dokumentų išrašymo centre prie Lietuvos Respublikos vidaus reikalų ministerijos dienos;<text:s/></text:span></text:p>
      <text:p text:style-name="P682"><text:span text:style-name="T683">19.14.3</text:span><text:span text:style-name="T684">. pažymėjimo numeris, išdavimo data, galiojimo data, nekontaktinės elektroninės laikmenos gamyklinis numeris;</text:span></text:p>
      <text:p text:style-name="P685"><text:span text:style-name="T686">19.14.4</text:span><text:span text:style-name="T687">. pažymėjimo įteikimo data ir išdavimo pagrindas, įteikusio asmens vardas ir pavardė, sunaikinimo data ir priežastis, grąžinimo data, duomenys apie prarastą pažymėjimą (praradimo priežastis, požymis, ar sumokėta nustatyta suma už naujo pažymėjimo gamybą);</text:span></text:p>
      <text:p text:style-name="P688"><text:span text:style-name="T689">19.15</text:span><text:span text:style-name="T690">. pažymėjimuose įrašytų sertifikatų atnaujinimo, aktyvavimo, sustabdymo, paskelbimo negaliojančiais duomenys:</text:span></text:p>
      <text:p text:style-name="P691"><text:span text:style-name="T692">19.15.1</text:span><text:span text:style-name="T693">. prašymo atnaujinti sertifikatus duomenys (prašymo numeris, registracijos data, pažymėjimo numeris, oficialus įstaigos pavadinimas ir sutrumpintas įstaigos pavadinimas, asmens vardas (-ai), pavardė (-ės) ir kodas Valstybės tarnautojų registro informacinėje sistemoje, visas pareigų pavadinimas ir sutrumpintas pareigų pavadinimas, elektroninio pašto adresas, sertifikatų atnaujinimo pagrindas, prašymą užpildžiusio asmens pareigų pavadinimas, vardas (-ai), pavardė (-ės), elektroninio pašto adresas ir telefono ryšio numeris (-iai), prašymą pateikusios įstaigos kodas ir pavadinimas, įstaigos, į kurią reikia išsiųsti dokumentą su atnaujintais sertifikatais, kodas ir pavadinimas);</text:span></text:p>
      <text:p text:style-name="P694"><text:span text:style-name="T695">19.15.2</text:span><text:span text:style-name="T696">. atnaujintų sertifikatų duomenys (elektroninio parašo kvalifikuoto sertifikato serijinis numeris, atpažinimo elektroninėje erdvėje sertifikato serijinis numeris);</text:span></text:p>
      <text:p text:style-name="P697"><text:span text:style-name="T698">19.15.3</text:span><text:span text:style-name="T699">. sertifikatų aktyvavimo data, paskelbimo negaliojančiu data ir priežastis;</text:span></text:p>
      <text:p text:style-name="P700"><text:span text:style-name="T701">19.16</text:span><text:span text:style-name="T702">. pretendentų į valstybės tarnautojų pareigas, į viešojo sektoriaus organizacijos pareigybes, nustatytas Pareigybių, dėl kurių rengiamas konkursas, sąraše, valstybės tarnautojų, įstaigos darbuotojų, kitos biudžetinės įstaigos darbuotojų gyvenimo aprašymai;<text:s/></text:span></text:p>
      <text:p text:style-name="P703"><text:span text:style-name="T704">19.17</text:span><text:span text:style-name="T705">. tarnybinio kaitumo duomenys:</text:span></text:p>
      <text:p text:style-name="P706"><text:span text:style-name="T707">19.17.1</text:span><text:span text:style-name="T708">. laisvų valstybės tarnautojų pareigybių, į kurias įstaigos vykdo paiešką, duomenys (įstaigos, administracijos padalinio pavadinimai, pareigybės pavadinimas, pareigybės grupė, pareigybės aprašymas, pareiginės algos koeficientas ar jų intervalas, skelbimo laikotarpis, kontaktinė informacija (adresas, telefono ryšio numeris (-iai) ir (ar) elektroninio pašto adresas), pastabos);</text:span></text:p>
      <text:p text:style-name="P709"><text:span text:style-name="T710">19.17.2</text:span><text:span text:style-name="T711">. valstybės tarnautojų, pareiškusių norą būti perkeltiems į kitas valstybės tarnautojų pareigas, duomenys (vardas (-ai), pavardė (-ės), asmens kodas, pareigos, pageidaujama įstaiga ir (ar) teritorija, pageidaujama darbo pradžios data, kontaktinė informacija (adresas ir (ar) telefono ryšio numeris (-iai), ir (ar) elektroninio pašto adresas, VATIS nurodytos formos gyvenimo aprašymas), Valstybės tarnautojų perkėlimo į kitas valstybės tarnautojo pareigas laimėjus konkursą bei tarnybinio kaitumo būdu ir pasitelkimo padėti kitai valstybės ar savivaldybės institucijai ar įstaigai arba kitai organizacijai įgyvendinti funkcijas tvarkos aprašo 9 punkte nurodytų dokumentų elektroninės kopijos);</text:span></text:p>
      <text:p text:style-name="P712"><text:span text:style-name="T713">19.18</text:span><text:span text:style-name="T714">. valstybės tarnautojų tarnybinės veiklos vertinimo duomenys:</text:span></text:p>
      <text:p text:style-name="P715"><text:span text:style-name="T716">19.18.1</text:span><text:span text:style-name="T717">. tiesioginio vadovo motyvuoto pasiūlymo, kompetencijų vertinimo, vertinimo objektyvumo ir pagrįstumo įvertinimo išvados duomenys (valstybės tarnautojo pareigos, vardas, pavardė, įvertinimas ir siūlymas);</text:span></text:p>
      <text:p text:style-name="P718"><text:span text:style-name="T719">19.18.2</text:span><text:span text:style-name="T720">. įstaigų vadovų ir valstybės tarnautojų, turinčių pavaldžių asmenų, kompetencijų vertinimo, taikant 360 laipsnių kompetencijų vertinimą, formos ir vertinimo duomenys (įstaigos vadovo pareigos, vardas, pavardė, įvertinimas ir siūlymas), Valstybės tarnautojų tarnybinės veiklos ir biudžetinių įstaigų darbuotojų veiklos vertinimo tvarkos apraše nurodytų kolegų sąrašas (vardas, pavardė, pareigos);</text:span></text:p>
      <text:p text:style-name="P721"><text:span text:style-name="T722">19.19</text:span><text:span text:style-name="T723">. VATIS naudotojų duomenys (naudotojų vardai, įstaigų, viešojo sektoriaus organizacijų pavadinimai, asmenų pareigos, vardai, pavardės, asmens kodas, jiems suteiktos prieigos teisės, kontaktiniai telefono ryšio numeriai ir elektroninio pašto adresai);<text:s/></text:span></text:p>
      <text:p text:style-name="P724"><text:span text:style-name="T725">19.20</text:span><text:span text:style-name="T726">. VATIS elektroninių paslaugų naudotojų duomenys (vardas (-ai), pavardė (-ės), asmens kodas);</text:span></text:p>
      <text:p text:style-name="P727"><text:span text:style-name="T728">19.21</text:span><text:span text:style-name="T729">. pretendentų prašymų dėl kvalifikacijos tobulinimo tarptautinėse ar užsienio valstybių institucijose duomenys (prašymo pateikimo data, kvalifikacijos tobulinimo tarptautinėse ar užsienio valstybių institucijose programos pavadinimas, pretendento sutikimas, kad jo asmens duomenys būtų pateikti Lietuvos Respublikos užsienio reikalų ministerijai ir tarptautinei ar užsienio valstybių institucijai, pretendentų gyvenimo aprašymai, valstybės tarnautoją į pareigas priimančio ar jo įgalioto asmens sutikimas, kad valstybės tarnautojas dalyvautų atrankoje ir laimėjęs ją būtų išsiųstas tobulinti kvalifikaciją į tarptautinę ar užsienio valstybės instituciją, kiti kvalifikacijos tobulinimo skelbime nurodyti dokumentai ar duomenys).</text:span></text:p>
      <text:p text:style-name="P730"><text:span text:style-name="T731">20</text:span><text:span text:style-name="T732">. VATIS gaunami duomenys:</text:span></text:p>
      <text:p text:style-name="P733"><text:span text:style-name="T734">20.1</text:span><text:span text:style-name="T735">. iš Juridinių asmenų registro gaunami Nuostatų 19.1.1 papunktyje nurodyti juridinių asmenų (įstaigų, kitų biudžetinių įstaigų, viešojo sektoriaus organizacijų) duomenys (kodas, pavadinimas, buveinė (adresas), teisinė forma);<text:s/></text:span></text:p>
      <text:p text:style-name="P736"><text:span text:style-name="T737">20.2</text:span><text:span text:style-name="T738">. iš Gyventojų registro gaunami Nuostatų 19.5.2.1–19.5.2.6 ir 19.14.2 papunkčiuose nurodyti duomenys;</text:span></text:p>
      <text:p text:style-name="P739"><text:span text:style-name="T740">20.3</text:span><text:span text:style-name="T741">. iš Įtariamųjų, kaltinamųjų ir nuteistųjų registro gaunami Nuostatų 19.6.4.5 ir 19.7.4.5 papunkčiuose nurodyti duomenys;<text:s/></text:span></text:p>
      <text:p text:style-name="P742"><text:span text:style-name="T743">20.4</text:span><text:span text:style-name="T744">. iš Vidaus reikalų pareigūnų registro gaunami Nuostatų 19.6.4.6 ir 19.7.4.6 papunkčiuose nurodyti duomenys;</text:span></text:p>
      <text:p text:style-name="P745"><text:span text:style-name="T746">20.5</text:span><text:span text:style-name="T747">. iš Diplomų, atestatų ir kvalifikacijos pažymėjimų registro gaunami Nuostatų 19.2.12 papunktyje nurodyti duomenys apie išsilavinimą;</text:span></text:p>
      <text:p text:style-name="P748"><text:span text:style-name="T749">20.6</text:span><text:span text:style-name="T750">. iš Valstybės tarnautojų registro informacinės sistemos gaunami Nuostatų 19.1 papunktyje nurodyti įstaigų duomenys, 19.2 papunktyje nurodyti duomenys apie valstybės tarnautojus, įstaigos darbuotojus, Vyriausybės narius ir valstybės pareigūnus ir 19.6.4.7, 19.7.4.7, 19.13.1, 19.13.2 (įsteigimo data, asmens paskyrimo į pareigas data) papunkčiuose nurodyti duomenys;<text:s/></text:span></text:p>
      <text:p text:style-name="P751"><text:span text:style-name="T752">20.7</text:span><text:span text:style-name="T753">. iš Asmens dokumentų išdavimo informacinės sistemos gaunami Nuostatų 19.14.3 ir 19.15.2 papunkčiuose nurodyti duomenys;</text:span></text:p>
      <text:p text:style-name="P754"><text:span text:style-name="T755">20.8</text:span><text:span text:style-name="T756">. iš Valstybės informacinių išteklių sąveikumo platformos gaunami Nuostatų 19.20 papunktyje nurodyti duomenys.</text:span></text:p>
      <text:p text:style-name="P757"><text:span text:style-name="T758">21</text:span><text:span text:style-name="T759">. VATIS duomenis įrašo:</text:span></text:p>
      <text:p text:style-name="P760"><text:span text:style-name="T761">21.1</text:span><text:span text:style-name="T762">. pagrindinis VATIS tvarkytojas įrašo Nuostatų 19.4, 19.6.2–19.6.3 (konkursų į valstybės tarnautojo pareigas, kuriuos organizuoja Viešojo valdymo agentūra, duomenis) ir 19.19 papunkčiuose nurodytus duomenis;</text:span></text:p>
      <text:p text:style-name="P763"><text:span text:style-name="T764">21.2</text:span><text:span text:style-name="T765">. Nuostatų 11.2 papunktyje nurodyti VATIS tvarkytojai įrašo Nuostatų 19.6.1, 19.6.2–19.6.4.4, 19.7.1, 19.7.2–19.7.4.4, 19.9–19.12, 19.14.1, 19.14.2 (jei asmens veido atvaizdo nėra Gyventojų registre), 19.14.4, 19.15.1, 19.15.3, 19.18.1 ir 19.19 papunkčiuose nurodytus duomenis;<text:s/></text:span></text:p>
      <text:p text:style-name="P766"><text:span text:style-name="T767">21.3</text:span><text:span text:style-name="T768">. Centralizuotos apskaitos ir personalo administravimo įstaiga įrašo:</text:span></text:p>
      <text:p text:style-name="P769"><text:span text:style-name="T770">21.3.1</text:span><text:span text:style-name="T771">. kitų biudžetinių įstaigų Nuostatų 19.1.1 (įstaigos struktūrinio padalinio kodą, pavadinimą ir buveinę (adresą), 19.1.2, 19.1.3, 19.2.9–19.2.11, 19.2.12 (jei šie duomenys nėra automatiškai teikiami iš Diplomų, atestatų ir kvalifikacijos pažymėjimų registro) ir 19.2.13–19.2.23 papunkčiuose nurodytus duomenis;<text:s/></text:span></text:p>
      <text:p text:style-name="P772"><text:span text:style-name="T773">21.3.2</text:span><text:span text:style-name="T774">. Nuostatų 11.4 papunktyje nurodytų įstaigų (išskyrus Vyriausybės narių ir valstybės pareigūnų duomenis), 19.5.4 (teikti atsakymai pretendentui), 19.6.1 ir 19.6.3 (išskyrus karjeros valstybės tarnautojų konkursų, kuriuos organizuoja Viešojo valdymo agentūra, duomenis) 19.6.4, 19.7.1, 19.7.2–19.7.4.4, 19.10–19.12, 19.14.1, 19.14.2 (jei asmens veido atvaizdo nėra Gyventojų registre), 19.14.4, 19.15.1, 19.15.3 ir 19.18.1 papunkčiuose nurodytus duomenis;</text:span></text:p>
      <text:p text:style-name="P775"><text:span text:style-name="T776">21.4</text:span><text:span text:style-name="T777">. Nuostatų 11.4 papunktyje nurodyti VATIS tvarkytojai įrašo Nuostatų 19.9, 19.18 papunkčiuose nurodytus duomenis bei Vyriausybės narių ir valstybės pareigūnų 19.14.1, 19.14.2 (jei asmens veido atvaizdo nėra Gyventojų registre), 19.14.4, 19.15.1, 19.15.3 ir 19.18.1 papunkčiuose nurodytus duomenis;<text:s/></text:span></text:p>
      <text:p text:style-name="P778"><text:span text:style-name="T779">21.5</text:span><text:span text:style-name="T780">. Nuostatų 11.5 papunktyje nurodyti VATIS tvarkytojai įrašo Nuostatų 19.1.1–19.1.3, 19.5.4 (viešojo sektoriaus organizacijos teikti atsakymai pretendentui) ir 19.6.1–19.6.4.4 papunkčiuose nurodytus duomenis;</text:span></text:p>
      <text:p text:style-name="P781"><text:span text:style-name="T782">21.6</text:span><text:span text:style-name="T783">. Nuostatų 16.6 ir 16.7 papunkčiuose nurodyti asmenys įrašo Nuostatų 19.16 papunktyje nurodytus duomenis; Nuostatų 16.7 papunktyje nurodyti asmenys įrašo Nuostatų 19.5.2.1, 19.5.2.7, 19.5.3 papunkčiuose nurodytus duomenis; asmenys, per VATIS teikiantys dokumentus konkursui į viešojo sektoriaus organizacijų pareigybes, įrašo Nuostatų 19.5.2.1–19.5.2.4, 19.5.2.6, 19.5.2.7 ir 19.5.3 papunkčiuose nurodytus duomenis;<text:s/></text:span></text:p>
      <text:p text:style-name="P784"><text:span text:style-name="T785">21.7</text:span><text:span text:style-name="T786">. Nuostatų 16.9 papunktyje nurodyti asmenys teikia Nuostatų 19.2.1, 19.2.10–19.2.13, 19.2.18 papunkčiuose nurodytus duomenis;</text:span></text:p>
      <text:p text:style-name="P787"><text:span text:style-name="T788">21.8</text:span><text:span text:style-name="T789">. Nuostatų 16.10 papunktyje nurodyti asmenys teikia Nuostatų 19.21 papunktyje nurodytus duomenis.<text:s/></text:span></text:p>
      <text:p text:style-name="P790"/>
      <text:p text:style-name="P791"><text:span text:style-name="T792">IV</text:span><text:span text:style-name="T793"><text:s/>SKYRIUS</text:span></text:p>
      <text:p text:style-name="P794"><text:span text:style-name="T795">VATIS FUNKCINĖ STRUKTŪRA</text:span></text:p>
      <text:p text:style-name="P796"/>
      <text:p text:style-name="P797"><text:span text:style-name="T798">22</text:span><text:span text:style-name="T799">. VATIS sudaro šie posistemiai, moduliai:</text:span></text:p>
      <text:p text:style-name="P800"><text:span text:style-name="T801">22.1</text:span><text:span text:style-name="T802">. Valstybės tarnautojų pareigybių aprašymų rengimo posistemis, kurio pagrindinė funkcija – valstybės tarnautojų pareigybių aprašymų formavimas;</text:span></text:p>
      <text:p text:style-name="P803"><text:span text:style-name="T804">22.2</text:span><text:span text:style-name="T805">. Konkurso (atrankos) į valstybės tarnautojo pareigas posistemis, kurio pagrindinės funkcijos:<text:s/></text:span></text:p>
      <text:p text:style-name="P806"><text:span text:style-name="T807">22.2.1</text:span><text:span text:style-name="T808">. duomenų apie pretendentus ir jų teiktus prašymus į valstybės tarnybą įrašymas, sisteminimas ir teikimas;<text:s/></text:span></text:p>
      <text:p text:style-name="P809"><text:span text:style-name="T810">22.2.2</text:span><text:span text:style-name="T811">. asmenų registracijos į kompetencijų vertinimą duomenų įrašymas ir saugojimas;</text:span></text:p>
      <text:p text:style-name="P812"><text:span text:style-name="T813">22.2.3</text:span><text:span text:style-name="T814">. įstaigų prašymų paskelbti konkursą (atranką) į valstybės tarnautojo pareigas įrašymas, saugojimas;</text:span></text:p>
      <text:p text:style-name="P815"><text:span text:style-name="T816">22.2.4</text:span><text:span text:style-name="T817">. konkurso (atrankos) į valstybės tarnautojo pareigas protokolo formavimas ir įrašymas;</text:span></text:p>
      <text:p text:style-name="P818"><text:span text:style-name="T819">22.2.5</text:span><text:span text:style-name="T820">. skelbimų apie konkursus (atrankas) į valstybės tarnautojų pareigas formavimas;</text:span></text:p>
      <text:p text:style-name="P821"><text:span text:style-name="T822">22.3</text:span><text:span text:style-name="T823">. Atrankos į viešojo sektoriaus organizacijų pareigybes, nustatytas Pareigybių, dėl kurių rengiamas konkursas, sąraše, posistemis, kurio pagrindinės funkcijos:<text:s/></text:span></text:p>
      <text:p text:style-name="P824"><text:span text:style-name="T825">22.3.1</text:span><text:span text:style-name="T826">. viešojo sektoriaus organizacijų prašymų paskelbti konkursą, konkursų skelbimų įrašymas, saugojimas, publikavimas;</text:span></text:p>
      <text:p text:style-name="P827"><text:span text:style-name="T828">22.3.2</text:span><text:span text:style-name="T829">. duomenų apie pretendentus ir jų teiktus prašymus į viešojo sektoriaus organizacijų pareigybes, nustatytas Pareigybių, dėl kurių rengiamas konkursas, sąraše, įrašymas, sisteminimas ir teikimas;<text:s/></text:span></text:p>
      <text:p text:style-name="P830"><text:span text:style-name="T831">22.4</text:span><text:span text:style-name="T832">. Konkursų <text:s/>į valstybės tarnautojų pareigas testų posistemis, kurio pagrindinės funkcijos – testų, teikiamų spręsti asmenims <text:s/>Priėmimo į valstybės tarnautojo pareigas organizavimo tvarkos aprašo nustatyta tvarka, formavimas, teikimas, rezultatų įrašymas, sisteminimas ir saugojimas;</text:span></text:p>
      <text:p text:style-name="P833"><text:span text:style-name="T834">22.5</text:span><text:span text:style-name="T835">. Įstaigų vadovų ir valstybės tarnautojų, turinčių pavaldžių asmenų, kompetencijų vertinimo, taikant 360 laipsnių kompetencijų vertinimą, posistemis, kurio pagrindinės funkcijos – formų, rezultatų formavimas, įrašymas, saugojimas, teikimas;</text:span></text:p>
      <text:p text:style-name="P836"><text:span text:style-name="T837">22.6</text:span><text:span text:style-name="T838">. Savitarnos posistemis, kurio pagrindinės funkcijos:<text:s/></text:span></text:p>
      <text:p text:style-name="P839"><text:span text:style-name="T840">22.6.1</text:span><text:span text:style-name="T841">. Valstybės tarnautojų registro informacinės sistemos ir VATIS duomenų teikimas duomenų subjektui;</text:span></text:p>
      <text:p text:style-name="P842"><text:span text:style-name="T843">22.6.2</text:span><text:span text:style-name="T844">. informacijos apie laisvas valstybės tarnautojų pareigas, į kurias tarnybinio kaitumo būdu siekiama perkelti valstybės tarnautoją, paieška, informacijos ir (ar) duomenų apie valstybės tarnautojo tarnybinį kaitumą <text:s/>įrašymas ir teikimas;</text:span></text:p>
      <text:p text:style-name="P845"><text:span text:style-name="T846">22.6.3</text:span><text:span text:style-name="T847">. mokymo kokybės vertinimo anketos formavimas, anketos duomenų įrašymas, informacijos apie mokymo kokybę ir efektyvumą teikimas;<text:s/></text:span></text:p>
      <text:p text:style-name="P848"><text:span text:style-name="T849">22.6.4</text:span><text:span text:style-name="T850">. valstybės tarnautojų tarnybinės veiklos vertinimo tiesioginio vadovo motyvuoto pasiūlymo ir kompetencijų vertinimo anketų formavimas ir teikimas;</text:span></text:p>
      <text:p text:style-name="P851"><text:span text:style-name="T852">22.6.5</text:span><text:span text:style-name="T853">. įstaigų vadovų ir valstybės tarnautojų, turinčių pavaldžių asmenų, kompetencijų vertinimo, taikant 360 laipsnių kompetencijų vertinimą, formų formavimas ir teikimas;</text:span></text:p>
      <text:p text:style-name="P854"><text:span text:style-name="T855">22.6.6</text:span><text:span text:style-name="T856">. informacijos apie laikinųjų valstybės tarnautojų atrankas paskelbimas;</text:span></text:p>
      <text:p text:style-name="P857"><text:span text:style-name="T858">22.6.7</text:span><text:span text:style-name="T859">. valstybės tarnautojų ir darbuotojų elektroninių prašymų formavimas bei teikimas;</text:span></text:p>
      <text:p text:style-name="P860"><text:span text:style-name="T861">22.6.8</text:span><text:span text:style-name="T862">. laisvų valstybės tarnautojų pareigybių ir šių pareigybių aprašymų skelbimas;</text:span></text:p>
      <text:p text:style-name="P863"><text:span text:style-name="T864">22.7</text:span><text:span text:style-name="T865">. Valstybės tarnybos portalo posistemis, kurio pagrindinės funkcijos:</text:span></text:p>
      <text:p text:style-name="P866"><text:span text:style-name="T867">22.7.1</text:span><text:span text:style-name="T868">. atvirų valstybės tarnybos duomenų paskelbimas;</text:span></text:p>
      <text:p text:style-name="P869"><text:span text:style-name="T870">22.7.2</text:span><text:span text:style-name="T871">. VATIS naudotojų informavimo ir komunikavimo aplinkos formavimas;</text:span></text:p>
      <text:p text:style-name="P872"><text:span text:style-name="T873">22.7.3</text:span><text:span text:style-name="T874">. Nuostatų 16.7 ir 16.8 papunkčiuose nurodytų asmenų paskyrų formavimas ir įrašymas, VATIS elektroninių paslaugų naudotojų prašymų įrašymas ir pateikimas, registracijos kompetencijų vertinimui duomenų įrašymas, registracijos patvirtinimas;</text:span></text:p>
      <text:p text:style-name="P875"><text:span text:style-name="T876">22.7.4</text:span><text:span text:style-name="T877">. konkursų (atrankų) į valstybės tarnautojų pareigas, į viešojo sektoriaus organizacijų pareigybes, nustatytas Pareigybių, dėl kurių rengiamas konkursas, sąraše, skelbimų bei informacijos apie konkurso ar atrankos atšaukimą paskelbimas ir teikimas;<text:s/></text:span></text:p>
      <text:p text:style-name="P878"><text:span text:style-name="T879">22.7.5</text:span><text:span text:style-name="T880">. skelbimų dėl valstybės tarnautojų tarnybinio kaitumo, studentų praktikos, stažuočių ir kursų, dėl deleguotų nacionalinių ekspertų atrankos publikavimas;</text:span></text:p>
      <text:p text:style-name="P881"><text:span text:style-name="T882">22.7.6</text:span><text:span text:style-name="T883">. kitų elektroninių paslaugų teikimas;</text:span></text:p>
      <text:p text:style-name="P884"><text:span text:style-name="T885">22.8</text:span><text:span text:style-name="T886">. Analizės ir prognozavimo posistemis, kurio pagrindinė funkcija – Valstybės tarnautojų registro informacinės sistemos ir VATIS duomenų analizės aplinkos formavimas, ataskaitų ir informacijos, reikalingos valdyti žmogiškuosius išteklius ir planuoti, priimti ir kontroliuoti valstybės tarnybos valdymo sprendimus, formavimas ir teikimas;<text:s/></text:span></text:p>
      <text:p text:style-name="P887"><text:span text:style-name="T888">22.9</text:span><text:span text:style-name="T889">. Žmogiškųjų išteklių tvarkymo posistemis, kurį sudaro šie moduliai:</text:span></text:p>
      <text:p text:style-name="P890"><text:span text:style-name="T891">22.9.1</text:span><text:span text:style-name="T892">. Asmens bylos modulis, kurio pagrindinės funkcijos:</text:span></text:p>
      <text:p text:style-name="P893"><text:span text:style-name="T894">22.9.1.1</text:span><text:span text:style-name="T895">. dokumentų šablonų formavimas;</text:span></text:p>
      <text:p text:style-name="P896"><text:span text:style-name="T897">22.9.1.2</text:span><text:span text:style-name="T898">. dokumentų pagal modulyje saugomus dokumentų šablonus formavimas;</text:span></text:p>
      <text:p text:style-name="P899"><text:span text:style-name="T900">22.9.1.3</text:span><text:span text:style-name="T901">. elektroninių dokumentų duomenų ir dokumentų elektroninių kopijų įrašymas, sisteminimas, apdorojimas, saugojimas, teikimas;</text:span></text:p>
      <text:p text:style-name="P902"><text:span text:style-name="T903">22.9.2</text:span><text:span text:style-name="T904">. Valstybės tarnautojų tarnybinio kaitumo modulis, kurio pagrindinės funkcijos:</text:span></text:p>
      <text:p text:style-name="P905"><text:span text:style-name="T906">22.9.2.1</text:span><text:span text:style-name="T907">. informacijos apie laisvas karjeros valstybės tarnautojo pareigas, į kurias tarnybinio kaitumo būdu siekiama perkelti valstybės tarnautoją, paskelbimas, prašymų peržiūra, atsakymo valstybės tarnautojui formavimas ir siuntimas;</text:span></text:p>
      <text:p text:style-name="P908"><text:span text:style-name="T909">22.9.2.2</text:span><text:span text:style-name="T910">. valstybės tarnautojų, pareiškusių norą būti perkeltiems į kitas laisvas karjeros valstybės tarnautojų pareigas, paieška;</text:span></text:p>
      <text:p text:style-name="P911"><text:span text:style-name="T912">22.9.3</text:span><text:span text:style-name="T913">. Valstybės tarnautojų tarnybinės veiklos vertinimo modulis, kurio pagrindinės funkcijos:</text:span></text:p>
      <text:p text:style-name="P914"><text:span text:style-name="T915">22.9.3.1</text:span><text:span text:style-name="T916">. valstybės tarnautojų tarnybinės veiklos vertinimo inicijavimo formavimas, užpildytų valstybės tarnautojų tarnybinės veiklos vertinimo motyvuotų pasiūlymų ir kompetencijų vertinimo anketų saugojimas ir teikimas;</text:span></text:p>
      <text:p text:style-name="P917"><text:span text:style-name="T918">22.9.3.2</text:span><text:span text:style-name="T919">. valstybės tarnautojų tarnybinės veiklos vertinimo rezultatų peržiūra ir ataskaitų formavimas;</text:span></text:p>
      <text:p text:style-name="P920"><text:span text:style-name="T921">22.9.4</text:span><text:span text:style-name="T922">. Kvalifikacijos tobulinimo koordinavimo modulis, kurio pagrindinės funkcijos – duomenų apie Europos Sąjungos fondų lėšomis finansuojamų mokymų kokybę kaupimas, apdorojimas ir teikimas, metinių ataskaitų apie valstybės tarnautojų mokymą formavimas, teikimas;</text:span></text:p>
      <text:p text:style-name="P923"><text:span text:style-name="T924">22.9.5</text:span><text:span text:style-name="T925">. Įstaigos darbo laiko apskaitos modulis, kurio pagrindinės funkcijos – įstaigos darbo laiko apskaitos duomenų įrašymas, apdorojimas, darbo laiko apskaitos žiniaraščio formavimas;</text:span></text:p>
      <text:p text:style-name="P926"><text:span text:style-name="T927">22.9.6</text:span><text:span text:style-name="T928">. Kasmetinių atostogų apskaitos modulis, kurio pagrindinės funkcijos – įstaigos dirbančiųjų (valstybės pareigūnų, valstybės tarnautojų ir darbuotojų) kasmetinių atostogų duomenų įrašymas, apdorojimas ir teikimas, valstybės pareigūnui, valstybės tarnautojui ar įstaigos darbuotojui priklausančių ir panaudotų kasmetinių atostogų dienų bei kasmetinių atostogų likučio apskaičiavimas ir teikimas;<text:s/></text:span></text:p>
      <text:p text:style-name="P929"><text:span text:style-name="T930">22.9.7</text:span><text:span text:style-name="T931">. Komandiruočių modulis, kurio pagrindinė funkcija – įstaigos dirbančiųjų (valstybės pareigūnų, valstybės tarnautojų ir darbuotojų) tarnybinių komandiruočių duomenų įrašymas, teikimas ir paskelbimas;<text:s/></text:span></text:p>
      <text:p text:style-name="P932"><text:span text:style-name="T933">22.9.8</text:span><text:span text:style-name="T934">. Tarnybinių pasų užsakymo modulis, kurio pagrindinės funkcijos – duomenų tarnybiniam pasui išduoti ir (ar) keisti įrašymas ir teikimas;</text:span></text:p>
      <text:p text:style-name="P935"><text:span text:style-name="T936">22.9.9</text:span><text:span text:style-name="T937">. Pažymėjimų išdavimo modulis, kurio pagrindinės funkcijos:</text:span></text:p>
      <text:p text:style-name="P938"><text:span text:style-name="T939">22.9.9.1</text:span><text:span text:style-name="T940">. pažymėjimų išdavimo, keitimo, sunaikinimo, paskelbimo negaliojančiais duomenų įrašymas, apdorojimas ir teikimas;</text:span></text:p>
      <text:p text:style-name="P941"><text:span text:style-name="T942">22.9.9.2</text:span><text:span text:style-name="T943">. pažymėjimuose įrašytų sertifikatų atnaujinimo, aktyvavimo, galiojimo sustabdymo, galiojimo nutraukimo duomenų įrašymas, apdorojimas ir teikimas;</text:span></text:p>
      <text:p text:style-name="P944"><text:span text:style-name="T945">22.9.10</text:span><text:span text:style-name="T946">. Įstaigos darbo užmokesčio planavimo modulis (skaičiuoklė), kurio pagrindinė funkcija – įstaigos darbo užmokesčio fondo poreikio formavimas;</text:span></text:p>
      <text:p text:style-name="P947"><text:span text:style-name="T948">22.10</text:span><text:span text:style-name="T949">. Duomenų mainų posistemis, kurio pagrindinė funkcija – elektroninis duomenų perdavimas tarp VATIS ir įstaigų vidaus administravimo, dokumentų valdymo bei kitų informacinių sistemų;</text:span></text:p>
      <text:p text:style-name="P950"><text:span text:style-name="T951">22.11</text:span><text:span text:style-name="T952">. VATIS administratoriaus posistemis, kurio pagrindinės funkcijos – duomenų apie VATIS naudotojus įrašymas ir VATIS naudotojų teisių (funkcijų) formavimas, įrašymas, saugojimas;</text:span></text:p>
      <text:p text:style-name="P953"><text:span text:style-name="T954">22.12</text:span><text:span text:style-name="T955">. VATIS audito posistemis, kurio pagrindinė funkcija – vidinių ir išorinių VATIS posistemių, modulių <text:s/>įvykių įrašymas, saugojimas, atvaizdavimas.</text:span></text:p>
      <text:p text:style-name="P956"/>
      <text:p text:style-name="P957"><text:span text:style-name="T958">V</text:span><text:span text:style-name="T959"><text:s/>SKYRIUS</text:span></text:p>
      <text:p text:style-name="P960"><text:span text:style-name="T961">VATIS DUOMENŲ TEIKIMAS IR NAUDOJIMAS</text:span></text:p>
      <text:p text:style-name="P962"/>
      <text:p text:style-name="P963"><text:span text:style-name="T964">23</text:span><text:span text:style-name="T965">. VATIS duomenys yra vieši, išskyrus asmens duomenis, ir teikiami institucijoms, kitiems juridiniams ir fiziniams asmenims, jeigu Lietuvos Respublikos įstatymai ar Europos Sąjungos teisės aktai nenustato kitaip. Fizinių asmenų asmens duomenys teikiami Nuostatų 24–26 punktuose nustatyta tvarka, laikantis Reglamento (ES) 2016/679 ir kitų asmens duomenų apsaugą reglamentuojančių teisės aktų.</text:span></text:p>
      <text:p text:style-name="P966"><text:span text:style-name="T967">24</text:span><text:span text:style-name="T968">. VATIS duomenys teikiami tokio turinio ir tokiu formatu, kokiu joje jau naudojami, neprireikiant papildomo duomenų apdorojimo. Teikiant duomenis vadovaujamasi ekonomikos ir inovacijų ministro įgaliotos institucijos nustatytais duomenų teikimo formatais ir standartais.</text:span></text:p>
      <text:p text:style-name="P969"><text:span text:style-name="T970">25</text:span><text:span text:style-name="T971">. VATIS duomenys gali būti teikiami šiais būdais:</text:span></text:p>
      <text:p text:style-name="P972"><text:span text:style-name="T973">25.1</text:span><text:span text:style-name="T974">. pateikiami peržiūrai internetu;</text:span></text:p>
      <text:p text:style-name="P975"><text:span text:style-name="T976">25.2</text:span><text:span text:style-name="T977">. perduodami automatiniu būdu elektroninių ryšių tinklais;</text:span></text:p>
      <text:p text:style-name="P978"><text:span text:style-name="T979">25.3</text:span><text:span text:style-name="T980">. pateikiami raštu ir (arba) elektroninių ryšių priemonėmis.</text:span></text:p>
      <text:p text:style-name="P981"><text:span text:style-name="T982">26</text:span><text:span text:style-name="T983">. VATIS duomenys teikiami pagal duomenų teikimo sutartis (daugkartinio teikimo atveju), kuriose turi būti nurodytas duomenų naudojimo, teikimo ir gavimo teisinis pagrindas, sąlygos, tvarka ir teikiamų duomenų apimtis, arba pagal duomenų gavėjo prašymą (vienkartinio teikimo atveju), kuriame turi būti nurodytas duomenų naudojimo tikslas, teikimo bei gavimo teisinis pagrindas ir prašomų pateikti duomenų apimtis.</text:span></text:p>
      <text:p text:style-name="P984"><text:span text:style-name="T985">27</text:span><text:span text:style-name="T986">. Duomenų gavėjas, gaunantis VATIS duomenis (įskaitant asmens duomenis) pagal duomenų teikimo sutartį arba prašymą, gautus duomenis privalo naudoti (taip pat ir pakartotinai) tik tokia tvarka ir tik tokiu tikslu ir būdu, kaip apibrėžta duomenų teikimo sutartyje arba prašyme, ir užtikrinti duomenų teikimo sutartyje numatytas apsaugos priemones. VATIS duomenų gavėjas negali keisti iš VATIS gautų duomenų, o juos naudodamas privalo nurodyti duomenų šaltinį.<text:s/></text:span></text:p>
      <text:p text:style-name="P987"><text:span text:style-name="T988">28</text:span><text:span text:style-name="T989">. VATIS duomenys duomenų gavėjams teikiami neatlygintinai.<text:s/></text:span></text:p>
      <text:p text:style-name="P990"><text:span text:style-name="T991">29</text:span><text:span text:style-name="T992">. VATIS duomenys Europos Sąjungos valstybių narių ir (arba) Europos ekonominės erdvės valstybių, trečiųjų šalių fiziniams ir juridiniams asmenims, juridinio asmens statuso neturintiems subjektams, jų filialams ir atstovybėms teikiami vadovaujantis Valstybės informacinių išteklių valdymo įstatymo ir Reglamento (ES) 2016/679 nuostatomis.</text:span></text:p>
      <text:p text:style-name="P993"><text:span text:style-name="T994">30</text:span><text:span text:style-name="T995">. VATIS duomenų teikimas gali būti apribotas, jeigu yra bent vienas iš Valstybės informacinių išteklių valdymo įstatymo 28 straipsnio 11 dalyje nurodytų pagrindų. Kai atsisakoma teikti VATIS duomenis, asmeniui, pateikusiam prašymą juos gauti, raštu arba elektroninių ryšių priemonėmis pranešama apie priimtą motyvuotą sprendimą atsisakyti tenkinti jo prašymą ir suteikiama informacija apie tokio sprendimo apskundimo tvarką.</text:span></text:p>
      <text:p text:style-name="P996"><text:span text:style-name="T997">31</text:span><text:span text:style-name="T998">. Netikslūs duomenys VATIS gali būti taisomi VATIS duomenų tvarkytojų iniciatyva arba gavus suinteresuoto asmens (VATIS duomenų gavėjo, susijusios informacinės sistemos tvarkytojo, duomenų subjekto) prašymą ir jį pagrindžiančius dokumentus.</text:span></text:p>
      <text:p text:style-name="P999"><text:span text:style-name="T1000">Duomenų gavėjas, susijusios informacinės sistemos tvarkytojas arba duomenų subjektas turi informuoti pagrindinį VATIS tvarkytoją apie pastebėtus jam perduotų duomenų netikslumus ir pateikti prašymą ištaisyti neteisingus duomenis kartu su prašymą pagrindžiančiais dokumentais. Pagrindinis VATIS tvarkytojas privalo per 5 darbo dienas, o kai reikia kreiptis į duomenų teikėjus su prašymu pateikti reikalingus dokumentus ar duomenis, – per 20 darbo dienų nuo informacijos apie VATIS duomenų netikslumus gavimo dienos patikrinti pateiktą informaciją, šiai informacijai pasitvirtinus, nedelsdamas neatlygintinai ištaisyti netikslumus ir prašyme nurodytu būdu raštu pranešti apie tai informaciją pateikusiam asmeniui, susijusioms informacinėms sistemoms, o informacijai nepasitvirtinus – raštu pranešti ją pateikusiam duomenų gavėjui apie atsisakymą ištaisyti netikslumus.</text:span></text:p>
      <text:p text:style-name="P1001"><text:span text:style-name="T1002">32</text:span><text:span text:style-name="T1003">. Valstybės tarnybos portale skelbiami šie vieši VATIS duomenys ir informacija:</text:span></text:p>
      <text:p text:style-name="P1004"><text:span text:style-name="T1005">32.1</text:span><text:span text:style-name="T1006">. konkurso į valstybės tarnautojo pareigas skelbimas (pareigų pavadinimas, pareigybei keliami reikalavimai, pareigybei nustatytas pareiginės algos koeficientas ar koeficientų intervalas, valstybės tarnautojo funkcijos, ar bus taikomas išbandymo terminas, o jei bus, – išbandymo terminas, konkurso skelbimo numeris, už konkurso organizavimą atsakingo Viešojo valdymo agentūros ar Atrankos agentūros, kuri yra pasitelkta organizuoti konkurso procedūras, ar įstaigos atstovo kontaktai (vardas, pavardė, pareigos, elektroninio pašto adresas ir telefono ryšio numeris), kita Viešojo valdymo agentūros ar įstaigos, organizuojančios konkursą, pateikta informacija, susijusi su konkurso procedūromis, o konkurso į įstaigos vadovo pareigas – pirminio pretendentų vertinimo kriterijus (-ai), į pareigas priimančiam asmeniui pateikiamų pretendentų skaičius (nuo 1 iki 3) ir pagrindiniai įstaigos vadovo kadencijos laikotarpio ir (ar) tam tikrų jo etapų veiklos tikslai ir rezultatai), informacija apie konkurso atšaukimą; asmens duomenų skelbimo tikslai ir terminai nustatyti Priėmimo į valstybės tarnautojo pareigas organizavimo tvarkos apraše;<text:s/></text:span></text:p>
      <text:p text:style-name="P1007"><text:span text:style-name="T1008">32.2</text:span><text:span text:style-name="T1009">. konkurso į viešojo sektoriaus organizacijos pareigybes, nustatytas Pareigybių, dėl kurių rengiamas konkursas, sąraše, skelbimas (viešojo sektoriaus organizacijos pavadinimas, teisinė forma, buveinė (adresas) ir kodas, pareigybė (trumpai aprašomas darbo pobūdis), kuriai skelbiamas konkursas, kvalifikaciniai reikalavimai pretendentams, kokius dokumentus būtina pateikti, informacija apie pretendentų dokumentų priėmimo terminus, pretendentų atrankos būdas, informacija apie tai, kur galima gauti išsamią informaciją apie skelbiamą konkursą), informacija apie konkurso atšaukimą, už konkurso organizavimą atsakingo įstaigos atstovo kontaktai (vardas, pavardė, pareigos, elektroninio pašto adresas ir telefono ryšio numeris); asmens duomenų skelbimo tikslai ir terminai nustatyti 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ir savivaldybių kultūros centruose, kurių teisinė forma yra viešoji įstaiga ir kurių dalininkės yra dvi ar daugiau savivaldybių, organizavimo ir vykdymo tvarkos apraše;<text:s/></text:span></text:p>
      <text:p text:style-name="P1010"><text:span text:style-name="T1011">32.3</text:span><text:span text:style-name="T1012">. atrankos į laikinojo valstybės tarnautojo pareigas skelbimas (pareigų pavadinimas, pareigybei keliami reikalavimai, pareigybei nustatytas pareiginės algos koeficientas</text:span><text:span text:style-name="T1013"><text:s/></text:span><text:span text:style-name="T1014">ar koeficientų intervalas, valstybės tarnautojo funkcijos, ar bus taikomas išbandymo terminas, o jei bus, – išbandymo terminas, atrankos skelbimo numeris, už atrankos organizavimą atsakingo įstaigos atstovo kontaktai (vardas, pavardė, pareigos, elektroninio pašto adresas ir telefono ryšio numeris), kita įstaigos pateikta informacija, susijusi su atrankos procedūromis), informacija apie atrankos atšaukimą; asmens duomenų skelbimo tikslai ir terminai nustatyti Priėmimo į valstybės tarnautojo pareigas organizavimo tvarkos apraše;</text:span></text:p>
      <text:p text:style-name="P1015"><text:span text:style-name="T1016">32.4</text:span><text:span text:style-name="T1017">. informacija apie valstybės tarnautojų kvalifikacijos tobulinimo galimybes tarptautinėse ar užsienio valstybių institucijose (kvalifikacijos tobulinimo programos pavadinimas, reikalavimai kandidatams, pareigybių aprašymai, anketos, informacija pasiteirauti (kontaktinio asmens pareigos, vardas, pavardė, telefono ryšio numeris (-iai), elektroninio pašto adresas (-ai), dokumentų ir (ar) duomenų pateikimo terminas); asmens duomenų skelbimo tikslai ir terminai nustatyti Aukštesniųjų vadovų kompetencijų ugdymo ir valstybės tarnautojų kvalifikacijos tobulinimo tvarkos apraše;</text:span></text:p>
      <text:p text:style-name="P1018"><text:span text:style-name="T1019">32.5</text:span><text:span text:style-name="T1020">. įstaigos dirbančiųjų (valstybės pareigūnų, valstybės tarnautojų ir įstaigos darbuotojų) tarnybinių komandiruočių duomenys (data, vieta, tikslas, su tarnybine komandiruote susijusios išlaidos, rezultatas); asmens duomenų skelbimo tikslai nustatyti Lietuvos Respublikos nacionalinės kovos su korupcija 2015–2025 metų programos įgyvendinimo 2015–2019 metų tarpinstituciniame veiklos plane, asmens duomenys skelbiami vienus metus;</text:span></text:p>
      <text:p text:style-name="P1021"><text:span text:style-name="T1022">32.6</text:span><text:span text:style-name="T1023">. skelbimas dėl valstybės tarnautojų tarnybinio kaitumo (skelbimo numeris, įstaiga, administracijos padalinys, pareigybė, pareigybės aprašymas, darbo vieta, pastabos, skelbimo galiojimo laikotarpis, kontaktinio asmens pareigos, vardas, pavardė, telefono ryšio numeris (-iai), elektroninio pašto adresas (-ai); asmens duomenų skelbimo tikslai ir terminai nustatyti Valstybės tarnautojų perkėlimo į kitas valstybės tarnautojo pareigas laimėjus konkursą bei tarnybinio kaitumo būdu ir pasitelkimo padėti kitai valstybės ar savivaldybės institucijai ar įstaigai arba kitai organizacijai įgyvendinti funkcijas tvarkos apraše;<text:s/></text:span></text:p>
      <text:p text:style-name="P1024"><text:span text:style-name="T1025">32.7</text:span><text:span text:style-name="T1026">. studentų praktikos skelbimas (įstaigos pavadinimas, praktikos atlikimo vieta, įstaigos pagrindiniai uždaviniai ir (ar) funkcijos, praktikos tema ir trukmė, reikalavimai studentui, praktikos aprašymas, kontaktiniai duomenys išsamesnei informacijai gauti (pareigos, vardas, pavardė, telefono ryšio numeris (-iai), elektroninio pašto adresas (-ai), skelbimo galiojimo data, pastabos); asmens duomenys skelbiami studentų praktikos skelbimo publikavimo laikotarpiu siekiant teikti informaciją pretendentams;</text:span></text:p>
      <text:p text:style-name="P1027"><text:span text:style-name="T1028">32.8</text:span><text:span text:style-name="T1029">. informacija apie deleguotų nacionalinių ekspertų atranką (laisvų pareigų pavadinimas, laisvų pareigų skaičius, reikalavimai pretendentams, dokumentų priėmimo terminas, elektroninio pašto adresas, kuriuo pretendentai turi pateikti dokumentus dalyvauti nacionalinių ekspertų atrankoje), informacija apie atrankas į delegavimo rezervą, elektroninio pašto adresas, kuriuo pretendentai turi pateikti dokumentus atrankoms į delegavimo rezervą; asmens duomenys skelbiami siekiant teikti informaciją pretendentams, asmens duomenų skelbimo terminai nustatyti Pretendentų į laisvas pareigas tarptautinėse ir Europos Sąjungos institucijose ar užsienio valstybių institucijose ir pretendentų į delegavimo į rinkimų stebėjimo misijas rezervą atrankos taisyklėse;</text:span></text:p>
      <text:p text:style-name="P1030"><text:span text:style-name="T1031">32.9</text:span><text:span text:style-name="T1032">. atviri valstybės tarnybos duomenys;</text:span></text:p>
      <text:p text:style-name="P1033"><text:span text:style-name="T1034">32.10</text:span><text:span text:style-name="T1035">. kita teisės aktuose numatyta viešai skelbiama informacija.</text:span></text:p>
      <text:p text:style-name="P1036"><text:span text:style-name="T1037">33</text:span><text:span text:style-name="T1038">. Valstybės tarnybos portale VATIS duomenis ir informaciją skelbia:</text:span></text:p>
      <text:p text:style-name="P1039"><text:span text:style-name="T1040">33.1</text:span><text:span text:style-name="T1041">. pagrindinis VATIS tvarkytojas skelbia Nuostatų 32.4, 32.8 papunkčiuose nurodytą informaciją;</text:span></text:p>
      <text:p text:style-name="P1042"><text:span text:style-name="T1043">33.2</text:span><text:span text:style-name="T1044">. įstaigos skelbia Nuostatų 32.6, 32.7 papunkčiuose nurodytus duomenis ir informaciją;</text:span></text:p>
      <text:p text:style-name="P1045"><text:span text:style-name="T1046">33.3</text:span><text:span text:style-name="T1047">. viešojo sektoriaus organizacijos skelbia Nuostatų 32.2 papunktyje nurodytus duomenis ir informaciją;</text:span></text:p>
      <text:p text:style-name="P1048"><text:span text:style-name="T1049">33.4</text:span><text:span text:style-name="T1050">. Nuostatų 32.1, 32.3, 32.5, 32.9 papunkčiuose nurodyti duomenys ir informacija formuojami ir skelbiami automatiškai iš VATIS;</text:span></text:p>
      <text:p text:style-name="P1051"><text:span text:style-name="T1052">33.5</text:span><text:span text:style-name="T1053">. Nuostatų 32.10 papunktyje nurodytą informaciją VATIS tvarkytojai skelbia pagal kompetenciją.</text:span></text:p>
      <text:p text:style-name="P1054"/>
      <text:p text:style-name="P1055"><text:span text:style-name="T1056">VI</text:span><text:span text:style-name="T1057"><text:s/>SKYRIUS</text:span></text:p>
      <text:p text:style-name="P1058"><text:span text:style-name="T1059">VATIS DUOMENŲ SAUGA</text:span></text:p>
      <text:p text:style-name="P1060"/>
      <text:p text:style-name="P1061"><text:span text:style-name="T1062">34</text:span><text:span text:style-name="T1063">. VATIS yra svarbus valstybės informacinis išteklius.</text:span></text:p>
      <text:p text:style-name="P1064"><text:span text:style-name="T1065">35</text:span><text:span text:style-name="T1066">. VATIS duomenų saugą reglamentuoja pagrindinio VATIS tvarkytojo patvirtinti VATIS duomenų saugos nuostatai ir kiti saugos dokumentai, kurie rengiami, derinami ir tvirtinami Bendrųjų elektroninės informacijos saugos reikalavimų aprašo, patvirtinto Lietuvos Respublikos Vyriausybės 2013 m. liepos 24 d. nutarimu Nr. 716 „Dėl Bendrųjų elektroninės informacijos saugos reikalavimų aprašo ir Saugos dokumentų turinio gairių aprašo patvirtinimo“, (toliau – Bendrųjų elektroninės informacijos saugos reikalavimų aprašas) nustatyta tvarka.</text:span></text:p>
      <text:p text:style-name="P1067"><text:span text:style-name="T1068">36</text:span><text:span text:style-name="T1069">. VATIS duomenų sauga užtikrinama vadovaujantis:</text:span></text:p>
      <text:p text:style-name="P1070"><text:span text:style-name="T1071">36.1</text:span><text:span text:style-name="T1072">. Reglamentu (ES) 2016/679;</text:span></text:p>
      <text:p text:style-name="P1073"><text:span text:style-name="T1074">36.2</text:span><text:span text:style-name="T1075">. Kibernetinio saugumo įstatymu;</text:span></text:p>
      <text:p text:style-name="P1076"><text:span text:style-name="T1077">36.3</text:span><text:span text:style-name="T1078">. Lietuvos standartais LST EN ISO/IEC 27001, LST EN ISO/IEC 27002 bei kitais Lietuvos ir tarptautiniais „Informacinės technologijos. Saugumo metodai“ grupės standartais, apibūdinančiais saugų informacinės sistemos duomenų tvarkymą;<text:s/></text:span></text:p>
      <text:p text:style-name="P1079"><text:span text:style-name="T1080">36.4</text:span><text:span text:style-name="T1081">. Bendrųjų elektroninės informacijos saugos reikalavimų aprašu;<text:s/></text:span></text:p>
      <text:p text:style-name="P1082"><text:span text:style-name="T1083">36.5</text:span><text:span text:style-name="T1084">. Organizacinių ir techninių kibernetinio saugumo reikalavimų, taikomų kibernetinio saugumo subjektams, aprašu, patvirtintu Lietuvos Respublikos Vyriausybės 2018 m. rugpjūčio 13 d. nutarimu Nr. 818 „Dėl Lietuvos Respublikos kibernetinio saugumo įstatymo įgyvendinimo“.</text:span></text:p>
      <text:p text:style-name="P1085"><text:span text:style-name="T1086">37</text:span><text:span text:style-name="T1087">. Už VATIS duomenų saugą pagal kompetenciją atsako VATIS valdytojas ir VATIS tvarkytojai.</text:span></text:p>
      <text:p text:style-name="P1088"><text:span text:style-name="T1089">38</text:span><text:span text:style-name="T1090">. VATIS naudotojai, tvarkantys duomenis ir informaciją, privalo raštu pasižadėti saugoti VATIS duomenų ir asmens duomenų paslaptį, jeigu šie duomenys neskirti skelbti viešai, nepažeisdami Reglamento (ES) 2016/679, Asmens duomenų teisinės apsaugos įstatymo ir kitų teisės aktų reikalavimų. Įsipareigojimas saugoti VATIS asmens duomenų paslaptį galioja ir asmenims nutraukus su VATIS duomenų tvarkymu susijusią veiklą, pasitraukus iš valstybės tarnybos, perėjus dirbti į kitas pareigas, pasibaigus darbo ar sutartiniams santykiams. Už neteisėtą asmens duomenų paskelbimą, perdavimą, pakeitimą ar sunaikinimą šie asmenys atsako įstatymų nustatyta tvarka.</text:span></text:p>
      <text:p text:style-name="P1091"><text:span text:style-name="T1092">39</text:span><text:span text:style-name="T1093">. Valstybės tarnautojo, įstaigos darbuotojo, Vyriausybės nario ar valstybės pareigūno asmens duomenys ne vėliau kaip per 3 darbo dienas po valstybės tarnautojo, įstaigos darbuotojo, Vyriausybės nario ar valstybės pareigūno atleidimo iš einamų pareigų arba nuo informacijos apie valstybės tarnautojo, įstaigos darbuotojo, Vyriausybės nario ar valstybės pareigūno mirties datą gavimo automatiniu būdu perkeliami į duomenų bazės archyvą, kuriame saugomi 50 metų, o po to sunaikinami Lietuvos vyriausiojo archyvaro nustatyta tvarka. Asmenų, kuriems užsakyti tarnybiniai pasai, asmens duomenys ne vėliau kaip per 30 darbo dienų nuo tarnybinio paso užsakymo automatiniu būdu perkeliami į duomenų bazės archyvą, kuriame saugomi 10 metų, o po to sunaikinami Lietuvos vyriausiojo archyvaro nustatyta tvarka. Pretendentų į valstybės tarnautojų pareigas, į viešojo sektoriaus organizacijų pareigybes, nustatytas Pareigybių, dėl kurių rengiamas konkursas, sąraše, asmens duomenys automatiškai po 3 metų nuo paskutinio prisijungimo prie paskyros sunaikinami Lietuvos vyriausiojo archyvaro nustatyta tvarka. <text:s/></text:span></text:p>
      <text:p text:style-name="P1094"/>
      <text:p text:style-name="P1095"><text:span text:style-name="T1096">VII</text:span><text:span text:style-name="T1097"><text:s/>SKYRIUS</text:span></text:p>
      <text:p text:style-name="P1098"><text:span text:style-name="T1099">VATIS FINANSAVIMAS</text:span></text:p>
      <text:p text:style-name="P1100"/>
      <text:p text:style-name="P1101"><text:span text:style-name="T1102">40</text:span><text:span text:style-name="T1103">. VATIS tvarkymas ir priežiūra vykdoma naudojant Lietuvos Respublikos valstybės biudžeto lėšas.</text:span></text:p>
      <text:p text:style-name="P1104"><text:span text:style-name="T1105">41</text:span><text:span text:style-name="T1106">. VATIS modernizuojama naudojant Lietuvos Respublikos valstybės biudžeto lėšas, įskaitant Europos Sąjungos fondų lėšas.</text:span></text:p>
      <text:p text:style-name="P1107"/>
      <text:p text:style-name="P1108"><text:span text:style-name="T1109">VIII</text:span><text:span text:style-name="T1110"><text:s/>SKYRIUS</text:span></text:p>
      <text:p text:style-name="P1111"><text:span text:style-name="T1112">VATIS ATNAUJINIMAS, PERTVARKYMAS IR LIKVIDAVIMAS</text:span></text:p>
      <text:p text:style-name="P1113"/>
      <text:p text:style-name="P1114"><text:span text:style-name="T1115">42</text:span><text:span text:style-name="T1116">. VATIS atnaujinama, pertvarkoma ir likviduojama Valstybės informacinių išteklių valdymo įstatymo ir informacinių sistemų steigimo, kūrimo, atnaujinimo, pertvarkymo ir likvidavimo tvarkos aprašo nustatyta tvarka.</text:span></text:p>
      <text:p text:style-name="P1117"><text:span text:style-name="T1118">43</text:span><text:span text:style-name="T1119">. Jei VATIS likviduojama, joje tvarkomi dokumentai ir duomenys perduodami kitai informacinei sistemai arba perduodami valstybės archyvams Lietuvos Respublikos dokumentų ir archyvų įstatymo nustatyta tvarka.</text:span></text:p>
      <text:p text:style-name="P1120"/>
      <text:p text:style-name="P1121"><text:span text:style-name="T1122">IX</text:span><text:span text:style-name="T1123"><text:s/>SKYRIUS</text:span></text:p>
      <text:p text:style-name="P1124"><text:span text:style-name="T1125">BAIGIAMOSIOS NUOSTATOS</text:span></text:p>
      <text:p text:style-name="P1126"/>
      <text:p text:style-name="P1127"><text:span text:style-name="T1128">44</text:span><text:span text:style-name="T1129">. Duomenų subjekto teisės įgyvendinamos vadovaujantis Reglamentu (ES) 2016/679 ir Duomenų subjektų teisių įgyvendinimo tvarkos<text:s/></text:span><text:span text:style-name="T1130">aprašo nustatyta</text:span><text:span text:style-name="T1131"><text:s/>tvarka.</text:span></text:p>
      <text:p text:style-name="P1132"><text:span text:style-name="T113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2"><text:page-number text:fixed="false">18</text:page-number></text:p>
        <text:p text:style-name="P73"/>
      </style:header>
      <style:footer>
        <text:p text:style-name="P74"/>
      </style:footer>
    </style:master-page>
    <style:master-page style:next-style-name="MP1" style:name="MPF1" style:page-layout-name="PL1">
      <style:header>
        <text:p text:style-name="P75"/>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09600</meta:initial-creator>
    <dc:creator>adlibuser</dc:creator>
    <meta:creation-date>2025-02-21T11:37:00Z</meta:creation-date>
    <dc:date>2025-02-21T11:37:00Z</dc:date>
    <meta:print-date>2017-12-14T14:49:00Z</meta:print-date>
    <meta:template xlink:href="Normal.dotm" xlink:type="simple"/>
    <meta:editing-cycles>2</meta:editing-cycles>
    <meta:editing-duration>PT0S</meta:editing-duration>
    <meta:document-statistic meta:page-count="3" meta:paragraph-count="772" meta:word-count="8786" meta:character-count="74965" meta:row-count="1594" meta:non-whitespace-character-count="66951"/>
  </office:meta>
</office:document-meta>
</file>