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ont" svg:font-family="Mon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HelveticaLT" fo:text-transform="uppercase" fo:font-size="16pt" style:font-size-asian="16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fo:line-height="115%"/>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vertical-align="baseline" fo:line-height="115%"/>
      <style:text-properties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vertical-align="baseline" fo:line-height="115%"/>
      <style:text-properties style:font-size-complex="12pt" style:language-asian="ar" style:country-asian="SA"/>
    </style:style>
    <style:style style:name="P23" style:parent-style-name="Normal" style:family="paragraph">
      <style:paragraph-properties fo:text-align="justify" style:vertical-align="baseline"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style:style>
    <style:style style:name="P35" style:parent-style-name="Normal" style:family="paragraph">
      <style:paragraph-properties fo:text-align="justify" style:vertical-align="baseline"/>
    </style:style>
    <style:style style:name="P36" style:parent-style-name="Normal" style:family="paragraph">
      <style:paragraph-properties fo:text-align="justify" style:vertical-align="baseline"/>
    </style:style>
    <style:style style:name="P37" style:parent-style-name="Normal" style:family="paragraph">
      <style:paragraph-properties fo:text-align="justify" style:vertical-align="baseline">
        <style:tab-stops>
          <style:tab-stop style:type="left" style:position="5.2173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ar" style:country-asian="SA"/>
    </style:style>
    <style:style style:name="P41" style:parent-style-name="Normal" style:family="paragraph">
      <style:paragraph-properties fo:text-align="justify"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ar" style:country-asian="SA"/>
    </style:style>
    <style:style style:name="P42" style:parent-style-name="Normal" style:family="paragraph">
      <style:paragraph-properties fo:text-align="justify"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ar" style:country-asian="SA"/>
    </style:style>
    <style:style style:name="P43" style:parent-style-name="Normal" style:family="paragraph">
      <style:paragraph-properties fo:text-align="justify" style:vertical-align="baseline" fo:line-height="115%">
        <style:tab-stops>
          <style:tab-stop style:type="center" style:position="-5.4166in"/>
          <style:tab-stop style:type="left" style:position="5.2173in"/>
          <style:tab-stop style:type="right" style:position="5.768in"/>
        </style:tab-stops>
      </style:paragraph-properties>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ar" style:country-asian="SA"/>
    </style:style>
    <style:style style:name="P53" style:parent-style-name="Normal" style:family="paragraph">
      <style:paragraph-properties style:vertical-align="baseline" fo:margin-left="3.3472in">
        <style:tab-stops/>
      </style:paragraph-properties>
      <style:text-properties style:font-size-complex="12pt" style:language-asian="ar" style:country-asian="SA"/>
    </style:style>
    <style:style style:name="P54" style:parent-style-name="Normal" style:family="paragraph">
      <style:paragraph-properties style:vertical-align="baseline" fo:margin-left="3.3472in">
        <style:tab-stops/>
      </style:paragraph-properties>
      <style:text-properties style:font-size-complex="12pt" style:language-asian="ar" style:country-asian="SA"/>
    </style:style>
    <style:style style:name="P55" style:parent-style-name="Normal" style:family="paragraph">
      <style:paragraph-properties fo:text-align="justify" style:vertical-align="baseline" fo:line-height="150%"/>
      <style:text-properties style:font-size-complex="12pt" style:language-asian="ar" style:country-asian="SA"/>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style:vertical-align="baselin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with-next="always" fo:text-align="center" style:vertical-align="baselin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with-next="always" fo:text-align="center" style:vertical-align="baselin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with-next="always" fo:text-align="center" style:vertical-align="baselin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style="italic" style:font-style-asian="italic" style:font-style-complex="italic"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style="italic" style:font-style-asian="italic" style:font-style-complex="italic"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tyle="italic" style:font-style-asian="italic" style:font-style-complex="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style="italic" style:font-style-asian="italic" style:font-style-complex="italic"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tyle-complex="italic"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style="italic" style:font-style-asian="italic" style:font-style-complex="italic"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style="italic" style:font-style-asian="italic" style:font-style-complex="italic"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style="italic" style:font-style-asian="italic" style:font-style-complex="italic"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style="italic" style:font-style-asian="italic" style:font-style-complex="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style="italic" style:font-style-asian="italic" style:font-style-complex="italic"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style="italic" style:font-style-asian="italic" style:font-style-complex="italic"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style="italic" style:font-style-asian="italic" style:font-style-complex="italic"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style="italic" style:font-style-asian="italic" style:font-style-complex="italic"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style="italic" style:font-style-asian="italic" style:font-style-complex="italic"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style="italic" style:font-style-asian="italic" style:font-style-complex="italic"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style="italic" style:font-style-asian="italic" style:font-style-complex="italic"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style="italic" style:font-style-asian="italic" style:font-style-complex="italic"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Mont" style:font-size-complex="12pt" style:language-asian="ar" style:country-asian="SA"/>
    </style:style>
    <style:style style:name="T176" style:parent-style-name="DefaultParagraphFont" style:family="text">
      <style:text-properties style:font-name-asian="Mont"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1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1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name-asian="Mont" style:font-size-complex="12pt" style:language-asian="ar" style:country-asian="SA"/>
    </style:style>
    <style:style style:name="T191" style:parent-style-name="DefaultParagraphFont" style:family="text">
      <style:text-properties style:font-name-asian="Mont"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Mont" style:font-size-complex="12pt" style:language-asian="ar" style:country-asian="SA"/>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name-asian="Mont" style:font-size-complex="12pt" style:language-asian="ar" style:country-asian="SA"/>
    </style:style>
    <style:style style:name="T196" style:parent-style-name="DefaultParagraphFont" style:family="text">
      <style:text-properties style:font-name-asian="Mont"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1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style="italic" style:font-style-asian="italic" style:font-style-complex="italic"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Mont" style:font-size-complex="12pt" style:language-asian="ar" style:country-asian="SA"/>
    </style:style>
    <style:style style:name="T209" style:parent-style-name="DefaultParagraphFont" style:family="text">
      <style:text-properties style:font-name-asian="Mont"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Mont" style:font-size-complex="12pt" style:language-asian="ar" style:country-asian="SA"/>
    </style:style>
    <style:style style:name="T213" style:parent-style-name="DefaultParagraphFont" style:family="text">
      <style:text-properties style:font-name-asian="Mont"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1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1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name-asian="Mont" style:font-size-complex="12pt" style:language-asian="ar" style:country-asian="SA"/>
    </style:style>
    <style:style style:name="T234" style:parent-style-name="DefaultParagraphFont" style:family="text">
      <style:text-properties style:font-name-asian="Mont"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1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style="italic" style:font-style-asian="italic" style:font-style-complex="italic"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Mont" style:font-size-complex="12pt" style:language-asian="ar" style:country-asian="SA"/>
    </style:style>
    <style:style style:name="T243" style:parent-style-name="DefaultParagraphFont" style:family="text">
      <style:text-properties style:font-name-asian="Mont"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style="italic" style:font-style-asian="italic" style:font-style-complex="italic"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style="italic" style:font-style-asian="italic" style:font-style-complex="italic"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tyle="italic" style:font-style-asian="italic" style:font-style-complex="italic"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style="italic" style:font-style-asian="italic" style:font-style-complex="italic"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Mont" style:font-size-complex="12pt" style:language-asian="ar" style:country-asian="SA"/>
    </style:style>
    <style:style style:name="T259" style:parent-style-name="DefaultParagraphFont" style:family="text">
      <style:text-properties style:font-name-asian="Mont"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style="italic" style:font-style-asian="italic" style:font-style-complex="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Mont" style:font-size-complex="12pt" style:language-asian="ar" style:country-asian="SA"/>
    </style:style>
    <style:style style:name="T267" style:parent-style-name="DefaultParagraphFont" style:family="text">
      <style:text-properties style:font-name-asian="Mont"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1pt" style:language-asian="ar" style:country-asian="SA"/>
    </style:style>
    <style:style style:name="T271" style:parent-style-name="DefaultParagraphFont" style:family="text">
      <style:text-properties style:font-name-asian="Calibri" fo:font-style="italic" style:font-style-asian="italic" style:font-style-complex="italic" style:font-size-complex="11pt" style:language-asian="ar" style:country-asian="SA"/>
    </style:style>
    <style:style style:name="T272" style:parent-style-name="DefaultParagraphFont" style:family="text">
      <style:text-properties style:font-name-asian="Calibri" style:font-size-complex="11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Mont" style:font-size-complex="12pt" style:language-asian="ar" style:country-asian="SA"/>
    </style:style>
    <style:style style:name="T276" style:parent-style-name="DefaultParagraphFont" style:family="text">
      <style:text-properties style:font-name-asian="Mont"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1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Mont" style:font-size-complex="12pt" style:language-asian="ar" style:country-asian="SA"/>
    </style:style>
    <style:style style:name="T283" style:parent-style-name="DefaultParagraphFont" style:family="text">
      <style:text-properties style:font-name-asian="Mont"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name-asian="Mont"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1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1pt" style:language-asian="ar" style:country-asian="SA"/>
    </style:style>
    <style:style style:name="T290" style:parent-style-name="DefaultParagraphFont" style:family="text">
      <style:text-properties style:font-name-asian="Calibri" fo:font-style="italic" style:font-style-asian="italic" style:font-style-complex="italic" style:font-size-complex="11pt" style:language-asian="ar" style:country-asian="SA"/>
    </style:style>
    <style:style style:name="T291" style:parent-style-name="DefaultParagraphFont" style:family="text">
      <style:text-properties style:font-name-asian="Calibri" style:font-size-complex="11pt" style:language-asian="ar" style:country-asian="SA"/>
    </style:style>
    <style:style style:name="T292" style:parent-style-name="DefaultParagraphFont" style:family="text">
      <style:text-properties style:font-name-asian="Mont" style:font-size-complex="12pt" style:language-asian="ar" style:country-asian="SA"/>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Mont" style:font-size-complex="12pt" style:language-asian="ar" style:country-asian="SA"/>
    </style:style>
    <style:style style:name="T295" style:parent-style-name="DefaultParagraphFont" style:family="text">
      <style:text-properties style:font-name-asian="Mont"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style="italic" style:font-style-asian="italic"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style="italic" style:font-style-asian="italic"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style="italic" style:font-style-asian="italic" style:font-style-complex="italic"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name-asian="Mont" style:font-size-complex="12pt" style:language-asian="ar" style:country-asian="SA"/>
    </style:style>
    <style:style style:name="T305" style:parent-style-name="DefaultParagraphFont" style:family="text">
      <style:text-properties style:font-name-asian="Mont"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tyle-complex="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font-style="italic" style:font-style-asian="italic" style:font-style-complex="italic"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Mont" style:font-size-complex="12pt" style:language-asian="ar" style:country-asian="SA"/>
    </style:style>
    <style:style style:name="T319" style:parent-style-name="DefaultParagraphFont" style:family="text">
      <style:text-properties style:font-name-asian="Mont"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Mont" style:font-size-complex="12pt" style:language-asian="ar" style:country-asian="SA"/>
    </style:style>
    <style:style style:name="T324" style:parent-style-name="DefaultParagraphFont" style:family="text">
      <style:text-properties style:font-name-asian="Mont"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keep-with-next="always" fo:text-align="center" style:vertical-align="baseline"/>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keep-with-next="always" fo:text-align="center" style:vertical-align="baselin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9pt" style:language-asian="ar" style:country-asian="SA"/>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9pt" style:language-asian="ar" style:country-asian="SA"/>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9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9pt" style:language-asian="ar" style:country-asian="SA"/>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9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9pt" style:language-asian="ar" style:country-asian="SA"/>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9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9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9pt" style:language-asian="ar" style:country-asian="SA"/>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keep-with-next="always" fo:text-align="center" style:vertical-align="baseline"/>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keep-with-next="always" fo:text-align="center" style:vertical-align="baseline" fo:text-indent="0.3937in"/>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text-properties fo:font-size="10pt" style:font-size-asian="10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Calibri Light"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1pt" style:language-asian="ar" style:country-asian="SA"/>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1pt" style:language-asian="ar" style:country-asian="SA"/>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1pt" style:language-asian="ar" style:country-asian="SA"/>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Light" style:font-size-complex="12pt" style:language-asian="ar" style:country-asian="SA"/>
    </style:style>
    <style:style style:name="T755" style:parent-style-name="DefaultParagraphFont" style:family="text">
      <style:text-properties style:font-name-asian="Calibri Light" style:font-style-complex="italic"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name-asian="Calibri Light" style:font-size-complex="12pt" style:language-asian="ar" style:country-asian="SA"/>
    </style:style>
    <style:style style:name="T758" style:parent-style-name="DefaultParagraphFont" style:family="text">
      <style:text-properties style:font-name-asian="Calibri Light" style:font-style-complex="italic" style:font-size-complex="12pt" style:language-asian="ar" style:country-asian="SA"/>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name-asian="Calibri Light" style:font-size-complex="12pt" style:language-asian="ar" style:country-asian="SA"/>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name-asian="Calibri Light" style:font-style-complex="italic"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name-asian="Calibri Light" style:font-size-complex="12pt" style:language-asian="ar" style:country-asian="SA"/>
    </style:style>
    <style:style style:name="T780" style:parent-style-name="DefaultParagraphFont" style:family="text">
      <style:text-properties style:font-name-asian="Calibri Light" style:font-style-complex="italic" style:font-size-complex="12pt" style:language-asian="ar" style:country-asian="SA"/>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name-asian="Calibri Light" style:font-style-complex="italic" style:font-size-complex="12pt" style:language-asian="ar" style:country-asian="SA"/>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name-asian="Calibri Light" style:font-style-complex="italic" style:font-size-complex="12pt" style:language-asian="ar" style:country-asian="SA"/>
    </style:style>
    <style:style style:name="P791" style:parent-style-name="Normal" style:family="paragraph">
      <style:paragraph-properties fo:text-align="justify" fo:line-height="115%"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Light" style:font-size-complex="12pt" style:language-asian="ar" style:country-asian="SA"/>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Light" style:font-size-complex="12pt" style:language-asian="ar" style:country-asian="SA"/>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Light"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P830" style:parent-style-name="Normal" style:family="paragraph">
      <style:paragraph-properties fo:text-align="center">
        <style:tab-stops>
          <style:tab-stop style:type="left" style:position="0.8861in"/>
        </style:tab-stops>
      </style:paragraph-properties>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keep-with-next="always" fo:text-align="center" style:vertical-align="baseline"/>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text-properties fo:font-size="10pt" style:font-size-asian="10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15%" fo:text-indent="0.3937in"/>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line-height="115%"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15%" fo:text-indent="0.3937in"/>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line-height="115%" fo:text-indent="0.3937in"/>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15%" fo:text-indent="0.3937in"/>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line-height="115%" fo:text-indent="0.3937in"/>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15%" fo:text-indent="0.3937in"/>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line-height="115%" fo:text-indent="0.3937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line-height="115%"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15%" fo:text-indent="0.3937in"/>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line-height="115%" fo:text-indent="0.3937in"/>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line-height="115%" fo:text-indent="0.3937in"/>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line-height="115%" fo:text-indent="0.3937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line-height="115%" fo:text-indent="0.3937in"/>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15%" fo:text-indent="0.3937in"/>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line-height="115%"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15%"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line-height="115%" fo:text-indent="0.3937in"/>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15%" fo:text-indent="0.3937in"/>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15%" fo:text-indent="0.3937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line-height="115%" fo:text-indent="0.3937in"/>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line-height="115%"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line-height="115%" fo:text-indent="0.3937in"/>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line-height="115%" fo:text-indent="0.3937in"/>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line-height="115%" fo:text-indent="0.3937in"/>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15%" fo:text-indent="0.3937in"/>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15%" fo:text-indent="0.3937in"/>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line-height="115%" fo:text-indent="0.3937in"/>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line-height="115%" fo:text-indent="0.3937in"/>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line-height="11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line-height="115%" fo:text-indent="0.3937in"/>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line-height="115%" fo:text-indent="0.3937in"/>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15%" fo:text-indent="0.3937in"/>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line-height="115%" fo:text-indent="0.3937in"/>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keep-with-next="always" fo:text-align="center" style:vertical-align="baseline"/>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T1219" style:parent-style-name="DefaultParagraphFont" style:family="text">
      <style:text-properties fo:font-weight="bold" style:font-weight-asian="bold" style:font-weight-complex="bold" fo:text-transform="uppercase" style:font-size-complex="12pt" style:language-asian="lt" style:country-asian="LT"/>
    </style:style>
    <style:style style:name="P1220" style:parent-style-name="Normal" style:family="paragraph">
      <style:paragraph-properties fo:keep-with-next="always" fo:text-align="center" style:vertical-align="baseline"/>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text-properties fo:font-size="10pt" style:font-size-asian="10pt"/>
    </style:style>
    <style:style style:name="P1223" style:parent-style-name="Normal" style:family="paragraph">
      <style:paragraph-properties fo:text-align="justify" fo:line-height="115%"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line-height="115%" fo:text-indent="0.3937in"/>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line-height="115%" fo:text-indent="0.3937in"/>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line-height="115%" fo:text-indent="0.3937in"/>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line-height="115%" fo:text-indent="0.3937in"/>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3937in"/>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3937in"/>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line-height="115%" fo:text-indent="0.3937in"/>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line-height="115%" fo:text-indent="0.3937in"/>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15%" fo:text-indent="0.3937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line-height="115%" fo:text-indent="0.3937in"/>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15%" fo:text-indent="0.3937in"/>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line-height="115%">
        <style:tab-stops>
          <style:tab-stop style:type="left" style:position="0.8861in"/>
        </style:tab-stops>
      </style:paragraph-properties>
    </style:style>
    <style:style style:name="P1375" style:parent-style-name="Normal" style:family="paragraph">
      <style:paragraph-properties fo:text-align="center">
        <style:tab-stops>
          <style:tab-stop style:type="left" style:position="0.8861in"/>
        </style:tab-stops>
      </style:paragraph-properties>
    </style:style>
    <style:style style:name="T1376" style:parent-style-name="DefaultParagraphFont" style:family="text">
      <style:text-properties fo:font-weight="bold" style:font-weight-asian="bold" style:font-weight-complex="bold" fo:text-transform="uppercase" style:font-size-complex="12pt" style:language-asian="lt" style:country-asian="LT"/>
    </style:style>
    <style:style style:name="T1377" style:parent-style-name="DefaultParagraphFont" style:family="text">
      <style:text-properties fo:font-weight="bold" style:font-weight-asian="bold" style:font-weight-complex="bold" fo:text-transform="uppercase" style:font-size-complex="12pt" style:language-asian="lt" style:country-asian="LT"/>
    </style:style>
    <style:style style:name="P1378" style:parent-style-name="Normal" style:family="paragraph">
      <style:paragraph-properties fo:keep-with-next="always" fo:text-align="center" style:vertical-align="baseline"/>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text-properties fo:font-size="10pt" style:font-size-asian="10pt"/>
    </style:style>
    <style:style style:name="P1381" style:parent-style-name="Normal" style:family="paragraph">
      <style:paragraph-properties fo:text-align="justify" fo:line-height="115%" fo:text-indent="0.3937in"/>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9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line-height="115%" fo:text-indent="0.3937in"/>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font-size-complex="12pt" style:language-asian="ar" style:country-asian="SA"/>
    </style:style>
    <style:style style:name="T1414" style:parent-style-name="DefaultParagraphFont" style:family="text">
      <style:text-properties fo:font-style="italic" style:font-style-asian="italic" style:font-style-complex="italic"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vertical-align="baseline" fo:line-height="115%">
        <style:tab-stops>
          <style:tab-stop style:type="left" style:position="4.3312in"/>
          <style:tab-stop style:type="right" style:position="5.768in"/>
        </style:tab-stops>
      </style:paragraph-properties>
    </style:style>
    <style:style style:name="T141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Vyriausybė</text:p>
      <text:p text:style-name="P12"/>
      <text:p text:style-name="P13"><text:span text:style-name="T14">nutarimas</text:span></text:p>
      <text:p text:style-name="P15"><text:span text:style-name="T16">Dėl ANYKŠČIŲ REGIONINIO parko planavimo schemos (ribų ir tvarkymo planų) patvirtinimo</text:span></text:p>
      <text:p text:style-name="P17"/>
      <text:p text:style-name="P18"><text:span text:style-name="T19">2024 m. lapkričio 20 d.<text:s/></text:span>Nr. 997</text:p>
      <text:p text:style-name="P20">Vilnius</text:p>
      <text:p text:style-name="P21"/>
      <text:p text:style-name="P22"/>
      <text:p text:style-name="P23"><text:span text:style-name="T24">Vadovaudamasi Lietuvos Respublikos saugomų teritorijų įstatymo 22 straipsnio 2 dalimi ir Lietuvos Respublikos teritorijų planavimo įstatymo 7 straipsnio 2 dalies 4 punktu, Lietuvos Respublikos Vyriausybė</text:span><text:span text:style-name="T25"><text:s/>nutari</text:span><text:span text:style-name="T26">a:</text:span></text:p>
      <text:p text:style-name="P27"><text:span text:style-name="T28">1</text:span><text:span text:style-name="T29">. Patvirtinti Anykščių regioninio parko planavimo schemą (ribų ir tvarkymo planus), kurią sudaro Anykščių regioninio parko planavimo schemos (ribų ir tvarkymo planų) aiškinamojo rašto pagrindiniai sprendiniai, Anykščių regioninio parko ribų planas ir Anykščių regioninio parko tvarkymo planas (brėžiniai) (pridedama).</text:span></text:p>
      <text:p text:style-name="P30"><text:span text:style-name="T31">2</text:span><text:span text:style-name="T32">. Pripažinti netekusiu galios Lietuvos Respublikos Vyriausybės 2008 m. gruodžio 3 d. nutarimą Nr. 1292 „</text:span>Dėl Anykščių regioninio parko ir jo zonų bei buferinės apsaugos zonos ribų plano patvirtinimo<text:span text:style-name="T33">“.</text:span></text:p>
      <text:p text:style-name="P34"/>
      <text:p text:style-name="P35"/>
      <text:p text:style-name="P36"/>
      <text:p text:style-name="P37"><text:span text:style-name="T38">Laikinai einanti Ministro Pirmininko pareigas <text:s text:c="3"/></text:span><text:span text:style-name="T39"><text:tab/><text:s text:c="3"/></text:span>Ingrida Šimonytė</text:p>
      <text:p text:style-name="P40"/>
      <text:p text:style-name="P41"/>
      <text:p text:style-name="P42"/>
      <text:p text:style-name="P43"><text:span text:style-name="T44">Laikinai einantis aplinkos ministro pareigas<text:s/></text:span><text:span text:style-name="T45"><text:tab/><text:s/></text:span>Simonas Gentvilas</text:p>
      <text:soft-page-break/>
      <text:p text:style-name="P46">PATVIRTINTA</text:p>
      <text:p text:style-name="P53">Lietuvos Respublikos Vyriausybės<text:s/></text:p>
      <text:p text:style-name="P54">2024 m. lapkričio 20 d. nutarimu Nr. 997</text:p>
      <text:p text:style-name="Normal"/>
      <text:p text:style-name="P55"/>
      <text:p text:style-name="P56"><text:span text:style-name="T57">ANYKŠČIŲ REGIONINIO parko planavimo schemos<text:s/></text:span><text:span text:style-name="T58">(RIBŲ IR TVARKYMO PLANŲ)<text:s/></text:span><text:span text:style-name="T59">AIŠKINAMOJO RAŠTO PAGRINDINIAI sprendini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nykščių regioninio parko planavimo schemą (ribų ir tvarkymo planus) sudaro Anykščių regioninio parko ir jo zonų bei buferinės apsaugos zonos ribų planas (toliau – ribų planas), Anykščių regioninio parko tvarkymo planas (toliau – Tvarkymo planas) (brėžiniai) ir Anykščių regioninio parko planavimo schemos (ribų ir tvarkymo planų) aiškinamojo rašto pagrindiniai sprendiniai <text:s text:c="4"/>(toliau – sprendiniai).</text:span></text:p>
      <text:p text:style-name="P70"><text:span text:style-name="T71">2</text:span><text:span text:style-name="T72">. Ribų plano tikslai – nustatyti:<text:s/></text:span></text:p>
      <text:p text:style-name="P73"><text:span text:style-name="T74">2.1</text:span><text:span text:style-name="T75">. <text:s/>Anykščių regioninio parko (toliau – regioninis parkas) <text:s/>ir jo buferinės apsaugos zonos ribas;</text:span></text:p>
      <text:p text:style-name="P76"><text:span text:style-name="T77">2.2</text:span><text:span text:style-name="T78">. regioninio parko funkcinio prioriteto zonų ribas;</text:span></text:p>
      <text:p text:style-name="P79"><text:span text:style-name="T80">2.3</text:span><text:span text:style-name="T81">. regioninio parko buferinės apsaugos zonos ribas;</text:span></text:p>
      <text:p text:style-name="P82"><text:span text:style-name="T83">2.4</text:span><text:span text:style-name="T84">. regioninio parko konservacinio funkcinio prioriteto zonų tikslus.</text:span></text:p>
      <text:p text:style-name="P85"><text:span text:style-name="T86">3</text:span><text:span text:style-name="T87">. Tvarkymo plano tikslai – nustatyti regioninio parko:</text:span></text:p>
      <text:p text:style-name="P88"><text:span text:style-name="T89">3.1</text:span><text:span text:style-name="T90">. kraštovaizdžio tvarkymo zonas ir jų reglamentus;</text:span></text:p>
      <text:p text:style-name="P91"><text:span text:style-name="T92">3.2</text:span><text:span text:style-name="T93">. gamtos apsaugos kryptis ir priemones;</text:span></text:p>
      <text:p text:style-name="P94"><text:span text:style-name="T95">3.3</text:span><text:span text:style-name="T96">. kultūros paveldo apsaugos kryptis ir priemones;</text:span></text:p>
      <text:p text:style-name="P97"><text:span text:style-name="T98">3.4</text:span><text:span text:style-name="T99">. rekreacinio naudojimo plėtros kryptis ir priemones;</text:span></text:p>
      <text:p text:style-name="P100"><text:span text:style-name="T101">3.5</text:span><text:span text:style-name="T102">. gyvenviečių ir infrastruktūros plėtros kryptis.</text:span></text:p>
      <text:p text:style-name="Normal"/>
      <text:p text:style-name="P103"><text:span text:style-name="T104">II</text:span><text:span text:style-name="T105"><text:s/>Skyrius</text:span></text:p>
      <text:p text:style-name="P106"><text:span text:style-name="T107">TERITORIJOS FUNKCINIS ZONAVIMAS</text:span></text:p>
      <text:p text:style-name="P108"/>
      <text:p text:style-name="P109"><text:span text:style-name="T110">4</text:span><text:span text:style-name="T111">. Regioniniame parke pagal gamtos ir kultūros vertybių pobūdį ir išsidėstymą, naudojimo galimybes ir gyvenamųjų vietovių tinklo ypatumus nustatomos šios funkcinio prioriteto zonos (ribų plano brėžinys):</text:span></text:p>
      <text:p text:style-name="P112"><text:span text:style-name="T113">4.1</text:span><text:span text:style-name="T114">. konservacinio funkcinio prioriteto zoną sudaro Būdragaidžio gamtinis rezervatas, Anykščių šilelio, Elmės, Storių ir Virintos kraštovaizdžio draustiniai, Gojaus, Janydžių, Judinio ir Kurklių geomorfologiniai draustiniai, Anykštos, Rubikių, Šventosios senvagių ir Variaus hidrografiniai draustiniai, Ąžuolynės, Gečionių, Kiškelių, Variaus ir Vilkatėnų botaniniai draustiniai, Pagirės ir Pakalnių telmologiniai draustiniai, Anykščių urbanistinis draustinis, kurių tikslai yra:</text:span></text:p>
      <text:p text:style-name="P115"><text:span text:style-name="T116">4.1.1</text:span><text:span text:style-name="T117">. Būdragaidžio gamtinio rezervato – išsaugoti Būdragaidžio liūninio tipo ežerėlio, aplinkinių pelkių ir miškų gamtinį kompleksą; išsaugoti palankią europinės svarbos 3160<text:s/></text:span><text:span text:style-name="T118">Natūralių distrofinių ežerų buveinės būklę, atkurti ir palaikyti palankią<text:s/></text:span><text:span text:style-name="T119">europinės svarbos buveinių –<text:s/></text:span><text:span text:style-name="T120">7140 Tarpinių pelkių ir liūnų, 91D0 *Pelkinių miškų būklę, pasiekti<text:s/></text:span><text:span text:style-name="T121">europinės svarbos<text:s/></text:span><text:span text:style-name="T122">9010 *Vakarų taigos buveinių susiformavimą;<text:s/></text:span><text:span text:style-name="T123">išsaugoti ir palaikyti palankią dvilapio purvuolio (</text:span><text:span text:style-name="T124">Liparis loeselii</text:span><text:span text:style-name="T125">), žvilgančiosios riestūnės (</text:span><text:span text:style-name="T126">Hamatocaulis vernicosus</text:span><text:span text:style-name="T127">), baltakaktės skėtės (</text:span><text:span text:style-name="T128">Leucorrhinia albifrons</text:span><text:span text:style-name="T129">), šarvuotosios skėtės (</text:span><text:span text:style-name="T130">Leucorrhinia pectoralis</text:span><text:span text:style-name="T131">), akiuotojo satyro (</text:span><text:span text:style-name="T132">Lopinga achine</text:span><text:span text:style-name="T133">), tamsiosios šaškytės (</text:span><text:span text:style-name="T134">Melitaea diamina</text:span><text:span text:style-name="T135">), kitų saugomų gyvūnų, augalų ir grybų buveinių ir populiacijų būklę;</text:span></text:p>
      <text:p text:style-name="P136"><text:span text:style-name="T137">4.1.2</text:span><text:span text:style-name="T138">. Anykščių šilelio kraštovaizdžio draustinio – išsaugoti raiškų Anykščių šilelio kraštovaizdį, Šventosios upės slėnį su atodangomis ir salpinėmis pievomis, Puntuko ir Puntuko Brolio riedulius, šaltinį Karalienės liūnas, Vetygalos atodangą, Dvaronių dvarvietę, Peniankų pilkapyną, kitus gamtos ir kultūros paveldo objektus; išsaugoti ir palaikyti palankią europinės svarbos buveinių 6210 Stepinių pievų, 7160 Nekalkingų šaltinių ir šaltiniuotų pelkių, 9010 *Vakarų taigos, 9020 *Plačialapių ir mišrių miškų, 9080 *Pelkėtų lapuočių miškų, 91T0 Kerpinių pušynų būklę, išsaugoti ir palaikyti palankią vėjalandės šilagelės (</text:span><text:span text:style-name="T139">Pulsatilla patens</text:span><text:span text:style-name="T140">), stačiosios dirvuolės (</text:span><text:span text:style-name="T141">Agrimonia pilosa</text:span><text:span text:style-name="T142">), šarvuotosios skėtės (</text:span><text:span text:style-name="T143">Leucorrhinia pectoralis</text:span><text:span text:style-name="T144">), didžiojo auksinuko (</text:span><text:span text:style-name="T145">Lycaena dispar</text:span><text:span text:style-name="T146">), kitų saugomų gyvūnų, augalų ir grybų buveinių ir populiacijų būklę;</text:span></text:p>
      <text:p text:style-name="P147"><text:span text:style-name="T148">4.1.3</text:span><text:span text:style-name="T149">. <text:s/>Elmės kraštovaizdžio draustinio – išsaugoti raiškų Elmės slėnio ir Šventosios paslėnio kraštovaizdį, natūralias Elmės ir jos intakų vagas, šaltiniuotas upių pakrantes ir natūralių pievų bendrijas, Elmės šešiakamienį ąžuolą, Šeimyniškėlių piliakalnį su papiliais ir gyvenviete, Šeimyniškėlių kapinyną; išsaugoti ir palaikyti palankią pleištinio žirgelio (</text:span><text:span text:style-name="T150">Ophiogomphus cecilia</text:span><text:span text:style-name="T151">), geltonžiedžio kordulegastro (</text:span><text:span text:style-name="T152">Cordulegaster boltonii</text:span><text:span text:style-name="T153">), akiuotojo satyro (</text:span><text:span text:style-name="T154">Lopinga achine</text:span><text:span text:style-name="T155">), tamsiosios šaškytės (</text:span><text:span text:style-name="T156">Melitaea diamina</text:span><text:span text:style-name="T157">), didžiojo auksinuko (</text:span><text:span text:style-name="T158">Lycaena dispar</text:span><text:span text:style-name="T159">) buveinių ir populiacijų būklę;<text:s/></text:span></text:p>
      <text:p text:style-name="P160"><text:span text:style-name="T161">4.1.4</text:span><text:span text:style-name="T162">. Storių kraštovaizdžio draustinio – išsaugoti raiškų Storių takoskyrinio moreninio masyvo kraštovaizdį su didžiosiomis Storių kalvomis (keimais), Frydricho Georgo Vilhelmo Struvės dienovidinio lanko Storių geodezinį punktą, Jono Biliūno kapą ir obeliską, vadinamą Laimės žiburiu, Liudiškių piliakalnį ir senovės gyvenvietes, Anykščių žydų žudynių vietą ir kapus; išsaugoti ir palaikyti palankią europinės svarbos buveinių 6270<text:s/></text:span><text:span text:style-name="T163">*</text:span><text:span text:style-name="T164">Rūšių turtingų smilgynų,<text:s/></text:span><text:span text:style-name="T165">9010 *Vakarų taigos ir<text:s/></text:span><text:span text:style-name="T166">9050 Žolių turtingų eglynų būklę; atkurti ir išsaugoti palankias stačiosios dirvuolės (</text:span><text:span text:style-name="T167">Agrimonia pilosa</text:span><text:span text:style-name="T168">) buveinių sąlygas ir palaikyti gyvybingą populiaciją;<text:s/></text:span></text:p>
      <text:p text:style-name="P169"><text:span text:style-name="T170">4.1.5</text:span><text:span text:style-name="T171">. Virintos kraštovaizdžio draustinio – išsaugoti raiškų Virintos slėnio kraštovaizdį, su rėvomis ir slenksčiais labai vingiuotą Virintos upės vagą, Vildžiūnų atodangą, Pavirinčių dvaro sodybos fragmentus; išsaugoti ir palaikyti palankią europinės svarbos buveinių 3260 Upių sraunumų su kurklių bendrijomis, 6210 Stepinių pievų, 6270* Rūšių turtingų smilgynų, 6430 Eutrofinių aukštųjų žolynų, 6450 Aliuvinių pievų, 6510 Šienaujamų mezofitų pievų, 8220 Silikatinių uolienų atodangų, 9050 Žolių turtingų eglynų, 9180 *Griovų ir šlaitų miškų būklę; išsaugoti paprastojo kūjagalvio (</text:span><text:span text:style-name="T172">Cottus gobio</text:span><text:span text:style-name="T173">), kitų saugomų rūšių gyvūnų, augalų ir grybų palankią buveinių ir populiacijų būklę;</text:span></text:p>
      <text:p text:style-name="P174"><text:span text:style-name="T175">4.1.6</text:span><text:span text:style-name="T176">.<text:s/></text:span><text:span text:style-name="T177">Gojaus geomorfologinio draustinio – išsaugoti raiškų moreninių kalvų lanką,<text:s/></text:span><text:span text:style-name="T178">palankią europinės svarbos buveinių<text:s/></text:span><text:span text:style-name="T179">9050 Žolių turtingų eglynų,</text:span><text:span text:style-name="T180"><text:s/></text:span><text:span text:style-name="T181">9080<text:s/></text:span><text:span text:style-name="T182">*</text:span><text:span text:style-name="T183">Pelkėtų lapuočių miškų ir 9180<text:s/></text:span><text:span text:style-name="T184">*</text:span><text:span text:style-name="T185">Griovų ir šlaitų miškų</text:span><text:span text:style-name="T186"><text:s/></text:span><text:span text:style-name="T187">būklę</text:span><text:span text:style-name="T188">;</text:span></text:p>
      <text:p text:style-name="P189"><text:span text:style-name="T190">4.1.7</text:span><text:span text:style-name="T191">.<text:s/></text:span><text:span text:style-name="T192">Janydžių geomorfologinio draustinio – išsaugoti raiškų Janydžių erozinio kalvyno reljefą</text:span><text:span text:style-name="T193">;</text:span></text:p>
      <text:p text:style-name="P194"><text:span text:style-name="T195">4.1.8</text:span><text:span text:style-name="T196">.<text:s/></text:span><text:span text:style-name="T197">Judinio geomorfologinio draustinio – išsaugoti aukštus, raguvų išraižytus vakarinius Kurklių erozinio cirko šlaitus,<text:s/></text:span><text:span text:style-name="T198">Kurklių griovos atodangą ir Burios piliakalnį, palankią europinės svarbos buveinių<text:s/></text:span><text:span text:style-name="T199">9050 Žolių turtingų eglynų ir 9180<text:s/></text:span><text:span text:style-name="T200">*</text:span><text:span text:style-name="T201">Griovų ir šlaitų miškų</text:span><text:span text:style-name="T202"><text:s/></text:span><text:span text:style-name="T203">būklę, itin gausią tarpinio rūtenio (</text:span><text:span text:style-name="T204">Corydalis intermedia</text:span><text:span text:style-name="T205">) augavietę</text:span><text:span text:style-name="T206">;</text:span></text:p>
      <text:p text:style-name="P207"><text:span text:style-name="T208">4.1.9</text:span><text:span text:style-name="T209">.<text:s/></text:span><text:span text:style-name="T210">Kurklių geomorfologinio draustinio – išsaugoti aukštus, raguvų išraižytus šiaurinius Kurklių erozinio klonio šlaitus;</text:span></text:p>
      <text:p text:style-name="P211"><text:span text:style-name="T212">4.1.10</text:span><text:span text:style-name="T213">.<text:s/></text:span><text:span text:style-name="T214">Anykštos hidrografinio draustinio – išsaugoti natūralius Anykštos upės ir jos slėnio ruožą</text:span><text:span text:style-name="T215">,<text:s/></text:span><text:span text:style-name="T216">Žažumbrio ąžuolą, Burbiškio dvaro sodybos fragmentus ir Burbiškio vandens malūną</text:span><text:span text:style-name="T217">; išsaugoti ir palaikyti palankią europinės svarbos buveinių<text:s/></text:span><text:span text:style-name="T218">3260 Upių sraunumų su kurklių bendrijomis</text:span><text:span text:style-name="T219">,<text:s/></text:span><text:span text:style-name="T220">9020<text:s/></text:span><text:span text:style-name="T221">*</text:span><text:span text:style-name="T222">Plačialapių ir mišrių miškų</text:span><text:span text:style-name="T223">,<text:s/></text:span><text:span text:style-name="T224">9050 Žolių turtingų eglynų</text:span><text:span text:style-name="T225">,<text:s/></text:span><text:span text:style-name="T226">9180<text:s/></text:span><text:span text:style-name="T227">*</text:span><text:span text:style-name="T228">Griovų ir šlaitų miškų</text:span><text:span text:style-name="T229"><text:s/></text:span><text:span text:style-name="T230">būklę</text:span><text:span text:style-name="T231">;</text:span></text:p>
      <text:p text:style-name="P232"><text:span text:style-name="T233">4.1.11</text:span><text:span text:style-name="T234">.<text:s/></text:span><text:span text:style-name="T235">Rubikių hidrografinio draustinio – išsaugoti Rubikių, Dusyno, Limino ir Mūšėjaus ežerų sistemą su apyežeriais, protakomis, įlankomis, pusiasaliais ir salomis, itin vaizdingą ežeringo duburio kraštovaizdį, Buivydų uosį, Bijeikių, Buivydų, Piliakalnio ir Rubikių piliakalnius</text:span><text:span text:style-name="T236">; išsaugoti ir palaikyti palankią europinės svarbos buveinės<text:s/></text:span><text:span text:style-name="T237">9020 *Plačialapių ir mišrių miškų būklę, palankią</text:span><text:span text:style-name="T238"><text:s/>kūdrinio pelėausio (</text:span><text:span text:style-name="T239">Myotis dasycneme</text:span><text:span text:style-name="T240">) buveinių ir populiacijos būklę;</text:span></text:p>
      <text:p text:style-name="P241"><text:span text:style-name="T242">4.1.12</text:span><text:span text:style-name="T243">.<text:s/></text:span><text:span text:style-name="T244">Šventosios senvagių hidrografinio draustinio – išsaugoti senvagių gausumu išsiskiriantį Šventosios upės slėnio ruožą su senvaginiais ežerėliais, pelkutėmis ir pievomis;<text:s/></text:span><text:span text:style-name="T245">išsaugoti ir palaikyti palankią europinės svarbos buveinių<text:s/></text:span><text:span text:style-name="T246">6430 Eutrofinių aukštųjų žolynų,<text:s/></text:span><text:span text:style-name="T247">6210 Stepinių pievų,<text:s/></text:span><text:span text:style-name="T248">6270 *Rūšių turtingų smilgynų, 6510 Šienaujamų mezofitų pievų būklę, palankią dvijuostės nendriadusės (</text:span><text:span text:style-name="T249">Graphoderus bilineatus</text:span><text:span text:style-name="T250">), šarvuotosios skėtės (</text:span><text:span text:style-name="T251">Leucorrhinia pectoralis</text:span><text:span text:style-name="T252">), pleištinės skėtės (</text:span><text:span text:style-name="T253">Ophiogomphus cecilia</text:span><text:span text:style-name="T254">) ir ūdros (</text:span><text:span text:style-name="T255">Lutra lutra</text:span><text:span text:style-name="T256">) buveinių ir populiacijų būklę;</text:span></text:p>
      <text:p text:style-name="P257"><text:span text:style-name="T258">4.1.13</text:span><text:span text:style-name="T259">.<text:s/></text:span><text:span text:style-name="T260">Variaus hidrografinio draustinio – išsaugoti natūralų Variaus upelio žemupį ir jo slėnį, vingiuotą upelio vagą ir šaltiniuotas pakrantes, Pavarių akmenį ir Variaus atodangą;<text:s/></text:span><text:span text:style-name="T261">išsaugoti ir palaikyti palankią europinės svarbos buveinių<text:s/></text:span><text:span text:style-name="T262">6210 Stepinių pievų, 6450 Aliuvinių pievų, 8220 Silikatinių uolienų atodangų ir 9050 Žolių turtingų eglynų būklę, palankią paprastojo tulžio (</text:span><text:span text:style-name="T263">Alcedo atthis</text:span><text:span text:style-name="T264">) buveinių ir populiacijos būklę;<text:s/></text:span></text:p>
      <text:p text:style-name="P265"><text:span text:style-name="T266">4.1.14</text:span><text:span text:style-name="T267">.<text:s/></text:span><text:span text:style-name="T268">Ąžuolynės botaninio draustinio –<text:s/></text:span><text:span text:style-name="T269">išsaugoti ir palaikyti palankią europinės svarbos buveinių<text:s/></text:span><text:span text:style-name="T270">9020 *Plačialapių ir mišrių miškų ir 9050 Žolių turtingų eglynų būklę, tridantės bazanijos (</text:span><text:span text:style-name="T271">Bazzania trilobata</text:span><text:span text:style-name="T272">) augavietes</text:span><text:span text:style-name="T273">;</text:span></text:p>
      <text:p text:style-name="P274"><text:span text:style-name="T275">4.1.15</text:span><text:span text:style-name="T276">.<text:s/></text:span><text:span text:style-name="T277">Gečionių botaninio draustinio –<text:s/></text:span><text:span text:style-name="T278">išsaugoti ir palaikyti palankią europinės svarbos buveinių<text:s/></text:span><text:span text:style-name="T279">9020 *Plačialapių ir mišrių miškų ir 9050 Žolių turtingų eglynų būklę,<text:s/></text:span><text:span text:style-name="T280">išlaikyti palankias buveinių sąlygas saugomų rūšių samanų ir grybų populiacijoms;</text:span></text:p>
      <text:p text:style-name="P281"><text:span text:style-name="T282">4.1.16</text:span><text:span text:style-name="T283">.<text:s/></text:span><text:span text:style-name="T284">Kiškelių botaninio draustinio –</text:span><text:span text:style-name="T285"><text:s/></text:span><text:span text:style-name="T286">išsaugoti ir palaikyti palankią europinės svarbos buveinių<text:s/></text:span><text:span text:style-name="T287">9020 *Plačialapių ir mišrių miškų,<text:s/></text:span><text:span text:style-name="T288">9180 *Griovų ir šlaitų miškų</text:span><text:span text:style-name="T289"><text:s/>būklę, didžiojo auksinuko (</text:span><text:span text:style-name="T290">Lycaena dispar</text:span><text:span text:style-name="T291">) buveines, Kiškelių kapinyną</text:span><text:span text:style-name="T292">;</text:span></text:p>
      <text:p text:style-name="P293"><text:span text:style-name="T294">4.1.17</text:span><text:span text:style-name="T295">.<text:s/></text:span><text:span text:style-name="T296">Variaus botaninio draustinio – išsaugoti senvagių gausumu ir biologine įvairove pasižymintį Šventosios upės slėnio ruožą su senvaginiais ežerėliais, pelkutėmis, miškais ir pievomis; išsaugoti ir palaikyti palankią dėmėtosios gegūnės (</text:span><text:span text:style-name="T297">Dactylorhiza maculata</text:span><text:span text:style-name="T298">), šarvuotosios skėtės (</text:span><text:span text:style-name="T299">Leucorrhinia pectoralis</text:span><text:span text:style-name="T300">), dvijuostės nendradusės (</text:span><text:span text:style-name="T301">Graphoderus bilineatus</text:span><text:span text:style-name="T302">) buveinių ir populiacijų būklę, Variaus ąžuolą;<text:s/></text:span></text:p>
      <text:p text:style-name="P303"><text:span text:style-name="T304">4.1.18</text:span><text:span text:style-name="T305">.<text:s/></text:span><text:span text:style-name="T306">Vilkatėnų botaninio draustinio – išsaugoti biologinės įvairovės požiūriu vertingiausią Vilkatėnų miško dalį; išsaugoti ir palaikyti palankią europinės svarbos buveinių 9010 *Vakarų taigos,<text:s/></text:span><text:span text:style-name="T307">9020 *Plačialapių ir mišrių miškų,<text:s/></text:span><text:span text:style-name="T308">9050 Žolių turtingų eglynų, 9180 *Griovų ir šlaitų miškų,<text:s/></text:span><text:span text:style-name="T309">3150</text:span><text:span text:style-name="T310"><text:s/></text:span><text:span text:style-name="T311">Natūralių eutrofinių ežerų su plūdžių arba aštrių bendrijomis,<text:s/></text:span><text:span text:style-name="T312">6430 Eutrofinių aukštųjų žolynų ir 6530 *Miškapievių būklę, atkurti ir išsaugoti palankias plikažiedžio linlapio (</text:span><text:span text:style-name="T313">Thesium ebracteatum</text:span><text:span text:style-name="T314">) ir vėjalandės šilagėlės (</text:span><text:span text:style-name="T315">Pulsatilla patens</text:span><text:span text:style-name="T316">) buveinių sąlygas, palaikyti jų gyvybingas populiacijas;</text:span></text:p>
      <text:p text:style-name="P317"><text:span text:style-name="T318">4.1.19</text:span><text:span text:style-name="T319">.<text:s/></text:span><text:span text:style-name="T320">Pagirės telmologinio draustinio – išsaugoti natūralią aukštapelkę ir palankią joje susiformavusios europinės svarbos buveinės<text:s/></text:span><text:span text:style-name="T321">91D0 *Pelkiniai miškai būklę;</text:span></text:p>
      <text:p text:style-name="P322"><text:span text:style-name="T323">4.1.20</text:span><text:span text:style-name="T324">.<text:s/></text:span><text:span text:style-name="T325">Pakalnių telmologinio draustinio – išsaugoti Pavirinčių-Pakalnių pelkę su užpelkėjusiais Bevardžio, Ešerio ir Pavirinčių ežerėliais; išsaugoti ir palaikyti palankią europinės svarbos buveinės 3160 Natūralių distrofinių ežerų būklę,<text:s/></text:span><text:span text:style-name="T326">atkurti ir palaikyti palankią<text:s/></text:span><text:span text:style-name="T327">europinės svarbos buveinių 7140 Tarpinių pelkių ir liūnų, 91D0 *Pelkinių miškų būklę; išsaugoti palankias šarvuotosios skėtės (</text:span><text:span text:style-name="T328">Leucorrhinia pectoralis</text:span><text:span text:style-name="T329">) buveinių sąlygas ir palaikyti gyvybingą populiaciją;<text:s/></text:span></text:p>
      <text:p text:style-name="P330"><text:span text:style-name="T331">4.1.21</text:span><text:span text:style-name="T332">. Anykščių urbanistinio draustinio – išsaugoti Anykščių miesto istorinės dalies ir Anykščių senojo miesto vietos vertingąsias savybes, kultūros paveldo objektus ir vertingą kultūrinį sluoksnį, istoriškai susiformavusią urbanistinę struktūrą su vietovės dominante – Šv. Apaštalo evangelisto Mato bažnyčia, mažaaukščio užstatymo fragmentų ir gamtinių elementų darna;<text:s/></text:span></text:p>
      <text:p text:style-name="P333"><text:span text:style-name="T334">4.2</text:span><text:span text:style-name="T335">. ekologinės apsaugos funkcinio prioriteto zoną sudaro Šventosios ir jos intakų slėnių ir paslėnių, Rubikių ir Mūšėjaus paežerių dalys, Gečionių miško pietinis pakraštys, Burbiškio miškas, Ąžuolynės ir Kiškelių miškų pakraščiai;</text:span></text:p>
      <text:p text:style-name="P336"><text:span text:style-name="T337">4.3</text:span><text:span text:style-name="T338">. rekreacinio funkcinio prioriteto zoną sudaro<text:s/></text:span><text:span text:style-name="T339">Rubikių ir Mūšėjaus paežerių dalys, rekreacinės teritorijos prie Kavarsko ir Meliaušiškių tvenkinių, Anykščių miesto šiauriniame, rytiniame ir pietvakariniame pakraščiuose, Gudelių, Niūronių ir Šeimyniškėlių kaimuose, Vajos viensėdyje, Šventosios upės dešiniajame krante ties Abromiškiu</text:span><text:span text:style-name="T340">;</text:span></text:p>
      <text:p text:style-name="P341"><text:span text:style-name="T342">4.4</text:span><text:span text:style-name="T343">. ūkinio funkcinio prioriteto zoną sudaro:</text:span></text:p>
      <text:p text:style-name="P344"><text:span text:style-name="T345">4.4.1</text:span><text:span text:style-name="T346">. miškų ūkio zona –<text:s/></text:span><text:span text:style-name="T347">Šilinės ir Retašilio miškai</text:span><text:span text:style-name="T348">;</text:span></text:p>
      <text:p text:style-name="P349"><text:span text:style-name="T350">4.4.2</text:span><text:span text:style-name="T351">. žemės ūkio zona –<text:s/></text:span><text:span text:style-name="T352">žemės ūkio teritorijos Burbiškio, Keblonių, Kiškelių, Meliaušiškio, Pečiulių, Storių, Šeimyniškių, Šlavėnų, Vildžiūnų kaimų apylinkėse</text:span><text:span text:style-name="T353">;</text:span></text:p>
      <text:p text:style-name="P354"><text:span text:style-name="T355">4.5</text:span><text:span text:style-name="T356">.<text:s/></text:span><text:span text:style-name="T357">gyvenamojo funkcinio prioriteto zoną sudaro<text:s/></text:span><text:span text:style-name="T358">Anykščių miesto ir viensėdžio, Burbiškio, Jurzdiko, Keblonių, Bičionių, Pagraužių ir Liudiškių kaimų dalys</text:span><text:span text:style-name="T359">.</text:span></text:p>
      <text:p text:style-name="P360"><text:span text:style-name="T361">5</text:span><text:span text:style-name="T362">. Regioninio parko buferinės apsaugos zoną sudaro 8 atskiri arealai, <text:s/>reikalingi regioninio parko ekosistemos ir vertybių apsaugai:</text:span></text:p>
      <text:p text:style-name="P363"><text:span text:style-name="T364">5.1</text:span><text:span text:style-name="T365">. Latavos miško vakariniame pakraštyje –</text:span><text:span text:style-name="T366"><text:s/></text:span><text:span text:style-name="T367">Palatavio piliakalnio</text:span><text:span text:style-name="T368"><text:s/>vizualinei apsaugai</text:span><text:span text:style-name="T369">;</text:span></text:p>
      <text:p text:style-name="P370"><text:span text:style-name="T371">5.2</text:span><text:span text:style-name="T372">.<text:s/></text:span><text:span text:style-name="T373">Bičionių, Rubikių ir Pagraužių kaimų dalyse – siaurojo geležinkelio komplekso vizualinei apsaugai;</text:span></text:p>
      <text:p text:style-name="P374"><text:span text:style-name="T375">5.3</text:span><text:span text:style-name="T376">.<text:s/></text:span><text:span text:style-name="T377">Dvaronių, Katlėrių ir Skapiškių kaimų dalyse – Anykščių šilelio kraštovaizdžio draustinio vizualinei apsaugai;</text:span></text:p>
      <text:p text:style-name="P378"><text:span text:style-name="T379">5.4</text:span><text:span text:style-name="T380">. Kurklių ir Pagirės viensėdžių, Gudelių, Pakalnių, Pavirinčių ir Šilinės kaimų dalyse – Pakalnių ir Pagirės telmologinių draustinių hidrologinei apsaugai;</text:span></text:p>
      <text:p text:style-name="P381"><text:span text:style-name="T382">5.5</text:span><text:span text:style-name="T383">. Burios ir Moliakalnio kaimų, Kurklių miestelio dalyse – Judinio geomorfologinio draustinio vizualinei apsaugai.</text:span></text:p>
      <text:p text:style-name="Normal"/>
      <text:p text:style-name="P384"><text:span text:style-name="T385">III</text:span><text:span text:style-name="T386"><text:s/>SKYRIUS</text:span></text:p>
      <text:p text:style-name="P387"><text:span text:style-name="T388">TERITORIJOS TVARKOMASIS ZONAVIMAS</text:span></text:p>
      <text:p text:style-name="P389"/>
      <text:p text:style-name="P390"><text:span text:style-name="T391">6</text:span><text:span text:style-name="T392">. Regioninio parko tvarkymo plane pagal Saugomų teritorijų tipinius apsaugos reglamentus, patvirtintus Lietuvos Respublikos Vyriausybės 2004 m. rugpjūčio 19 d. nutarimu Nr. 996 „</text:span><text:span text:style-name="T393">Dėl Saugomų teritorijų tipinių apsaugos reglamentų patvirtinimo</text:span><text:span text:style-name="T394">“, nustatomos šios kraštovaizdžio tvarkymo zonos (Tvarkymo plano brėžinys):</text:span></text:p>
      <text:p text:style-name="P395"><text:span text:style-name="T396">6.1</text:span><text:span text:style-name="T397">. konservacinės paskirties žemės kraštovaizdžio tvarkymo zonos:<text:s/></text:span></text:p>
      <text:p text:style-name="P398"><text:span text:style-name="T399">6.1.1</text:span><text:span text:style-name="T400">.<text:s/></text:span><text:span text:style-name="T401">rezervatinių miškų, pelkių, pievų ir smėlynų kraštovaizdžio tvarkymo zonų grupėje – reguliuojamos apsaugos (KMr) kraštovaizdžio tvarkymo zona;</text:span></text:p>
      <text:p text:style-name="P402"><text:span text:style-name="T403">6.1.2</text:span><text:span text:style-name="T404">.<text:s/></text:span><text:span text:style-name="T405">rezervatinių vandenų kraštovaizdžio tvarkymo zonų grupėje – reguliuojamos apsaugos (KVr) kraštovaizdžio tvarkymo zona;</text:span></text:p>
      <text:p text:style-name="P406"><text:span text:style-name="T407">6.1.3</text:span><text:span text:style-name="T408">. gamtos ir kultūros paveldo objektų kraštovaizdžio tvarkymo zonų grupėje – reguliuojamos apsaugos (KOr) kraštovaizdžio tvarkymo zona;</text:span></text:p>
      <text:p text:style-name="P409"><text:span text:style-name="T410">6.2</text:span><text:span text:style-name="T411">.<text:s/></text:span><text:span text:style-name="T412">miškų ūkio paskirties žemės kraštovaizdžio tvarkymo zonos:</text:span></text:p>
      <text:p text:style-name="P413"><text:span text:style-name="T414">6.2.1</text:span><text:span text:style-name="T415">.<text:s/></text:span><text:span text:style-name="T416">ekosistemų apsaugos miškų kraštovaizdžio tvarkymo zonų grupėje – išsaugančio (konservacinio) ūkininkavimo (MEk) kraštovaizdžio tvarkymo zona;</text:span></text:p>
      <text:p text:style-name="P417"><text:span text:style-name="T418">6.2.2</text:span><text:span text:style-name="T419">. rekreacinių miškų kraštovaizdžio tvarkymo zonų grupėje – ekstensyvaus pritaikymo miškų (miško parkų) (MRe)<text:s/></text:span><text:span text:style-name="T420">ir intensyvaus pritaikymo (poilsio parkų, MRi)<text:s/></text:span><text:span text:style-name="T421">kraštovaizdžio tvarkymo zonos;</text:span></text:p>
      <text:p text:style-name="P422"><text:span text:style-name="T423">6.2.3</text:span><text:span text:style-name="T424">. apsauginių miškų kraštovaizdžio tvarkymo zonų grupėje – bendrojo apsauginio ūkininkavimo (MAb) ir specializuoto apsauginio ūkininkavimo (MAs) kraštovaizdžio tvarkymo zonos;</text:span></text:p>
      <text:p text:style-name="P425"><text:span text:style-name="T426">6.2.4</text:span><text:span text:style-name="T427">.<text:s/></text:span><text:span text:style-name="T428">ūkinių miškų kraštovaizdžio tvarkymo zonų grupėje – ūkinių miškų (MŪ) kraštovaizdžio tvarkymo zona;</text:span></text:p>
      <text:p text:style-name="P429"><text:span text:style-name="T430">6.3</text:span><text:span text:style-name="T431">. žemės ūkio paskirties žemės kraštovaizdžio tvarkymo zonos:</text:span></text:p>
      <text:p text:style-name="P432"><text:span text:style-name="T433">6.3.1</text:span><text:span text:style-name="T434">. ekosistemas saugančių agrarinių teritorijų kraštovaizdžio tvarkymo zonų grupėje – ekosistemas išsaugančio (konservacinio) ūkininkavimo (ŽEk) kraštovaizdžio tvarkymo zona;</text:span></text:p>
      <text:p text:style-name="P435"><text:span text:style-name="T436">6.3.2</text:span><text:span text:style-name="T437">. rekreacinių agrarinių teritorijų kraštovaizdžio tvarkymo zonų grupėje – ekstensyvaus rekreacinio pritaikymo (ŽRe) kraštovaizdžio tvarkymo zona;</text:span></text:p>
      <text:p text:style-name="P438"><text:span text:style-name="T439">6.3.3</text:span><text:span text:style-name="T440">. apsauginių agrarinių teritorijų kraštovaizdžio tvarkymo zonų grupėje – bendrojo apsauginio ūkininkavimo (ŽAb) ir specializuoto apsauginio ūkininkavimo (ŽAs) kraštovaizdžio tvarkymo zonos;</text:span></text:p>
      <text:p text:style-name="P441"><text:span text:style-name="T442">6.3.4</text:span><text:span text:style-name="T443">.<text:s/></text:span><text:span text:style-name="T444">ūkinių agrarinių teritorijų kraštovaizdžio tvarkymo zonų grupėje – tradicinio gamybinio ūkininkavimo (ŽŪn) kraštovaizdžio tvarkymo zona;</text:span></text:p>
      <text:p text:style-name="P445"><text:span text:style-name="T446">6.4</text:span><text:span text:style-name="T447">. vandens ūkio paskirties žemės kraštovaizdžio tvarkymo zonos:<text:s/></text:span></text:p>
      <text:p text:style-name="P448"><text:span text:style-name="T449">6.4.1</text:span><text:span text:style-name="T450">. ekosistemas saugančių vandenų kraštovaizdžio tvarkymo zonų grupėje – išsaugančio ūkininkavimo (VEk) kraštovaizdžio tvarkymo zona;</text:span></text:p>
      <text:p text:style-name="P451"><text:span text:style-name="T452">6.4.2</text:span><text:span text:style-name="T453">. rekreacinių vandenų kraštovaizdžio tvarkymo zonų grupėje – ekstensyvaus rekreacinio pritaikymo (VRe) kraštovaizdžio tvarkymo zona;</text:span></text:p>
      <text:p text:style-name="P454"><text:span text:style-name="T455">6.4.3</text:span><text:span text:style-name="T456">. bendrojo naudojimo (bendrosios apsaugos) vandenų kraštovaizdžio tvarkymo zonų grupėje – ekstensyvaus <text:s/>apsauginio ūkininkavimo (VAe) kraštovaizdžio tvarkymo zona;</text:span></text:p>
      <text:p text:style-name="P457"><text:span text:style-name="T458">6.5</text:span><text:span text:style-name="T459">. kitos paskirties žemės kraštovaizdžio tvarkymo zonos:</text:span></text:p>
      <text:p text:style-name="P460"><text:span text:style-name="T461">6.5.1</text:span><text:span text:style-name="T462">.<text:s/></text:span><text:span text:style-name="T463">kultūros paveldo požiūriu vertingų miestų, miestelių, kaimų ar jų dalių<text:s/></text:span><text:span text:style-name="T464">kraštovaizdžio tvarkymo zonų grupėje – kraštovaizdžio išsaugojančiojo tvarkymo (GEk) ir kraštovaizdžio pertvarkomojo tvarkymo (GEp) kraštovaizdžio tvarkymo zonos;</text:span></text:p>
      <text:p text:style-name="P465"><text:span text:style-name="T466">6.5.2</text:span><text:span text:style-name="T467">.<text:s/></text:span><text:span text:style-name="T468">rekreacinių miestų, miestelių, kaimų ar jų dalių kraštovaizdžio tvarkymo zonų grupėje – ekstensyvaus (palaikomojo) tvarkymo (GRe) ir intensyvaus (formuojančiojo) tvarkymo (GRi) kraštovaizdžio tvarkymo zonos;</text:span></text:p>
      <text:p text:style-name="P469"><text:span text:style-name="T470">6.5.3</text:span><text:span text:style-name="T471">. apsauginių teritorijų miestų, miestelių, kaimų ar jų dalių kraštovaizdžio tvarkymo zonų grupėje –<text:s/></text:span><text:span text:style-name="T472">sugriežtinto geoekologinio reguliavimo (GAe) ir<text:s/></text:span><text:span text:style-name="T473">sugriežtinto vizualinio reguliavimo (GAi)<text:s/></text:span><text:span text:style-name="T474">kraštovaizdžio tvarkymo zonos</text:span><text:span text:style-name="T475">;</text:span></text:p>
      <text:p text:style-name="P476"><text:span text:style-name="T477">6.5.4</text:span><text:span text:style-name="T478">.<text:s/></text:span><text:span text:style-name="T479">bendrojo tvarkymo miestų, miestelių, kaimų ar jų dalių kraštovaizdžio tvarkymo zonų grupėje – ekstensyvaus tvarkymo (GŪe) ir intensyvaus tvarkymo (GŪi) kraštovaizdžio tvarkymo zonos;</text:span></text:p>
      <text:p text:style-name="P480"><text:span text:style-name="T481">6.5.5</text:span><text:span text:style-name="T482">. rekreacinės paskirties žemės kraštovaizdžio tvarkymo zonų grupėje – neurbanizuojamos <text:s/>rekreacinės aplinkos (NRn) ir urbanizuotos rekreacinės aplinkos (NRu) kraštovaizdžio tvarkymo zonos;</text:span></text:p>
      <text:p text:style-name="P483"><text:span text:style-name="T484">6.5.6</text:span><text:span text:style-name="T485">.<text:s/></text:span><text:span text:style-name="T486">pramoninės-komunalinės paskirties žemės kraštovaizdžio tvarkymo zonų grupėje – ekstensyviai technogenizuotos aplinkos (NFn) ir intensyviai technogenizuotos aplinkos pramoninių-komunalinių sklypų (NFu) kraštovaizdžio tvarkymo zonos</text:span><text:span text:style-name="T487">;</text:span></text:p>
      <text:p text:style-name="P488"><text:span text:style-name="T489">6.5.7</text:span><text:span text:style-name="T490">.<text:s/></text:span><text:span text:style-name="T491">komunikacinės-inžinerinės paskirties žemės kraštovaizdžio tvarkymo zonų grupėje – ekstensyviai technogenizuotos aplinkos komunikacinių-inžinerinių sklypų (NTn) kraštovaizdžio tvarkymo zona;</text:span></text:p>
      <text:p text:style-name="P492"><text:span text:style-name="T493">6.5.8</text:span><text:span text:style-name="T494">.<text:s/></text:span><text:span text:style-name="T495">edukacinės paskirties žemės kraštovaizdžio tvarkymo zonų grupėje – neurbanizuojamos aplinkos edukacinė (NDn) kraštovaizdžio tvarkymo zona.</text:span></text:p>
      <text:p text:style-name="Normal"/>
      <text:p text:style-name="P496"><text:span text:style-name="T497">IV</text:span><text:span text:style-name="T498"><text:s/>SKYRIUS</text:span></text:p>
      <text:p text:style-name="P499"><text:span text:style-name="T500">Gamtos apsaugos kryptys ir priemonės</text:span></text:p>
      <text:p text:style-name="P501"/>
      <text:p text:style-name="P502"><text:span text:style-name="T503">7</text:span><text:span text:style-name="T504">. Pagrindinės regioninio parko gamtos apsaugos kryptys:</text:span></text:p>
      <text:p text:style-name="P505"><text:span text:style-name="T506">7.1</text:span><text:span text:style-name="T507">. vertingų gamtinių kompleksų ir objektų išsaugojimas;</text:span></text:p>
      <text:p text:style-name="P508"><text:span text:style-name="T509">7.2</text:span><text:span text:style-name="T510">. biologinės įvairovės išsaugojimas;</text:span></text:p>
      <text:p text:style-name="P511"><text:span text:style-name="T512">7.3</text:span><text:span text:style-name="T513">.<text:s/></text:span><text:span text:style-name="T514">pažeistų gamtinio kraštovaizdžio objektų ir kompleksų atkūrimas;</text:span></text:p>
      <text:p text:style-name="P515"><text:span text:style-name="T516">7.4</text:span><text:span text:style-name="T517">. kraštovaizdžio įvairovės išsaugojimas.</text:span></text:p>
      <text:p text:style-name="P518"><text:span text:style-name="T519">8</text:span><text:span text:style-name="T520">. Gamtos paveldo objektai naudojami pažinimo ir ekologinio ugdymo tikslais. Pritaikant esamus ir siūlomus <text:s/>naujus gamtos paveldo objektus lankymui, tvarkomi želdiniai, atliekami medžių kirtimai, įrengiamos saugų lankymą užtikrinančios priemonės: laiptai, takai, apžvalgos bokštai ir aikštelės, atokvėpio vietos, informaciniai stendai, nuorodos, riboženkliai ir kita reikiama įranga. Pirmiausia planuojama tvarkyti ir pritaikyti pažintiniam turizmui<text:s/></text:span><text:span text:style-name="T521">Vildžiūnų atodangą (valstybės saugomas gamtos paveldo objektas Virintos kraštovaizdžio draustinyje) ir Šventosios senvagę Paandrioniškio kaime (reprezentatyvi ir lankyti tinkama senvagė Šventosios senvagių hidrografiniame draustinyje, šalia kelio, kuriuo eina automobilių ir dviračių turizmo trasos)</text:span><text:span text:style-name="T522">.</text:span></text:p>
      <text:p text:style-name="P523"><text:span text:style-name="T524">9</text:span><text:span text:style-name="T525">.<text:s/></text:span><text:span text:style-name="T526">Rubikių ir Mūšėjaus ežerų salose galima vykdyti tik pažintinį lankymą ir mokslinius tyrimus, statyti statinius ir įrengti infrastruktūrą, būtiną moksliniams tyrimams ir Rubikių piliakalnio eksponavimui.</text:span></text:p>
      <text:p text:style-name="P527"><text:span text:style-name="T528">10</text:span><text:span text:style-name="T529">. Siekiant sudaryti sąlygas Būdragaidžio gamtinio rezervato plėtrai, planuojama išpirkti rytuose ir pietuose su rezervatu besiribojančius privačius miškų ūkio paskirties sklypus (12 žemės sklypų, užimančių 67 ha; pažymėta Tvarkymo plano brėžinyje).</text:span></text:p>
      <text:p text:style-name="P530"><text:span text:style-name="T531">11</text:span><text:span text:style-name="T532">. Siekiant išsaugoti regioninio parko biologinę įvairovę:</text:span></text:p>
      <text:p text:style-name="P533"><text:span text:style-name="T534">11.1</text:span><text:span text:style-name="T535">. saugomos retų augalų ir gyvūnų buveinės, vertingi biotopai;</text:span></text:p>
      <text:p text:style-name="P536"><text:span text:style-name="T537">11.2</text:span><text:span text:style-name="T538">. palaikomos natūralios pievos, <text:s/>miškapievės, miško laukymės šalinant savaime plintančią sumedėjusią augaliją, nepageidautinus medžius ir krūmus, jas nuganant ir šienaujant;</text:span></text:p>
      <text:p text:style-name="P539"><text:span text:style-name="T540">11.3</text:span><text:span text:style-name="T541">. stiprinamos ekosistemų apsaugos funkcijos miškuose ir gerinama miško buveinių būklė didinant negyvos medienos (sausuolių, stuobrių, virtuolių) kiekį, atkuriant mišką natūralioms buveinėms būdingomis medžių rūšimis,<text:s/></text:span><text:span text:style-name="T542">ugdant būdingų medžių rūšių pomiškį ir antrąjį ardą</text:span><text:span text:style-name="T543">;</text:span></text:p>
      <text:p text:style-name="P544"><text:span text:style-name="T545">11.4</text:span><text:span text:style-name="T546">. formuojami ornitochoriniai ir entomofiliniai želdiniai;</text:span></text:p>
      <text:p text:style-name="P547"><text:span text:style-name="T548">11.5</text:span><text:span text:style-name="T549">. įrengiami dirbtiniai lizdai plėšriesiems paukščiams ir juodiesiems gandrams, keliami inkilai uoksiniams paukščiams ir šikšnosparniams;</text:span></text:p>
      <text:p text:style-name="P550"><text:span text:style-name="T551">11.6</text:span><text:span text:style-name="T552">. naikinamos savaime plintančios invazinės rūšys,<text:s/></text:span><text:span text:style-name="T553">ekologiškai jautriose regioninio parko teritorijose naikinami didesni invazinių augalų sąžalynai ir stabdomas jų plitimas</text:span><text:span text:style-name="T554">;</text:span></text:p>
      <text:p text:style-name="P555"><text:span text:style-name="T556">11.7</text:span><text:span text:style-name="T557">. reguliuojama smulkiųjų plėšrūnų (lapių, kiaunių, usūrinių šunų) ir šernų gausa.</text:span></text:p>
      <text:p text:style-name="P558"><text:span text:style-name="T559">12</text:span><text:span text:style-name="T560">. Europinės svarbos natūralios buveinės ir rūšių buveinės saugomos ir palaikomos vadovaujantis nustatytais buveinių apsaugai svarbių teritorijų apsaugos tikslais,<text:s/></text:span><text:span text:style-name="T561">patvirtintais gamtotvarkos planais ir saugomų rūšių apsaugos planais, regioninio parko planavimo schemos sprendiniais ir atsižvelgiant į parke esančių buveinių ypatumus, rūšių<text:s/></text:span><text:span text:style-name="T562">ekologinius ir biologinius poreikius</text:span><text:span text:style-name="T563">. Vertingas buveines skatinama saugoti ne tik konservacinio prioriteto zonose, bet ir kitose parko dalyse.</text:span></text:p>
      <text:p text:style-name="P564"><text:span text:style-name="T565">13</text:span><text:span text:style-name="T566">.<text:s/></text:span><text:span text:style-name="T567">Svarbiausias europinės svarbos miško buveinių apsaugos principas, užtikrinantis jų palankią būklę, yra pagrindinių plynųjų miško kirtimų ribojimas. Miškų buveinėse tvarkymo darbus leidžiama vykdyti siekiant atkurti palankią buveinės būklę arba pasiekti buveinės susiformavimą, atkurti ir palaikyti palankias buveinės sąlygas saugomoms augalų rūšims.<text:s/></text:span><text:span text:style-name="T568">Saugant europinės svarbos miškų buveines:</text:span></text:p>
      <text:p text:style-name="P569"><text:span text:style-name="T570">13.1</text:span><text:span text:style-name="T571">. buveinėse negalima ardyti miško paklotės, žolių, samanų, kerpių ar krūmokšnių dangos, išskyrus atvejus, kai tai būtina vykdant suplanuotus buveinių tvarkymo darbus. Skatinamos priemonės būdingai medynų rūšinei sudėčiai palaikyti;</text:span></text:p>
      <text:p text:style-name="P572"><text:span text:style-name="T573">13.2</text:span><text:span text:style-name="T574">. 9010 *Vakarų taigos buveinėse negalima šalinti buveinėse susidarančios ir yrančios negyvos medienos, draudžiama vykdyti miško kirtimus, išskyrus specialiuosius miško kirtimus <text:s/>biologinei įvairovei išsaugoti ar palaikyti, ir sanitarinius miško kirtimus siekiant išvengti ligų ar miško kenkėjų plitimo;</text:span></text:p>
      <text:p text:style-name="P575"><text:span text:style-name="T576">13.3</text:span><text:span text:style-name="T577">. 9020 *Plačialapių ir mišriųjų miškų buveinėse negalima vykdyti miško kirtimų, išskyrus specialiuosius miško kirtimus biologinei įvairovei išsaugoti ar palaikyti ir sanitarinius miško kirtimus siekiant išvengti ligų ar miško kenkėjų plitimo. Negalima kirsti brandžių plačialapių rūšių medžių, šalinti buveinėse susidarančios negyvos (storesnių kaip 30 cm skersmens medžių) medienos;</text:span></text:p>
      <text:p text:style-name="P578"><text:span text:style-name="T579">13.4</text:span><text:span text:style-name="T580">. 9050 Žolių turtingų eglynų, 9080 *Pelkėtų lapuočių miškų, 9180 *Griovų ir šlaitų miškų, 91D0 *Pelkinių miškų, 91E0 *Aliuvinių miškų ir<text:s/></text:span><text:span text:style-name="T581">91T0 Kerpinių pušynų<text:s/></text:span><text:span text:style-name="T582">buveinėse negalima vykdyti miško kirtimų, išskyrus atrankinius kirtimus ir specialiuosius miško kirtimus biologinei įvairovei išsaugoti ar palaikyti ir sanitarinius kirtimus siekiant išvengti ligų ar miško kenkėjų plitimo.<text:s/></text:span></text:p>
      <text:p text:style-name="P583"><text:span text:style-name="T584">14</text:span><text:span text:style-name="T585">. Atviros buveinės – pievos ir pelkės – tvarkomos laikantis šių nuostatų:</text:span></text:p>
      <text:p text:style-name="P586"><text:span text:style-name="T587">14.1</text:span><text:span text:style-name="T588">. pagrindinė pievų buveinių tvarkymo priemonė – šienavimas, taip pat gali būti taikomas ganymas, apleistuose buveinių plotuose būtina kirsti savaime želiančius medžius ir krūmus, jų atžalas. Pievas būtina bent kartą per metus nušienauti saugant nuo užaugimo ir invazinių augalų rūšių plitimo, palaikant palankią buveinių būklę. Nupjautą ar nukirstą biomasę būtina išgabenti. Tvarkymo plano brėžinyje pažymėtų tvarkomų pievų ir laukymių negalima suarti, persėti, užsodinti mišku ar palikti augti savaime;</text:span></text:p>
      <text:p text:style-name="P589"><text:span text:style-name="T590">14.2</text:span><text:span text:style-name="T591">. pagrindinės 7140 Tarpinių pelkių ir liūnų buveinių tvarkymo priemonės – medžių ir krūmų, jų atžalų kirtimas, nendrių pjovimas, nupjautos ir nukirstos biomasės išgabenimas.</text:span></text:p>
      <text:p text:style-name="P592"><text:span text:style-name="T593">15</text:span><text:span text:style-name="T594">. Siekiant išsaugoti palankią saugomų rūšių ir buveinių būklę, tvarkomos vertingiausios biologinės įvairovės teritorijos:</text:span></text:p>
      <text:p text:style-name="P595"><text:span text:style-name="T596">15.1</text:span><text:span text:style-name="T597">. buveinių apsaugai svarbioje teritorijoje Anykščių šilelyje numatyta:</text:span></text:p>
      <text:p text:style-name="P598"><text:span text:style-name="T599">15.1.1</text:span><text:span text:style-name="T600">. išsaugoti palankią europinės svarbos buveinių 3160 Natūralių distrofinių ežerų, 7160 Nekalkingų šaltinių ir šaltiniuotų pelkių, 6450 Aliuvinių pievų, 9050 Žolių turtingų eglynų ir 9080 *Pelkėtų lapuočių miškų būklę;</text:span></text:p>
      <text:p text:style-name="P601"><text:span text:style-name="T602">15.1.2</text:span><text:span text:style-name="T603">. atkurti palankią europinės svarbos buveinių 6210 Stepinių pievų, 9010 *Vakarų taigos, 91D0 *Pelkinių miškų, 9020 *Plačialapių ir mišrių miškų, 91T0 Kerpinių pušynų būklę;</text:span></text:p>
      <text:p text:style-name="P604"><text:span text:style-name="T605">15.1.3</text:span><text:span text:style-name="T606">. pasiekti 9010 *Vakarų taigos buveinių susiformavimą Būdragaidžio gamtiniame rezervate ir Anykščių šilelio kraštovaizdžio draustinio dalyse;</text:span></text:p>
      <text:p text:style-name="P607"><text:span text:style-name="T608">15.1.4</text:span><text:span text:style-name="T609">. Būdragaidžio ežero pakrantėse atkurti palankią 7140 Tarpinių pelkių ir liūnų buveinės būklę sukuriant palankias buveinių sąlygas dvilapio purvuolio ir žvilgančiosios riestūnės populiacijoms;<text:s/></text:span></text:p>
      <text:p text:style-name="P610"><text:span text:style-name="T611">15.1.5</text:span><text:span text:style-name="T612">. atkurti palankią stačiosios dirvuolės buveinių būklę;</text:span></text:p>
      <text:p text:style-name="P613"><text:span text:style-name="T614">15.1.6</text:span><text:span text:style-name="T615">. išsaugoti esamas ir formuoti naujas vėjalandės šilagėlės buveines;</text:span></text:p>
      <text:p text:style-name="P616"><text:span text:style-name="T617">15.1.7</text:span><text:span text:style-name="T618">. atkurti ir palaikyti palankią šarvuotosios skėtės ir didžiojo auksinuko buveinių būklę;</text:span></text:p>
      <text:p text:style-name="P619"><text:span text:style-name="T620">15.2</text:span><text:span text:style-name="T621">. buveinių apsaugai svarbioje teritorijoje Girelės miške:</text:span></text:p>
      <text:p text:style-name="P622"><text:span text:style-name="T623">15.2.1</text:span><text:span text:style-name="T624">. išsaugoti palankią europinės svarbos buveinių 6270 *Rūšių turtingų smilgynų ir 9050 Žolių turtingų eglynų būklę;</text:span></text:p>
      <text:p text:style-name="P625"><text:span text:style-name="T626">15.2.2</text:span><text:span text:style-name="T627">. atkurti palankią europinės svarbos buveinių 9010 *Vakarų taigos ir 9050 Žolių turtingų eglynų būklę;</text:span></text:p>
      <text:p text:style-name="P628"><text:span text:style-name="T629">15.2.3</text:span><text:span text:style-name="T630">. atkurti palankią stačiosios dirvuolės buveinės būklę;</text:span></text:p>
      <text:p text:style-name="P631"><text:span text:style-name="T632">15.3</text:span><text:span text:style-name="T633">.<text:s/></text:span><text:span text:style-name="T634">buveinių apsaugai svarbioje teritorijoje Pavirinčių-Pakalnių pelkėje:</text:span></text:p>
      <text:p text:style-name="P635"><text:span text:style-name="T636">15.3.1</text:span><text:span text:style-name="T637">. išsaugoti palankią europinės svarbos 3160 Natūralių distrofinių ežerų buveinių būklę;</text:span></text:p>
      <text:p text:style-name="P638"><text:span text:style-name="T639">15.3.2</text:span><text:span text:style-name="T640">. atkurti palankią europinės svarbos buveinių 91D0 *Pelkinių miškų ir 7140 Tarpinių pelkių ir liūnų būklę;</text:span></text:p>
      <text:p text:style-name="P641"><text:span text:style-name="T642">15.3.3</text:span><text:span text:style-name="T643">. išsaugoti palankią šarvuotosios skėtės buveinės būklę;</text:span></text:p>
      <text:p text:style-name="P644"><text:span text:style-name="T645">15.4</text:span><text:span text:style-name="T646">.<text:s/></text:span><text:span text:style-name="T647">buveinių apsaugai svarbioje teritorijoje Rubikių ežere ir jo apyežerėse numatoma:</text:span></text:p>
      <text:p text:style-name="P648"><text:span text:style-name="T649">15.4.1</text:span><text:span text:style-name="T650">. išsaugoti palankią europinės svarbos buveinių 3150 Natūralių eutrofinių ežerų su plūdžių arba aštrių bendrijomis ir 9020 *Plačialapių ir mišrių miškų būklę;</text:span></text:p>
      <text:p text:style-name="P651"><text:span text:style-name="T652">15.4.2</text:span><text:span text:style-name="T653">. išsaugoti palankias buveinių sąlygas kūdrinio pelėausio populiacijai;</text:span></text:p>
      <text:p text:style-name="P654"><text:span text:style-name="T655">15.5</text:span><text:span text:style-name="T656">.<text:s/></text:span><text:span text:style-name="T657">buveinių apsaugai svarbioje teritorijoje Šventosios senvagėje numatoma:</text:span></text:p>
      <text:p text:style-name="P658"><text:span text:style-name="T659">15.5.1</text:span><text:span text:style-name="T660">. išsaugoti palankią europinės svarbos 3150 Natūralių eutrofinių ežerų su plūdžių arba aštrių bendrijomis buveinės būklę;</text:span></text:p>
      <text:p text:style-name="P661"><text:span text:style-name="T662">15.5.2</text:span><text:span text:style-name="T663">. tvarkyti pievas išsaugant ir atkuriant palankią europinės svarbos pievų buveinių<text:s/></text:span><text:span text:style-name="T664">6430 Eutrofinių aukštųjų žolynų,</text:span><text:span text:style-name="T665"><text:s/>6210 Stepinių pievų,<text:s/></text:span><text:span text:style-name="T666">6270 *Rūšių turtingų smilgynų ir 6510 Šienaujamų mezofitų pievų<text:s/></text:span><text:span text:style-name="T667">būklę;</text:span></text:p>
      <text:p text:style-name="P668"><text:span text:style-name="T669">15.5.3</text:span><text:span text:style-name="T670">.<text:s/></text:span><text:span text:style-name="T671">atkurti ir palaikyti palankią apsaugos būklę dvijuostei nendriadusei ir šarvuotajai skėtei tinkamose buveinėse</text:span><text:span text:style-name="T672">;</text:span></text:p>
      <text:p text:style-name="P673"><text:span text:style-name="T674">15.6</text:span><text:span text:style-name="T675">.<text:s/></text:span><text:span text:style-name="T676">buveinių apsaugai svarbioje teritorijoje Šventosios upės vidurupyje numatoma:</text:span></text:p>
      <text:p text:style-name="P677"><text:span text:style-name="T678">15.6.1</text:span><text:span text:style-name="T679">. išsaugoti, atkurti ir palaikyti palankią europinės svarbos buveinių 6210 Stepinių pievų, 6430 Eutrofinių aukštųjų žolynų ir 91E0 *Aliuvinių miškų būklę;</text:span></text:p>
      <text:p text:style-name="P680"><text:span text:style-name="T681">15.6.2</text:span><text:span text:style-name="T682">. išsaugoti, atkurti ir palaikyti palankią apsaugos būklę šarvuotajai skėtei, pleištinei skėtei, didžiajam auksinukui, dvijuostei nendriadusei tinkamose buveinėse;</text:span></text:p>
      <text:p text:style-name="P683"><text:span text:style-name="T684">15.6.3</text:span><text:span text:style-name="T685">. išsaugoti ūdrai tinkamų buveinių palankią apsaugos būklę;</text:span></text:p>
      <text:p text:style-name="P686"><text:span text:style-name="T687">15.7</text:span><text:span text:style-name="T688">.<text:s/></text:span><text:span text:style-name="T689">buveinių apsaugai svarbioje teritorijoje Variaus upelio slėnyje numatoma<text:s/></text:span><text:span text:style-name="T690">išsaugoti palankią europinės svarbos buveinių<text:s/></text:span><text:span text:style-name="T691">6210 Stepinių pievų, 6450 Aliuvinių pievų, 8220 Silikatinių uolienų atodangų ir 9050 Žolių turtingų eglynų būklę;</text:span></text:p>
      <text:p text:style-name="P692"><text:span text:style-name="T693">15.8</text:span><text:span text:style-name="T694">.<text:s/></text:span><text:span text:style-name="T695">buveinių apsaugai svarbioje teritorijoje Vilkatėnų miške numatoma:</text:span></text:p>
      <text:p text:style-name="P696"><text:span text:style-name="T697">15.8.1</text:span><text:span text:style-name="T698">. išsaugoti palankią europinės svarbos buveinių 9050 Žolių turtingų eglynų ir 9180 *Griovų ir šlaitų miškų būklę;</text:span></text:p>
      <text:p text:style-name="P699"><text:span text:style-name="T700">15.8.2</text:span><text:span text:style-name="T701">. atkurti palankią europinės svarbos buveinių 6530 *Miškapievių ir 9010 *Vakarų taigos būklę;</text:span></text:p>
      <text:p text:style-name="P702"><text:span text:style-name="T703">15.8.3</text:span><text:span text:style-name="T704">. pasiekti 9010 *Vakarų taigos ir 9020 *Plačialapių ir mišrių miškų buveinių susiformavimą Vilkatėnų botaninio draustinio dalyse;</text:span></text:p>
      <text:p text:style-name="P705"><text:span text:style-name="T706">15.8.4</text:span><text:span text:style-name="T707">. išsaugoti esamas ir formuoti naujas plikažiedžio linlapio buveines;</text:span></text:p>
      <text:p text:style-name="P708"><text:span text:style-name="T709">15.8.5</text:span><text:span text:style-name="T710">. formuoti naujas vėjalandės šilagelės buveines;</text:span></text:p>
      <text:p text:style-name="P711"><text:span text:style-name="T712">15.9</text:span><text:span text:style-name="T713">.<text:s/></text:span><text:span text:style-name="T714">buveinių apsaugai svarbioje teritorijoje Virintos upėje numatoma:</text:span></text:p>
      <text:p text:style-name="P715"><text:span text:style-name="T716">15.9.1</text:span><text:span text:style-name="T717">. išsaugoti palankią europinės svarbos buveinių 3260 Upių sraunumų su kurklių bendrijomis, 8220 Silikatinių uolienų atodangų, 9020 *Plačialapių ir mišrių miškų, 9050 Žolių turtingų eglynų, 9180 *Griovų ir šlaitų miškų būklę;</text:span></text:p>
      <text:p text:style-name="P718"><text:span text:style-name="T719">15.9.2</text:span><text:span text:style-name="T720">. atkurti palankią europinės svarbos buveinių 9020 *Plačialapių ir mišrių miškų, 9050 Žolių turtingų eglynų, 9180 *Griovų ir šlaitų miškų būklę;</text:span></text:p>
      <text:p text:style-name="P721"><text:span text:style-name="T722">15.9.3</text:span><text:span text:style-name="T723">. tvarkyti pievas išsaugant ir atkuriant palankią europinės svarbos pievų buveinių būklę;</text:span></text:p>
      <text:p text:style-name="P724"><text:span text:style-name="T725">15.10</text:span><text:span text:style-name="T726">. Ąžuolynės miške numatoma<text:s/></text:span><text:span text:style-name="T727">išsaugoti ir palaikyti palankią europinės svarbos buveinių<text:s/></text:span><text:span text:style-name="T728">9020 *Plačialapių ir mišrių miškų ir 9050 Žolių turtingų eglynų būklę, tridantės bazanijos augavietes;</text:span></text:p>
      <text:p text:style-name="P729"><text:span text:style-name="T730">15.11</text:span><text:span text:style-name="T731">. Gečionių miške numatoma:</text:span></text:p>
      <text:p text:style-name="P732"><text:span text:style-name="T733">15.11.1</text:span><text:span text:style-name="T734">. išsaugoti ir palaikyti palankią europinės svarbos buveinių 9020 *Plačialapių ir mišrių miškų, 9050 Žolių turtingų eglynų būklę, siekti papildomų europinės svarbos miško buveinių susiformavimo Gečionių botaniniame draustinyje;</text:span></text:p>
      <text:p text:style-name="P735"><text:span text:style-name="T736">15.11.2</text:span><text:span text:style-name="T737">. išlaikyti palankias buveinių sąlygas saugomų rūšių samanų ir grybų populiacijoms;</text:span></text:p>
      <text:p text:style-name="P738"><text:span text:style-name="T739">15.11.3</text:span><text:span text:style-name="T740">. tvarkyti pietinėje miško dalyje esančias pievas, siekti europinės svarbos pievų buveinių susiformavimo;</text:span></text:p>
      <text:p text:style-name="P741"><text:span text:style-name="T742">15.12</text:span><text:span text:style-name="T743">. Kiškelių miške numatoma<text:s/></text:span><text:span text:style-name="T744">išsaugoti ir palaikyti palankią europinės svarbos buveinių<text:s/></text:span><text:span text:style-name="T745">9020 *Plačialapių ir mišrių miškų,<text:s/></text:span><text:span text:style-name="T746">9180 *Griovų ir šlaitų miškų</text:span><text:span text:style-name="T747"><text:s/>būklę, didžiojo auksinuko buveines.</text:span></text:p>
      <text:p text:style-name="P748"><text:span text:style-name="T749">16</text:span><text:span text:style-name="T750">. Siekiant išsaugoti retų augalų rūšių populiacijas numatoma:</text:span></text:p>
      <text:p text:style-name="P751"><text:span text:style-name="T752">16.1</text:span><text:span text:style-name="T753">. ypatingą dėmesį skirti labai retų ir pažeidžiamų rūšių, ypač<text:s/></text:span><text:span text:style-name="T754">šalmuotosios gegužraibės</text:span><text:span text:style-name="T755">, vyriškosios gegužraibės, raibosios gegūnės, siauralapės plautės,<text:s/></text:span><text:span text:style-name="T756">miškinės plikaplaiskės</text:span><text:span text:style-name="T757">,<text:s/></text:span><text:span text:style-name="T758">miškinės žiomenės apsaugai, esant galimybėms vykdyti šių rūšių buveinių tvarkymo darbus siekiant palaikyti palankią jų būklę ir išsaugoti arba pagausinti populiacijas</text:span><text:span text:style-name="T759">;</text:span></text:p>
      <text:p text:style-name="P760"><text:span text:style-name="T761">16.2</text:span><text:span text:style-name="T762">.<text:s/></text:span><text:span text:style-name="T763">tvarkyti miškinės plikaplaiskės<text:s/></text:span><text:span text:style-name="T764">buveines Vilkatėnų miške ir Anykščių šilelyje;</text:span></text:p>
      <text:p text:style-name="P765"><text:span text:style-name="T766">16.3</text:span><text:span text:style-name="T767">.<text:s/></text:span><text:span text:style-name="T768">tvarkyti vėjalandės šilagėlės buveines Puntuko ir Vilkatėnų miškuose, Anykščių mieste (117 kv. 36 ir 37 skl.),<text:s/></text:span><text:span text:style-name="T769">imtis priemonių<text:s/></text:span><text:span text:style-name="T770">vėjalandės šilagėlės populiacijai pagausinti;</text:span></text:p>
      <text:p text:style-name="P771"><text:span text:style-name="T772">16.4</text:span><text:span text:style-name="T773">.<text:s/></text:span><text:span text:style-name="T774">tvarkant Bijeikių piliakalnį, palaikyti melsvojo gencijono buveinę;</text:span></text:p>
      <text:p text:style-name="P775"><text:span text:style-name="T776">16.5</text:span><text:span text:style-name="T777">.<text:s/></text:span><text:span text:style-name="T778">atkurti palankią<text:s/></text:span><text:span text:style-name="T779">dvilapio purvuolio ir žvilgančiosios riestūnės<text:s/></text:span><text:span text:style-name="T780">buveinių ir populiacijų būklę Būdragaidžio gamtiniame rezervate;</text:span></text:p>
      <text:p text:style-name="P781"><text:span text:style-name="T782">16.6</text:span><text:span text:style-name="T783">.<text:s/></text:span><text:span text:style-name="T784">atkurti palankią<text:s/></text:span><text:span text:style-name="T785">plikažiedžio linlapio buveinių ir populiacijos būklę Vilkatėnų ir Puntuko miškuose;</text:span></text:p>
      <text:p text:style-name="P786"><text:span text:style-name="T787">16.7</text:span><text:span text:style-name="T788">.<text:s/></text:span><text:span text:style-name="T789">atkurti palankią<text:s/></text:span><text:span text:style-name="T790">stačiosios dirvuolės buveinių ir populiacijos būklę pietvakariniame Girelės miško pakraštyje.</text:span></text:p>
      <text:p text:style-name="P791"><text:span text:style-name="T792">17</text:span><text:span text:style-name="T793">. Siekiant atkurti pažeistus gamtinius objektus ir kompleksus, numatoma:</text:span></text:p>
      <text:p text:style-name="P794"><text:span text:style-name="T795">17.1</text:span><text:span text:style-name="T796">. atkurti žuvų migracijos kelius Šventosios upėje ir intakuose atkuriant Šventosios upės vientisumą Anykščių mieste, panaikinti Anykštos upės užtvankos liekanas Žažumbrio kaime, gerinti žuvų migracijos sąlygas ties Kavarsko hidroelektrine;</text:span></text:p>
      <text:p text:style-name="P797"><text:span text:style-name="T798">17.2</text:span><text:span text:style-name="T799">.<text:s/></text:span><text:span text:style-name="T800">atkurti hidrologinį režimą apsausintose pelkėse pietrytiniame Būdragaidžio gamtinio rezervato pakraštyje ir Pakalnių telmologiniame draustinyje panaikinant melioracinius griovius</text:span><text:span text:style-name="T801">;</text:span></text:p>
      <text:p text:style-name="P802"><text:span text:style-name="T803">17.3</text:span><text:span text:style-name="T804">.<text:s/></text:span><text:span text:style-name="T805">renatūralizuoti sureguliuotas Judinio, Tekmės ir Limenės vagas paliekant atsikurti savaime, taikant papildomas švelniosios renatūralizacijos priemones procesui paspartinti;</text:span></text:p>
      <text:p text:style-name="P806"><text:span text:style-name="T807">17.4</text:span><text:span text:style-name="T808">.<text:s/></text:span><text:span text:style-name="T809">atkurti Rubikių ir Mūšėjaus ežerų gerą ekologinę būklę įgyvendinant<text:s/></text:span><text:span text:style-name="T810">Nemuno upių baseinų rajono valdymo plano priemonių programoje numatytas priemones;</text:span></text:p>
      <text:p text:style-name="P811"><text:span text:style-name="T812">17.5</text:span><text:span text:style-name="T813">. panaikinti Tvarkymo plano brėžinyje pažymėtas apleistų gamybinių pastatų ir kompleksų liekanas ir sutvarkyti teritorijas.</text:span></text:p>
      <text:p text:style-name="P814"><text:span text:style-name="T815">18</text:span><text:span text:style-name="T816">. Regioniniame parke saugoma kraštovaizdžio įvairovė, tradicinio kraštovaizdžio struktūra ir elementai, siekiama išlaikyti ir formuoti estetiškai vertingus kraštovaizdžius:</text:span></text:p>
      <text:p text:style-name="P817"><text:span text:style-name="T818">18.1</text:span><text:span text:style-name="T819">. miškingo, miškingo-agrarinio ir agrarinio-miškingo kraštovaizdžio vietovėse saugomos atviros kraštovaizdžio erdvės, skatinama užtikrinti gerą žemės ūkio naudmenų agrarinę būklę, apleistose žemėse atkurti žemės ūkio veiklą, šalinti savaime plintančius medžius ir krūmus;</text:span></text:p>
      <text:p text:style-name="P820"><text:span text:style-name="T821">18.2</text:span><text:span text:style-name="T822">. gamtiniuose ir kraštovaizdžio draustiniuose esančiose pievose ir pelkėse nauji miškai neįveisiami. Miškų kraštovaizdžio tvarkymo zonose neplanuojamas tvarkyti laukymes galima palikti savaiminei raidai;</text:span></text:p>
      <text:p text:style-name="P823"><text:span text:style-name="T824">18.3</text:span><text:span text:style-name="T825">. skatinama palaikyti pievas ir ganyklas, ypač Šventosios, jos intakų slėniuose ir paslėniuose, Rubikių ir Mūšėjaus paežerėse, dirbamą žemę versti į pievas ir ganyklas;</text:span></text:p>
      <text:p text:style-name="P826"><text:span text:style-name="T827">18.4</text:span><text:span text:style-name="T828">. skatinama gausinti gamtinius elementus (didinti kraštovaizdžio mozaikiškumą) žemės ūkio funkcinio prioriteto zonose.</text:span></text:p>
      <text:p text:style-name="P829"/>
      <text:p text:style-name="P830"><text:span text:style-name="T831">V</text:span><text:span text:style-name="T832"><text:s/>SKYRIUS</text:span></text:p>
      <text:p text:style-name="P833"><text:span text:style-name="T834">KULTŪROS PAVELDO APSAUGOS KRYPTYS IR PRIEMONĖS</text:span></text:p>
      <text:p text:style-name="P835"/>
      <text:p text:style-name="P836"><text:span text:style-name="T837">19</text:span><text:span text:style-name="T838">. Regioninio parko nekilnojamųjų kultūros paveldo vertybių apsaugos kryptys:</text:span></text:p>
      <text:p text:style-name="P839"><text:span text:style-name="T840">19.1</text:span><text:span text:style-name="T841">. vertingųjų savybių ir kultūrinio kraštovaizdžio išsaugojimas;</text:span></text:p>
      <text:p text:style-name="P842"><text:span text:style-name="T843">19.2</text:span><text:span text:style-name="T844">. tinkamas naudojimas ir pritaikymas;</text:span></text:p>
      <text:p text:style-name="P845"><text:span text:style-name="T846">19.3</text:span><text:span text:style-name="T847">. tikslingas pažinimas.</text:span></text:p>
      <text:p text:style-name="P848"><text:span text:style-name="T849">20</text:span><text:span text:style-name="T850">.<text:s/></text:span><text:span text:style-name="T851">Prioritetas teikiamas nekilnojamojo kultūros paveldo, esančio Anykščių mieste ir apylinkėse, Rubikių ežero apylinkėse, atskleidimui, pritaikymui ir pažinimui. Šias kultūros vertybių sankaupų zonas jungia istorinė siaurojo geležinkelio trasa, todėl tikslinga vystyti ir stiprinti funkcinius ryšius, intensyviau naudoti siaurojo geležinkelio ruožą ir kurti trūkstamą infrastruktūrą.</text:span></text:p>
      <text:p text:style-name="P852"><text:span text:style-name="T853">21</text:span><text:span text:style-name="T854">. Bendrosios regioniniame parke esančio kultūros paveldo apsaugos nuostatos ir priemonės:</text:span></text:p>
      <text:p text:style-name="P855"><text:span text:style-name="T856">21.1</text:span><text:span text:style-name="T857">. prioritetas teikiamas nekilnojamųjų kultūros paveldo objektų išsaugojimui vietoje. Jei objekto vietoje išsaugoti neįmanoma, jis gali būti perkeltas į kitą su už kultūros paveldo apsaugą atsakinga institucija suderintą vietą ar muziejų, negrįžtamai suiręs ar pažeistas, – prieš išmontuojant išsamiai aprašomas;</text:span></text:p>
      <text:p text:style-name="P858"><text:span text:style-name="T859">21.2</text:span><text:span text:style-name="T860">. visi nekilnojamųjų kultūros vertybių tvarkybos darbai atliekami laikantis vertingųjų savybių, nustatytų Kultūros paveldo departamento ir savivaldybių sudarytos nekilnojamojo kultūros paveldo vertinimo tarybos (toliau – vertinimo taryba) aktuose (toliau – vertinimo aktai), ir (arba) pagrindus darbus tyrimų duomenimis; priežiūros darbams nebūtina projektinė dokumentacija ir Kultūros paveldo departamento prie Kultūros ministerijos sutikimas;</text:span></text:p>
      <text:p text:style-name="P861"><text:span text:style-name="T862">21.3</text:span><text:span text:style-name="T863">. tvarkant vertybių teritorijas, saugoma vertinga planinė, tūrinė-erdvinė struktūra, vizualinės ašys, želdinimo principai, esamas reljefo pobūdis;</text:span></text:p>
      <text:p text:style-name="P864"><text:span text:style-name="T865">21.4</text:span><text:span text:style-name="T866">. atskirų kultūros paveldo objektų teritorijų negalima fiziškai ir (ar) vizualiai atskirti istoriškai nepagrįstomis tvoromis, želdiniais ar kitais barjerais; rekomenduojama atkurti istorinius želdinius, vandens telkinius, buvusią planinę struktūrą;</text:span></text:p>
      <text:p text:style-name="P867"><text:span text:style-name="T868">21.5</text:span><text:span text:style-name="T869">. saugoma ir puoselėjama vertybių aplinka (kultūrinis kraštovaizdis), gerinama jų apžvalga, tikslingai formuojamas kraštovaizdis;</text:span></text:p>
      <text:p text:style-name="P870"><text:span text:style-name="T871">21.6</text:span><text:span text:style-name="T872">. vertinguose archeologiniuose kultūros paveldo objektuose prieš statybos ar tvarkybos darbus reikia atlikti archeologinius tyrimus;</text:span></text:p>
      <text:p text:style-name="P873"><text:span text:style-name="T874">21.7</text:span><text:span text:style-name="T875">. kultūros paveldo objektų tvarkymo reikalavimai gali būti nustatomi ir tikslinami individualiuose apsaugos reglamentuose. Jei kultūros paveldo objektui ir (ar) jo apsaugos zonai parengtas individualus apsaugos reglamentas, objektas ir (ar) jo apsaugos zona tvarkomi ir veikla juose plėtojama pagal paveldosaugos reikalavimus, nustatytus individualiame apsaugos reglamente;</text:span></text:p>
      <text:p text:style-name="P876"><text:span text:style-name="T877">21.8</text:span><text:span text:style-name="T878">. siaurojo geležinkelio komplekso Panevėžio–Rubikių ruožo (unikalus kodas 21901) dalis, patenkanti į regioninio parko teritoriją, joje esantys statiniai saugomi ir tvarkomi vadovaujantis kultūros ministro patvirtintu šio kultūros paveldo objekto specialiuoju planu;</text:span></text:p>
      <text:p text:style-name="P879"><text:span text:style-name="T880">21.9</text:span><text:span text:style-name="T881">. Anykščių miesto istorinės dalies (unikalus kodas 17071) vertingosios savybės saugomos taikant nustatytus apsaugos ir veiklos plėtojimo paveldosaugos reikalavimus, <text:s/>tvarkybos priemones, skirtas vietovės ar objekto vertingosioms savybėms apsaugoti ir tvarkyti, kultūriniam kraštovaizdžiui ir visumos darnai ir (ar) dermei su gamtine aplinka išsaugoti;</text:span></text:p>
      <text:p text:style-name="P882"><text:span text:style-name="T883">21.10</text:span><text:span text:style-name="T884">. puoselėjamas nematerialus kultūros paveldas (amatai, muzikavimo, švenčių tradicijos, kulinarinis paveldas), siekiama glaudesnių sąsajų su kultūros paveldo objektais, jų pritaikymu ir įveiklinimu;</text:span></text:p>
      <text:p text:style-name="P885"><text:span text:style-name="T886">21.11</text:span><text:span text:style-name="T887">. skatinamas vietos bendruomenių dalyvavimas saugant kultūros paveldą <text:s/>įtraukiant į kultūros paveldo išsaugojimo veiklas (organizuojant vertybių aplinkos tvarkymo talkas, edukacinę veiklą, dirbtuves) ir planavimo procesus.</text:span></text:p>
      <text:p text:style-name="P888"><text:span text:style-name="T889">22</text:span><text:span text:style-name="T890">.<text:s/></text:span><text:span text:style-name="T891">Priemonės dominuojančio vertingo architektūrinio kultūros paveldo objektų pritaikymui:</text:span></text:p>
      <text:p text:style-name="P892"><text:span text:style-name="T893">22.1</text:span><text:span text:style-name="T894">. rekomenduojama objektus naudoti pagal autentišką ar jai artimą paskirtį. Keičiant paskirtį, atsižvelgiama į objekto ir jo aplinkos pritaikymo galimybes ir vertingąsias savybes. Kompleksiniuose kultūros paveldo objektuose nauja paskirtis ir jai keliami reikalavimai turi išlaikyti komplekso vientisumą;</text:span></text:p>
      <text:p text:style-name="P895"><text:span text:style-name="T896">22.2</text:span><text:span text:style-name="T897">. pritaikant objektus galimi visų rūšių tvarkomieji statybos darbai. Galima pritaikymo veikla objektų naudojimui ir lankymui: pritaikymas žmonių su negalia reikmėms, apsaugai nuo gaisro ir higienos reikalavimams, energijos vartojimo efektyvumo didinimo priemonių diegimas, inžinerinių tinklų rekonstravimas ir (ar) naujų inžinerinių tinklų įrengimas, minimaliai keičiant vertingąsias savybes. Visi planuojami darbai turi būti suderinti su už kultūros paveldo apsaugą atsakingomis institucijomis;</text:span></text:p>
      <text:p text:style-name="P898"><text:span text:style-name="T899">22.3</text:span><text:span text:style-name="T900">. skatinama išlikusias autentiškas sodybas, pritaikyti <text:s/>kaimo turizmui ir rekreacijai, neatsižvelgiant, ar šios sodybos įtrauktos į Kultūros vertybių registrą;</text:span></text:p>
      <text:p text:style-name="P901"><text:span text:style-name="T902">22.4</text:span><text:span text:style-name="T903">. objektų pritaikymui galimi fasadų, vidaus planavimo pakeitimai, priestatų ir (ar) naujų statinių statyba išlaikant objekto ir (ar) vietovės vertingąsias savybes. Planavimo pakeitimai ir (ar) statyba turi derėti savo tūriu, masteliu, medžiagiškumu, architektūriniais bruožais (stilistika) – turi būti išsaugota statinio ir jo aplinkos dermė. Projektuojami nauji statiniai neturi užgožti vertingų objektų, rekomenduojama juos statyti mažesnius, iš viešųjų erdvių neapžvelgiamose vidinėse sklypų dalyse;</text:span></text:p>
      <text:p text:style-name="P904"><text:span text:style-name="T905">22.5</text:span><text:span text:style-name="T906">. atsinaujinančių energijos išteklių šaltiniai ir kiti įrenginiai gali būti įrengiami tik įmontuojant juos į statinius ar mažosios architektūros elementus, išlaikant vizualinį objekto vientisumą arba įrengiami, kad būtų neapžvelgiami iš viešųjų erdvių;</text:span></text:p>
      <text:p text:style-name="P907"><text:span text:style-name="T908">22.6</text:span><text:span text:style-name="T909">. galima pastatus šiltinti iš išorės, jei nekeičiama pastato fasadų architektūra, išsaugomi autentiški fasadų elementai, langai įrengiami ties šiltinimo sluoksniu (medinės architektūros pastatuose langai neįgilinami), išsaugoma istorinė apdaila ar jos tipas. Energetinio efektyvumo didinimui rekomenduojama naudoti tradicines priemones (pvz., langinės, įstiklinti prieangiai, verandos, vėdinamos pastogės);</text:span></text:p>
      <text:p text:style-name="P910"><text:span text:style-name="T911">22.7</text:span><text:span text:style-name="T912">. saugomi, restauruojami, remontuojami išlikę autentiški gaminiai iš medžio (langai, durys, apkalimas, prieangiai ir kt.) Kai jų restauruoti nebeįmanoma dėl labai blogos būklės, juos leidžiama pakeisti panašios formos, medžiagos, pagaminimu ir detalėmis analogiškais gaminiais;</text:span></text:p>
      <text:p text:style-name="P913"><text:span text:style-name="T914">22.8</text:span><text:span text:style-name="T915">. nerekomenduojami pakeitimai, kurie klastotų objektų savitumą (atkūrimas pagal analogus); sunykusių istorinių elementų atkūrimas turi būti pagrįstas išsamia istorine, ikonografine ar fizine medžiaga. Ši nuostata netaikoma etnoarchitektūros objektams, statytiems vietos meistrų, taikant tradicinius, regionui būdingus būdus; šiems objektams restauruoti ir pritaikyti rekomenduojama naudoti tradicines medžiagas, technologijas, būdingas formas ir elementus.</text:span></text:p>
      <text:p text:style-name="P916"><text:span text:style-name="T917">23</text:span><text:span text:style-name="T918">.<text:s/></text:span><text:span text:style-name="T919">Priemonės vertingų archeologinių, mitologinių kultūros paveldo objektų pritaikymui:</text:span></text:p>
      <text:p text:style-name="P920"><text:span text:style-name="T921">23.1</text:span><text:span text:style-name="T922">. galima remontuoti, rekonstruoti esamus ir (ar) įrengti naujus statinius, takus, aikšteles, funkcinę įrangą ir mažosios kraštovaizdžio architektūros objektus (laiptus, suolus, šiukšlių dėžes, tualetus, lieptus, informuojančius ženklus ar stendus, žaidimų aikšteles, dekoratyvinės dailės kūrinius) išsaugant objekto vertingąsias savybes, leistini specialieji kraštovaizdžio formavimo miško kirtimai;</text:span></text:p>
      <text:p text:style-name="P923"><text:span text:style-name="T924">23.2</text:span><text:span text:style-name="T925">. rekomenduojama naudoti minkštas dangas: skaldos, akmenukų, žvirgždo, galima naudoti fragmentinę lauko akmenų ar medžio dangų; mažosios kraštovaizdžio architektūros objektams įrengti rekomenduojama naudoti natūralias medžiagas: medį, akmenį;</text:span></text:p>
      <text:p text:style-name="P926"><text:span text:style-name="T927">23.3</text:span><text:span text:style-name="T928">. galima naujų statinių statyba, susijusi su objektui lankyti ir prižiūrėti skirtų funkcinių, ekspozicinių priemonių ir inžinerinių statinių įrengimu, pritaikymu žmonių su negalia reikmėms. Statiniai turi derėti istorinėje aplinkoje pagal mastelį, naudojamas medžiagas ir stilistika, neužgožti vertybės ir nepažeisti vertingųjų savybių; rekomenduojama naudoti natūralias medžiagas, nenaudoti ryškių spalvų ir blizgių medžiagų;</text:span></text:p>
      <text:p text:style-name="P929"><text:span text:style-name="T930">23.4</text:span><text:span text:style-name="T931">. pirmiausia numatoma pritaikyti lankymui Rubikių ir Bijeikių piliakalnius;</text:span></text:p>
      <text:p text:style-name="P932"><text:span text:style-name="T933">23.5</text:span><text:span text:style-name="T934">. nerekomenduojama atkurti medinės pilies ant Šeimyniškėlių piliakalnio dėl istorinių duomenų trūkumo atkūrimui pagrįsti; planuojama vystyti kultūros paveldo objekto teritorijoje esančią ekspoziciją, edukacinę veiklą.</text:span></text:p>
      <text:p text:style-name="P935"><text:span text:style-name="T936">24</text:span><text:span text:style-name="T937">.<text:s/></text:span><text:span text:style-name="T938">Priemonės dominuojančių vertingų istorinių, memorialinių, inžinerinių ir dailės kultūros paveldo objektų pritaikymui:</text:span></text:p>
      <text:p text:style-name="P939"><text:span text:style-name="T940">24.1</text:span><text:span text:style-name="T941">. pirmiausia planuojama pritaikyti lankymui Frydricho Georgo Vilhelmo Struvės dienovidinio lanko Storių geodezinį punktą;</text:span></text:p>
      <text:p text:style-name="P942"><text:span text:style-name="T943">24.2</text:span><text:span text:style-name="T944">. tvarkoma objektų aplinka, įrengiama lankymui ir (ar) eksponavimui būtina infrastruktūra (priėjimai, privažiavimai, automobilių stovėjimo aikštelės, poilsio zonos, informaciniai stendai), pritaikant žmonių su negalia reikmėms; dangų ir mažosios kraštovaizdžio architektūros objektų stilius ir medžiagos parenkamos, kad derėtų esamoje aplinkoje (urbanizuotame, kaimiškame ar gamtiniame kraštovaizdyje);<text:s/></text:span></text:p>
      <text:p text:style-name="P945"><text:span text:style-name="T946">24.3</text:span><text:span text:style-name="T947">. galimi kraštovaizdžio formavimo kirtimai;</text:span></text:p>
      <text:p text:style-name="P948"><text:span text:style-name="T949">24.4</text:span><text:span text:style-name="T950">. kapinės prižiūrimos pagal Kapinių tvarkymo taisykles, patvirtintas Lietuvos Respublikos Vyriausybės 2008 m. lapkričio 19 d. nutarimu Nr. 1207 „Dėl Lietuvos Respublikos žmonių palaikų laidojimo įstatymo įgyvendinamųjų teisės aktų patvirtinimo“.</text:span></text:p>
      <text:p text:style-name="P951"><text:span text:style-name="T952">25</text:span><text:span text:style-name="T953">.<text:s/></text:span><text:span text:style-name="T954">Anykščių urbanistinio draustinio vertės ir savito charakterio išsaugojimo kryptys:</text:span></text:p>
      <text:p text:style-name="P955"><text:span text:style-name="T956">25.1</text:span><text:span text:style-name="T957">. išsaugoti Anykščių senojo miesto vietos kultūrinį sluoksnį;</text:span></text:p>
      <text:p text:style-name="P958"><text:span text:style-name="T959">25.2</text:span><text:span text:style-name="T960">. išsaugoti istoriškai susiformavusią Anykščių miesto istorinės dalies urbanistinę struktūrą: istorinį planinės struktūros tinklą su pagrindinėmis gatvėmis ir centrine atvira viešąja erdve (buvusia aikšte), vietovės dominante – bažnyčia ir miestelio mažaaukščio užstatymo fragmentais, kvartalų, istorinių valdų ribomis ir kitomis vertinimo aktuose nurodytomis vertingosiomis savybėmis; išryškinti istoriškai susiformavusį užstatymą: tankiai, mažaaukščiais pastatais užstatytus sklypus centrinėje miesto dalyje ir gausiau apželdintas sodybas istorinio miesto pakraščiuose;</text:span></text:p>
      <text:p text:style-name="P961"><text:span text:style-name="T962">25.3</text:span><text:span text:style-name="T963">. išryškinti vertingų urbanistinių struktūrų santykį su gamtiniais aplinkos elementais: intensyviau urbanizuotos centrinės istorinio miesto dalies, gausiau apželdintų pakraščių ir santykinai natūralios Šventosios upės slėnio aplinkos kontrastą;</text:span></text:p>
      <text:p text:style-name="P964"><text:span text:style-name="T965">25.4</text:span><text:span text:style-name="T966">. išryškinti funkcinius ryšius vertybės teritorijoje, išsaugoti ir stiprinti dešiniojo ir kairiojo Šventosios upės kranto funkcinius ryšius;</text:span></text:p>
      <text:p text:style-name="P967"><text:span text:style-name="T968">25.5</text:span><text:span text:style-name="T969">. vertybę pritaikyti šiuolaikinei visuomeninei – kultūrinei, komercinei, rekreacinei ir gyvenamajai funkcijai. Atliekant pritaikymo darbus, išsaugoti istorinių pastatų architektūrinės išraiškos, stiliaus, apdailos, jų aplinkos autentiškumą ir vieningumą. Remontuojami, rekonstruojami ir naujai projektuojami pastatai negali dominuoti istoriškai užstatytose teritorijose, vertinimo akte nurodytose panoramose, siluete.</text:span></text:p>
      <text:p text:style-name="P970"><text:span text:style-name="T971">26</text:span><text:span text:style-name="T972">.<text:s/></text:span><text:span text:style-name="T973">Paveldosaugos reikalavimai Anykščių miesto istorinės dalies ir Anykščių senojo miesto vietos vertingųjų savybių išsaugojimui grindžiami vertinimo aktų duomenimis.<text:s/></text:span></text:p>
      <text:p text:style-name="P974"><text:span text:style-name="T975">27</text:span><text:span text:style-name="T976">.<text:s/></text:span><text:span text:style-name="T977">Paveldosaugos reikalavimai Anykščių miesto istorinės (unikalus kodas 17071) dalies planinės struktūros (kvartalų, gatvių tinklo) ir tūrinės-erdvinės struktūros (buvusio užstatymo ar jo dalių vietų, užstatymo tipų ir bruožų) apsaugai:</text:span></text:p>
      <text:p text:style-name="P978"><text:span text:style-name="T979">27.1</text:span><text:span text:style-name="T980">. saugoma mišraus plano struktūra, istorinių gatvių trasos, dangų fragmentai (jų tipas), nurodyti vertinimo aktuose;</text:span></text:p>
      <text:p text:style-name="P981"><text:span text:style-name="T982">27.2</text:span><text:span text:style-name="T983">. saugomos istorinių sklypų ir kvartalų ribos; formuojant naujus sklypus, dalinant ar jungiant esamus sklypus, ribos nustatomos pagal istorinių sklypų ribas;</text:span></text:p>
      <text:p text:style-name="P984"><text:span text:style-name="T985">27.3</text:span><text:span text:style-name="T986">. saugomi Anykščių miesto istorinės dalies užstatymo tipai (toliau – morfotipai), nurodyti vertinimo akte ir sprendinių 35 punkte: remontuojant, rekonstruojant ar statant naujus statinius, išsaugoti vertingiems morfotipams būdingą aukštingumą, užstatymo tipą, tankį ir kt. bruožus;</text:span></text:p>
      <text:p text:style-name="P987"><text:span text:style-name="T988">27.4</text:span><text:span text:style-name="T989">. saugomos išklotinės: į išklotines patenkančių pastatų užstatymo bruožai, užstatymo linija, aukštingumas, aukštis gali būti keičiami tik atsižvelgus į tyrimų duomenis arba keičiant nebūdingus elementus, apdailą – į atitinkančius Anykščių miesto istorinės dalies užstatymo bruožus;</text:span></text:p>
      <text:p text:style-name="P990"><text:span text:style-name="T991">27.5</text:span><text:span text:style-name="T992">. svarbiose buvusio užstatymo ar jo dalių vietose (A. Baranausko aikštės pietinės dalies ir šiaurinės dalies tarp Paupio ir M. Valančiaus gatvių, išilgai M. Valančiaus gatvės) galimi užstatymo struktūros atkūrimo darbai turi būti pagrįsti tyrimų duomenimis, įvertinus susiklosčiusią tūrinę-erdvinę struktūrą ir reikšmę visuomenei;</text:span></text:p>
      <text:p text:style-name="P993"><text:span text:style-name="T994">27.6</text:span><text:span text:style-name="T995">. pakitusių, nesusiformavusių urbanistinių struktūrų teritorijose, ypač užstatytose XX a. II pusės pastatais, galima užstatymo struktūros kaita (kitų statinių nugriovimas, rekonstravimas, naujų statinių statyba) vadovaujantis paveldosaugos reikalavimais, nurodytais sprendinių 35 punkte, išlaikant vertingąsias savybes.</text:span></text:p>
      <text:p text:style-name="P996"><text:span text:style-name="T997">28</text:span><text:span text:style-name="T998">.<text:s/></text:span><text:span text:style-name="T999">Paveldosaugos reikalavimai Anykščių miesto istorinės dalies statiniams nustatomi pagal jų statusą:</text:span></text:p>
      <text:p text:style-name="P1000"><text:span text:style-name="T1001">28.1</text:span><text:span text:style-name="T1002">. kultūros paveldo objektuose galimi visų rūšių tvarkybos ir pritaikymo darbai, tačiau taikomos sprendinių 21.2 ir <text:s/>21.7 papunkčių, 22 punkto nuostatos;<text:s/></text:span></text:p>
      <text:p text:style-name="P1003"><text:span text:style-name="T1004">28.2</text:span><text:span text:style-name="T1005">. vertingųjų savybių požymių turinčių pastatų vertę ir statusą nustato vertinimo taryba. Vadovaujantis vertinimo tarybos sprendimu, objektui taikomi reikalavimai atsižvelgus į jam suteiktą statusą;</text:span></text:p>
      <text:p text:style-name="P1006"><text:span text:style-name="T1007">28.3</text:span><text:span text:style-name="T1008">. urbanistinės struktūros statiniuose galimi visų rūšių tvarkomieji statybos darbai, nepažeidžiantys vietovės vertingųjų savybių, vadovaujantis sprendinių 35 punkte nustatytais paveldosaugos reikalavimais. Rekomenduojama išsaugoti tradicinės medinės architektūros autentiškus ar mažai pakitusius pastatų tūrius, architektūrą, detales; galima pastatus šiltinti iš išorės;</text:span></text:p>
      <text:p text:style-name="P1009"><text:span text:style-name="T1010">28.4</text:span><text:span text:style-name="T1011">. kitiems statiniams galimi visų rūšių tvarkomieji statybos darbai, nepažeidžiantys vietovės vertingųjų savybių, vadovaujantis sprendinių 35 punkte nurodytais paveldosaugos reikalavimais. Reglamentuota naujų statinių statyba vykdoma nekeičiant užstatymo morfotipo, atsižvelgiant į aplinkinio užstatymo mastelį ir medžiagiškumą.</text:span></text:p>
      <text:p text:style-name="P1012"><text:span text:style-name="T1013">29</text:span><text:span text:style-name="T1014">.<text:s/></text:span><text:span text:style-name="T1015">Paveldosaugos reikalavimai Anykščių miesto istorinės dalies statinių išorės apdailai:</text:span></text:p>
      <text:p text:style-name="P1016"><text:span text:style-name="T1017">29.1</text:span><text:span text:style-name="T1018">. urbanistinės struktūros statinių ir kitų statinių išorės apdailai parenkamos būdingos medžiagos: keramikinių plytų mūras, tinkas, medis, lygi skarda, autentiški gaminiai iš medžio . Negalima naudoti medžiagų imitacijų (čerpių skardos lakštų, plastikinių dailylenčių, laminuotų, plastiku dengtų apdailos plokščių, akmens imitacijos keraminių plytelių ir pan.);</text:span></text:p>
      <text:p text:style-name="P1019"><text:span text:style-name="T1020">29.2</text:span><text:span text:style-name="T1021">. fasadų apdailoje vengtina ryškių, istorinei miesto daliai nebūdingų spalvų, blizgių, sintetinių medžiagų. Anykščių miesto istorinės dalies istoriniams statiniams rekomenduojamos būdingos žemės kolorito spalvos (rusvi, pilkšvi, gelsvi, žalsvi, ochros, degto molio atspalviai);</text:span></text:p>
      <text:p text:style-name="P1022"><text:span text:style-name="T1023">29.3</text:span><text:span text:style-name="T1024">. mažosios architektūros statiniai, aptvėrimai gaminami iš natūralių medžiagų – medžio, metalo, akmens. Sodybinio užstatymo teritorijose rekomenduojama sklypus aptverti medinėmis ažūrinėmis tvoromis, formuoti gyvatvores;</text:span></text:p>
      <text:p text:style-name="P1025"><text:span text:style-name="T1026">29.4</text:span><text:span text:style-name="T1027">. privažiavimų, takų, aikštelių dangos parenkamos atsižvelgus į tyrimų duomenis. Jei duomenų nėra, pirmenybė teikiama lauko akmens, tašyto akmens, pilkos ar kitų, artimų akmens grindiniui, spalvų betoninių trinkelių, skaldelės, atsijų dangoms.</text:span></text:p>
      <text:p text:style-name="P1028"><text:span text:style-name="T1029">30</text:span><text:span text:style-name="T1030">.<text:s/></text:span><text:span text:style-name="T1031">Paveldosaugos reikalavimai Anykščių miesto istorinės dalies gamtinių elementų apsaugai:</text:span></text:p>
      <text:p text:style-name="P1032"><text:span text:style-name="T1033">30.1</text:span><text:span text:style-name="T1034">. saugomi Anykščių miesto istorinės dalies gamtiniai elementai: banguotas reljefas su Šventosios upės vagos slėniu, Šventosios upės vaga, Šaltupio upelio vaga;</text:span></text:p>
      <text:p text:style-name="P1035"><text:span text:style-name="T1036">30.2</text:span><text:span text:style-name="T1037">. pritaikant naudojimui (pavyzdžiui, įrengiant vandens nuvedimo sistemas, įvažiavimus, projektuojant dviračių ir pėsčiųjų takus), galima ne daugiau nei būtina technologiškai keisti gatvių, atvirų erdvių, žemės valdų paviršiaus nuolydį.</text:span></text:p>
      <text:p text:style-name="P1038"><text:span text:style-name="T1039">31</text:span><text:span text:style-name="T1040">.<text:s/></text:span><text:span text:style-name="T1041">Paveldosaugos reikalavimai Anykščių senojo miesto vietos kultūrinio sluoksnio išsaugojimui ir žemės darbams:</text:span></text:p>
      <text:p text:style-name="P1042"><text:span text:style-name="T1043">31.1</text:span><text:span text:style-name="T1044">. žemės judinimo darbai Anykščių senojo miesto vietos teritorijoje vykdomi tik atlikus archeologinius tyrimus;<text:s/></text:span></text:p>
      <text:p text:style-name="P1045"><text:span text:style-name="T1046">31.2</text:span><text:span text:style-name="T1047">. jei vykdant žemės judinimo darbus aptinkama istorinių statinių liekanų, būtina informuoti už kultūros paveldo apsaugą atsakingą instituciją.</text:span></text:p>
      <text:p text:style-name="P1048"><text:span text:style-name="T1049">32</text:span><text:span text:style-name="T1050">.<text:s/></text:span><text:span text:style-name="T1051">Paveldosaugos reikalavimai Anykščių miesto istorinės dalies perspektyvų, dominančių ir silueto apsaugai: vietovės teritorijoje ir artimiausioje aplinkoje draudžiama statyti statinius ir įrenginius (stacionarius ir laikinus), formuoti naujus želdynus taip, kad statiniai, medžiai ar krūmai užgožtų perspektyvas ir dominantes, keistų siluetą, formuojamą Šv. Apaštalo evangelisto Mato bažnyčios ir matomą nuo Šventosios upės dešiniojo kranto, ten esančių apžvalgos aikštelės ir autobusų stoties prieigų.</text:span></text:p>
      <text:p text:style-name="P1052"><text:span text:style-name="T1053">33</text:span><text:span text:style-name="T1054">.<text:s/></text:span><text:span text:style-name="T1055">Paveldosaugos reikalavimai Anykščių miesto istorinės dalies apželdinimui, želdinių aukščiui, tankiui, rūšiai:</text:span></text:p>
      <text:p text:style-name="P1056"><text:span text:style-name="T1057">33.1</text:span><text:span text:style-name="T1058">. saugomi išlikę pavieniai medžiai ar jų grupės, gyvybingi, perspektyvūs želdiniai. Galima mechaniškai ir biologiškai pažeistus želdinius pašalinti ir pasodinti naujus;</text:span></text:p>
      <text:p text:style-name="P1059"><text:span text:style-name="T1060">33.2</text:span><text:span text:style-name="T1061">. leistini kraštovaizdžio formavimo kirtimai – medžių ir krūmų kirtimas ar tvarkymas kraštovaizdžiui formuoti, sudarant sąlygas optimaliai apžvelgti vertingus vaizdus;</text:span></text:p>
      <text:p text:style-name="P1062"><text:span text:style-name="T1063">33.3</text:span><text:span text:style-name="T1064">. leistini kirtimai siekiant koreguoti, performuoti miesto viešąsias erdves, tačiau visi kirtimai turi būti kompensuojami – bendro želdinių kiekio negalima sumažinti;</text:span></text:p>
      <text:p text:style-name="P1065"><text:span text:style-name="T1066">33.4</text:span><text:span text:style-name="T1067">. gausinami esami želdiniai, įveisiami gėlynai, galima apželdinti tvoras, įveisti gyvatvores s; želdinant rekomenduojama naudoti vietines medžių ir kitų augalų rūšis, vaismedžius.</text:span></text:p>
      <text:p text:style-name="P1068"><text:span text:style-name="T1069">34</text:span><text:span text:style-name="T1070">.<text:s/></text:span><text:span text:style-name="T1071">Rekomenduojamos veiklos vystymo kryptys ir priemonės Anykščių urbanistiniame draustinyje:</text:span></text:p>
      <text:p text:style-name="P1072"><text:span text:style-name="T1073">34.1</text:span><text:span text:style-name="T1074">. užtikrinant miesto sociokultūrinio autentiškumo išsaugojimą ir erdvių <text:s/>gyvybingumą, būtina plėtoti smulkųjį verslą (prekybos, maitinimo, paslaugų sektorių), rekreacinę infrastruktūrą, saugią ir patrauklią pėsčiųjų ir dviračių susisiekimo infrastruktūrą, skatinama išlaikyti istorinius amatus, tradicijas;</text:span></text:p>
      <text:p text:style-name="P1075"><text:span text:style-name="T1076">34.2</text:span><text:span text:style-name="T1077">. prižiūrėti ir gausinti gamtinius elementus: sutvarkyti Šventosios upės slėnio želdynus, atviras erdves ir įtraukti jas į bendrą istorinės miesto dalies struktūrą, vystyti žaliąsias jungtis su aplinkinėmis rekreacinėmis ir visuomeninėmis teritorijomis;</text:span></text:p>
      <text:p text:style-name="P1078"><text:span text:style-name="T1079">34.3</text:span><text:span text:style-name="T1080">. įrengti ir sutvarkyti aplinkoje derančius, patrauklius ir patogius mažuosius kraštovaizdžio architektūros statinius;</text:span></text:p>
      <text:p text:style-name="P1081"><text:span text:style-name="T1082">34.4</text:span><text:span text:style-name="T1083">. reklamos ir iškabos (įstaigų ženklai ir pavadinimai, informacinės bei reklaminės iškabos), šviesos reklamos (šviestuvai, žibintai, reflektoriai, apšviestos iškabos) gatvėse, kiemuose ir kt. – svarbus miesto istorinės dalies įvaizdžio elementas, todėl ši įranga neturėtų dominuoti aplinkoje, iškreipti erdvės charakterio, forma, dydžiu, spalvomis ar kompozicija nustelbti pastatų architektūros, vertingų panoramų, gatvių perspektyvų; reklamų ir iškabų įrengimas turi būti suderintas su už kultūros paveldo apsaugą atsakingomis institucijomis;</text:span></text:p>
      <text:p text:style-name="P1084"><text:span text:style-name="T1085">34.5</text:span><text:span text:style-name="T1086">. mažosios kraštovaizdžio architektūros statiniams, reklamoms ir iškaboms įrengti naudotinos medžiagos: medis, akmuo, mūras, metalas, tekstilė, keramika, stiklas ir kitos medžiagos, derančios istorinėje aplinkoje.</text:span></text:p>
      <text:p text:style-name="P1087"><text:span text:style-name="T1088">35</text:span><text:span text:style-name="T1089">.<text:s/></text:span><text:span text:style-name="T1090">Anykščių urbanistinio draustinio kraštovaizdžio tvarkymo zonų apsaugos, naudojimo ir tvarkymo reikalavimai:</text:span></text:p>
      <text:p text:style-name="P1091"><text:span text:style-name="T1092">35.1</text:span><text:span text:style-name="T1093">. Reguliuojamos apsaugos (KOr) kultūros paveldo objektų kraštovaizdžio tvarkymo zona nustatoma kultūros paveldo objektų, registruotų Kultūros vertybių registre, teritorijoms. Šiose teritorijose tikslinga palaikyti tradicines ar kitas naudojimo formas, užtikrinančias nustatytosios vertės išsaugojimą, objektų pritaikymą ir naudojimą, gerinti šių vertybių eksponavimo sąlygas. Tvarkymo kryptis – konservavimas, restauravimas, pritaikymas. Šios teritorijos tvarkomos vadovaujantis sprendinių 21 punkte pateiktomis kultūros paveldo apsaugos kryptimis, priemonėmis ir nuostatomis, individualiuose apsaugos reglamentuose nustatytais paveldosaugos reikalavimais.</text:span></text:p>
      <text:p text:style-name="P1094"><text:span text:style-name="T1095">35.2</text:span><text:span text:style-name="T1096">. Kraštovaizdžio išsaugančiojo tvarkymo (GEk) zona nustatyta Anykščių miesto istorinės dalies vertingo užstatymo teritorijose, kuriose dominuoja urbanistinės struktūros statiniai, yra vertingųjų savybių požymių turinčių statinių ir kultūros paveldo objektų, taip pat vertingose gamtinių elementų ir atvirų erdvių teritorijose. Tvarkymo kryptis – urbanistinės struktūros išsaugojimas, restauravimas, pritaikymas, gamtinių elementų ir atvirų erdvių išsaugojimas. Tvarkant ir vystant šias teritorijas, pirmenybė teikiama vertingos urbanistinės struktūros išsaugojimui ir pakitusių, nebūdingų miesto elementų, vertingų architektūrinių pastatų elementų atkūrimui. Saugomas susiformavęs gatvių tinklas, užstatymo morfotipai, autentiškos sklypų ribos, autentiškas sklypų zonavimas ir planavimas (pvz., kiemas, sodas, daržas, gėlių darželis); saugomi autentiški teritorijos tvarkymo elementai (pvz., tvoros, varteliai, šuliniai), išlikę istoriniai pastatai, kultūros paveldo objektai, želdinimo pobūdis. Esamas užstatymo tankis gali būti keičiamas morfotipo ribose ≤10 proc. Neužstatytuose sklypuose užstatymo tankumas nustatomas pagal dominuojantį teritorijos užstatymo morfotipą (taip pat užstatymo ritmą, mastelį). Esamas užstatymo aukštis keičiamas tik pagal tyrimų duomenis. Teritorijose, kuriose dominuoja urbanistinės struktūros statiniai, rekomenduojama išsaugoti ne tik jų užstatymo struktūrą (morfotipą), bet ir autentiškos ar mažai pakitusios architektūros istorinių statinių tūrius, išvaizdą. Neužstatytuose sklypuose aukštis nustatomas pagal dominuojantį užstatymo morfotipą (užstatymo aukštingumą) išlaikant gyvenamųjų ir pagalbinių pastatų dydžio santykį. Gamtinių elementų ir atvirų erdvių teritorijos – neužstatomos. Tai reikšminga Anykščių miesto istorinės dalies struktūros dalis, kurianti vertingą kultūrinį kraštovaizdį, todėl ją vystant pirmenybė teikiama gamtinės aplinkos išsaugojimui ir gerinimui, prižiūrint ir vystant esamą rekreacinę infrastruktūrą ir miesto viešąsias erdves. Šioje kraštovaizdžio tvarkymo zonoje išskiriamos pozonės:</text:span></text:p>
      <text:p text:style-name="P1097"><text:span text:style-name="T1098">35.2.1</text:span><text:span text:style-name="T1099">. GEk/PRV – dominuoja perimetrinis reguliarus valdos užstatymas: statiniai stovi ant istorinės valdos ribos palei gatvę ir formuoja gatvės perimetrą. Aukštingumas – dominuoja 1–2 aukštų su pastogėmis pastatai (aukštis iki karnizo nuo 3,0 m iki 7,0 m; iki kraigo – nuo 5,5 m iki 12,0 m). Užstatymo tankis 20–80 proc.;</text:span></text:p>
      <text:p text:style-name="P1100"><text:span text:style-name="T1101">35.2.2</text:span><text:span text:style-name="T1102">. GEk/SMP – dominuoja sodybinis miestelių perimetrinis užstatymas: namai stovi ant istorinės valdos ribos palei gatvę ar kiek atitolę nuo istorinės valdos ribos ir su greta esančiu užstatymu formuoja gatvės perimetrą. Aukštingumas – dominuoja 1 aukšto su pastogėmis pastatai (aukštis iki karnizo nuo 3,0 m iki 4,5 m; iki kraigo – nuo 5,5 iki 7,5 m). Istorinės valdos autentiškas užstatymo tankis iki 35 proc., tačiau jeigu istorinės valdos plotas mažesnis kaip 6 arai, taikomas istorinės valdos autentiškas užstatymo tankis iki 60 proc.;</text:span></text:p>
      <text:p text:style-name="P1103"><text:span text:style-name="T1104">35.2.3</text:span><text:span text:style-name="T1105">. GEk/SMN – <text:s/>dominuoja sodybinis miestelių netaisyklingas užstatymas: laisvai išdėstytos sodybos neformuoja gatvių ir (ar) aikščių erdvių (valdas formuoja aptvėrimai). Namai atitraukti nuo visų ar bent nuo trijų istorinės valdos ribų. Aukštingumas – dominuoja 1 aukšto su pastogėmis pastatai (aukštis iki karnizo nuo 2,5 iki 4 m; ; iki kraigo – nuo 5,0 iki 7 m); yra vienas 2 aukštų pastatas Vilniaus g. 7 (aukštis iki karnizo nuo 6,3 miki kraigo – nuo 9,3 m). Istorinės valdos autentiškas užstatymo tankis – iki 30 proc.;</text:span></text:p>
      <text:p text:style-name="P1106"><text:span text:style-name="T1107">35.2.4</text:span><text:span text:style-name="T1108">. GEk/MV – miesto vilos užstatymas: ekstensyvus užstatymas, kurio išraiškingesne architektūra išsiskiriantys statiniai stovi atitraukti bent nuo trijų istorinės valdos ribų, atokiau nuo gatvės arba išilgai gatvės, be didesnių ūkinių statinių istorinėje valdoje. Istorinės valdos autentiškas užstatymo tankis – iki 30 proc. Aukštingumas – dominuoja 1 aukšto su pastogėmis, mansardomis pastatai (aukštis iki karnizo nuo 3,5 iki 4 m; iki kraigo – nuo 6,0 iki 7,5 m);</text:span></text:p>
      <text:p text:style-name="P1109"><text:span text:style-name="T1110">35.2.5</text:span><text:span text:style-name="T1111">. GEk/AS – atskirai stovinčių statinių užstatymas. Aukštis, užstatymo tankis – esami, gali būti didinami iki 10 proc.;</text:span></text:p>
      <text:p text:style-name="P1112"><text:span text:style-name="T1113">35.2.6</text:span><text:span text:style-name="T1114">. GEk/LVP –<text:s/></text:span><text:span text:style-name="T1115">XX a. II pusės visuomeninės paskirties pastatai formuoja vertingą J. Biliūno g. išklotinę ir iš dalies formuoja istorinei miesto struktūrai būdingas erdves.<text:s/></text:span><text:span text:style-name="T1116">Aukštis, užstatymo tankis – esami, gali būti didinami iki 10 proc.;</text:span></text:p>
      <text:p text:style-name="P1117"><text:span text:style-name="T1118">35.2.7</text:span><text:span text:style-name="T1119">. GEk/A – atvirų erdvių morfotipo teritorijose galimi statybos darbai: esamų statinių remontas, rekonstravimas.<text:s/></text:span><text:span text:style-name="T1120">Naujų pastatų statyba negalima, išskyrus tyrimais pagrįstus urbanistinės struktūros atkūrimo darbus.<text:s/></text:span><text:span text:style-name="T1121">Tvarkymo kryptis – viešųjų erdvių formavimas ir tvarkymas. Galima mažųjų kraštovaizdžio architektūros statinių, monumentaliosios dailės objektų ir teritorijos pritaikymui reikalingų inžinerinių statinių statyba</text:span><text:span text:style-name="T1122">;</text:span></text:p>
      <text:p text:style-name="P1123"><text:span text:style-name="T1124">35.2.8</text:span><text:span text:style-name="T1125">. GEk/GE – gamtinių elementų teritorijos apima mažai urbanizuotą vietovės dalį Šventosios upės pakrantėje, kurioje dominuoja gamtiniai elementai ir želdiniai. Galimi statybos darbai: esamų statinių remontas, rekonstravimas. Galima mažųjų kraštovaizdžio architektūros statinių ir teritorijos pritaikymui reikalingų inžinerinių statinių statyba. Mažieji kraštovaizdžio architektūros elementai turi derėti gamtinėje aplinkoje.</text:span></text:p>
      <text:p text:style-name="P1126"><text:span text:style-name="T1127">35.3</text:span><text:span text:style-name="T1128">. GEp1 – kraštovaizdžio pertvarkomojo tvarkymo kraštovaizdžio tvarkymo zona Anykščio miesto istorinės dalies teritorijose, kuriose dominuoja pakitusi arba nesusiformavusi urbanistinė struktūra ir kiti statiniai. Šių teritorijų užstatymas daugiausia formavosi XX a. antroje pusėje (po 1945 m.) išsaugant istorinę planinę miesto struktūrą. Šioje zonoje pagrindiniai išsaugojimo objektai yra autentiški plano ir urbanistinės struktūros fragmentai. Tvarkymo kryptis – urbanistinės struktūros vystymas ir pritaikymas vadovaujantis susiklosčiusiais erdvių planavimo ir organizavimo dėsniais. Prioritetas teikiamas išlikusios istorinės urbanistinės struktūros fragmentų ir pakitusių erdvių užstatymo kokybei gerinti. Šioje kraštovaizdžio tvarkymo zonoje išskiriamos pozonės:</text:span></text:p>
      <text:p text:style-name="P1129"><text:span text:style-name="T1130">35.3.1</text:span><text:span text:style-name="T1131">. GEp1/A – atvirų erdvių morfotipo teritorija – A. Baranausko (buvusio turgaus) aikštės ir jos prieigų teritorija neužstatoma, galimi statybos darbai: esamų statinių remontas, rekonstravimas. Naujų pastatų statyba negalima, išskyrus tyrimais pagrįstus urbanistinės struktūros atkūrimo darbus. Tvarkymo kryptis – viešųjų erdvių formavimas ir tvarkymas. Galima mažųjų kraštovaizdžio architektūros statinių, monumentaliosios dailės objektų ir teritorijos pritaikymui reikalingų inžinerinių statinių statyba. Esant galimybei, siūloma atkurti aikštės erdvinį vientisumą;</text:span></text:p>
      <text:p text:style-name="P1132"><text:span text:style-name="T1133">35.3.2</text:span><text:span text:style-name="T1134">. GEp1/N – nevertingos XX a. antroje pusėje laisvo planavimo principu užstatytos teritorijos, kuriose stambių, nebūdingų tūrių pastatai (jų grupės) pastatyti pagal pasirinktą kompoziciją, neformuojant arba tik iš dalies formuojant istorinei miesto struktūrai būdingas erdves. Šioms teritorijoms priskiriamos ir pakitusios istorinio užstatymo vietos, nesusiformavusios urbanistinės struktūros. Rekomenduojama nedidinti esamo teritorijų užstatymo aukštingumo <text:s/>ir esamų pastatų tūrio. Naujų statinių statyba galima, jei ji nedarys neigiamo poveikio vietovės vertingosioms savybėms; naujų statinių statyba galima istorinio užstatymo vietose, pagrindus (ekspertų vertinimu) urbanistinės struktūros atkūrimo būtinybę,<text:s/></text:span><text:span text:style-name="T1135">pritarus</text:span><text:span text:style-name="T1136"><text:s/>valstybės ir savivaldybių institucijoms. Rekomenduojama atkurti Vilniaus ir Kurklių gatves jungiančią istorinę trasą;</text:span></text:p>
      <text:p text:style-name="P1137"><text:span text:style-name="T1138">35.4</text:span><text:span text:style-name="T1139">. GEp2 – kraštovaizdžio pertvarkomojo tvarkymo kraštovaizdžio tvarkymo zona Anykščių senojo miesto dalyse už Anykščio miesto istorinės dalies ribų, kurioje užstatymas nėra vertingoji savybė, tačiau nustatytos vertingos archeologinės savybės. Šioje kraštovaizdžio tvarkymo zonoje išskiriamos pozonės:</text:span></text:p>
      <text:p text:style-name="P1140"><text:span text:style-name="T1141">35.4.1</text:span><text:span text:style-name="T1142">. GEp2/S – rekomenduojama išsaugoti esamo sodybinio užstatymo morfotipą ir teritorijos foninį aukštingumą, išsaugoti ir papildyti vertingą Anykščių miesto istorinės dalį;</text:span></text:p>
      <text:p text:style-name="P1143"><text:span text:style-name="T1144">35.4.2</text:span><text:span text:style-name="T1145">. GEp2/N – XX a. antroje pusėje laisvo planavimo principu užstatytos teritorijos. Anykščių vyno gamyklos teritorija, nors nepatenka į Anykščių miesto istorinės dalies teritoriją, svarbi aplinkinių vertingųjų miesto elementų išsaugojimui ir formavimui. Projektuojant pastatų remontą, rekonstrukciją ar pertvarkymą, rekomenduojama nedidinti esamo teritorijos užstatymo aukštingumo, apdailai nenaudoti intensyvių, ryškių spalvų ir blizgių paviršių. Esant galimybei, rekomenduojama atkurti istorinės Leliūnų gatvės trasos vientisumą.</text:span></text:p>
      <text:p text:style-name="P1146"><text:span text:style-name="T1147">36</text:span><text:span text:style-name="T1148">.<text:s/></text:span><text:span text:style-name="T1149">Šlavėnų dvaro sodybos (unikalus kodas 69) apsaugos tikslas – saugoti viešam pažinimui ir naudojimui; teritorijos tvarkymo tikslas – išryškinti ir atgaivinti Šlavėnų dvaro sodybos kultūrinę vertę, sudaryti prielaidas darniam sodybos vystymui išsaugant objekto vertingąsias savybes.</text:span></text:p>
      <text:p text:style-name="P1150"><text:span text:style-name="T1151">37</text:span><text:span text:style-name="T1152">.<text:s/></text:span><text:span text:style-name="T1153">Šlavėnų dvaro sodyba priskiriama reguliuojamos apsaugos (KOr) kraštovaizdžio tvarkymo zonai. Tvarkymo kryptis – konservavimas, restauravimas, pritaikymas. Teritorija tvarkoma vadovaujantis šiame skyriuje pateiktomis kultūros paveldo apsaugos kryptimis, priemonėmis, nuostatomis ir paveldosaugos reikalavimais.<text:s/></text:span></text:p>
      <text:p text:style-name="P1154"><text:span text:style-name="T1155">38</text:span><text:span text:style-name="T1156">.<text:s/></text:span><text:span text:style-name="T1157">Šlavėnų dvaro sodybos statinius galima pritaikyti įvairiai paskirčiai, kuri artima autentiškai funkcijai (gyvenamoji, rekreacinė, kultūros, ūkinė), ir kitai veiklai, nesusijusiai su intensyvia gamyba ir nežalojančiai vertingąsias savybes.</text:span></text:p>
      <text:p text:style-name="P1158"><text:span text:style-name="T1159">39</text:span><text:span text:style-name="T1160">.<text:s/></text:span><text:span text:style-name="T1161">Atkuriant Šlavėnų dvaro sodybą, siūloma:</text:span></text:p>
      <text:p text:style-name="P1162"><text:span text:style-name="T1163">39.1</text:span><text:span text:style-name="T1164">. atkurti sunykusius istorinius pastatus remiantis ikonografiniais duomenimis arba jų vietose (patikslinus tyrimais) statyti naujus pastatus išsaugant principinius tūrinius parametrus, saikingai naudojant šiuolaikinės architektūros priemones;</text:span></text:p>
      <text:p text:style-name="P1165"><text:span text:style-name="T1166">39.2</text:span><text:span text:style-name="T1167">. šalinti istorinių ir architektūrinių vertingųjų savybių neturinčius statinius;</text:span></text:p>
      <text:p text:style-name="P1168"><text:span text:style-name="T1169">39.3</text:span><text:span text:style-name="T1170">. atkurti ir išryškinti pažeistus kompozicinius ir funkcinius ryšius, elementus, erdves;</text:span></text:p>
      <text:p text:style-name="P1171"><text:span text:style-name="T1172">39.4</text:span><text:span text:style-name="T1173">. atkurti ir išryškinti dvaro parko struktūrą vadovaujantis 40.12 papunkčio nuostatomis;</text:span></text:p>
      <text:p text:style-name="P1174"><text:span text:style-name="T1175">39.5</text:span><text:span text:style-name="T1176">. tinkamai naudoti istoriškai susiformavusias zonas – reprezentacinę (T1), ūkinę (T2) ir parko (T3), kad būtų atpažįstama pirminė šių zonų paskirtis.</text:span></text:p>
      <text:p text:style-name="P1177"><text:span text:style-name="T1178">40</text:span><text:span text:style-name="T1179">.<text:s/></text:span><text:span text:style-name="T1180">Paveldosaugos reikalavimai Šlavėnų dvaro sodyboje:</text:span></text:p>
      <text:p text:style-name="P1181"><text:span text:style-name="T1182">40.1</text:span><text:span text:style-name="T1183">. saugoma sodybos planinė struktūra, tūrinė erdvinė kompozicija, formuojamos statiniais užstatytos reprezentacinė (T1), ūkinė (T2) ir neužstatyta parko (T3) zonos;</text:span></text:p>
      <text:p text:style-name="P1184"><text:span text:style-name="T1185">40.2</text:span><text:span text:style-name="T1186">. išsaugomi vizualiniai ir fiziniai ryšiai vertybės teritorijoje: saugoma kelio trasos erdvė, negalima aukštais želdiniais ir tvėrimais skaidyti buvusio dvarininko namo kiemo; dvarininko namo kieme galima įveisti dvarų sodyboms būdingą centrinį gėlyną;</text:span></text:p>
      <text:p text:style-name="P1187"><text:span text:style-name="T1188">40.3</text:span><text:span text:style-name="T1189">. nekeičiami (išskyrus tyrimais pagrįstus tvarkybos darbus ir minimaliai keičiančius vertingąsias savybes pritaikymo darbus) kultūros paveldo objektų tūriai ir architektūros detalės;</text:span></text:p>
      <text:p text:style-name="P1190"><text:span text:style-name="T1191">40.4</text:span><text:span text:style-name="T1192">. kultūros paveldo objektuose galimi visų rūšių tvarkybos darbai ir pritaikymo veikla; darbai vykdomi nepažeidžiant vertingųjų savybių ir turi būti suderinti su už kultūros paveldo apsaugą atsakingomis institucijomis;</text:span></text:p>
      <text:p text:style-name="P1193"><text:span text:style-name="T1194">40.5</text:span><text:span text:style-name="T1195">. kiti kultūros paveldo požiūriu nevertingi pastatai gali būti remontuojami, rekonstruojami ir griaunami. Pirmenybė teikiama rekonstravimui nedidinant tūrių ir griovimui;</text:span></text:p>
      <text:p text:style-name="P1196"><text:span text:style-name="T1197">40.6</text:span><text:span text:style-name="T1198">. išsaugoma vakarų–rytų krypties kelio trasa;</text:span></text:p>
      <text:p text:style-name="P1199"><text:span text:style-name="T1200">40.7</text:span><text:span text:style-name="T1201">. nekeičiamas esamas reljefas;</text:span></text:p>
      <text:p text:style-name="P1202"><text:span text:style-name="T1203">40.8</text:span><text:span text:style-name="T1204">. saugomi ir tvarkomi kompleksą sudarančių objektų vertingieji elementai: gerinama bendra techninė pastatų būklė pirmiausia sutvarkant stogus ir lietaus vandens nuvedimo sistemą, keičiamos asbestinio šiferio stogo dangos, šalinami savaiminiai želdiniai, tvarkomos ir išsaugomos medinės konstrukcijos, autentiški gaminiai iš medžio;</text:span></text:p>
      <text:p text:style-name="P1205"><text:span text:style-name="T1206">40.9</text:span><text:span text:style-name="T1207">. pritaikant esamas pastoges, rekomenduojama įrengti minimalių dydžių plokščius stoglangius;</text:span></text:p>
      <text:p text:style-name="P1208"><text:span text:style-name="T1209">40.10</text:span><text:span text:style-name="T1210">. neleidžiama įrengti mansardų ir balkonų;</text:span></text:p>
      <text:p text:style-name="P1211"><text:span text:style-name="T1212">40.11</text:span><text:span text:style-name="T1213">. naujų statinių statybai ir nevertingų statinių remontui, rekonstravimui naudotinos natūralios medžiagos, parenkamos atsižvelgus į kultūros paveldo objektų kuriamą kontekstą (medis, vietomis galima naudoti akmenį, mūrą);</text:span></text:p>
      <text:p text:style-name="P1214"><text:span text:style-name="T1215">40.12</text:span><text:span text:style-name="T1216">. saugoma išlikusi dvaro parko erdvinė struktūra: saugomi ir tvarkomi vertingi želdiniai ir jų alėjos, grupės, vandens telkiniai; atsodinami sunykę vertingi želdiniai ir jų grupės (rekomenduojamos medžių rūšys – kaštonai, liepos, klevai, guobos, uosiai, eglės, riešutmedžiai), galimi kraštovaizdžio formavimo kirtimai, vadovaujantis istoriniais duomenimis, galima atkurti parko takų ir kelių tinklą ar jo dalį. Rekomenduojama parengti dvaro parko atkūrimo projektą, remiantis dendrologinių tyrimų išvadomis ir rekomendacijomis.</text:span></text:p>
      <text:p text:style-name="Normal"/>
      <text:p text:style-name="P1217"><text:span text:style-name="T1218">VI</text:span><text:span text:style-name="T1219"><text:s/>skyrius</text:span></text:p>
      <text:p text:style-name="P1220"><text:span text:style-name="T1221">REKREACINIO NAUDOJIMO PLĖTROS KRYPTYS IR PRIEMONĖS</text:span></text:p>
      <text:p text:style-name="P1222"/>
      <text:p text:style-name="P1223"><text:span text:style-name="T1224">41</text:span><text:span text:style-name="T1225">. Regioninio parko rekreacinio naudojimo pagrindinė kryptis – pažintinio ir poilsinio turizmo plėtra siekiant atskleisti gamtinius ir kultūrinius Anykščių krašto savitumus. Ji realizuojama įrengiant pažintinio turizmo trasas ir takus, plėtojant esamus, statant ir įrengiant naujus lankytojams skirtus rekreacinės infrastruktūros objektus, tvarkant ir eksponuojant tradicinį kultūrinį ir gamtinį kraštovaizdį, pažintinę vertę turinčias gamtos ir kultūros paveldo vertybes, gyvąsias kultūrines tradicijas ir raiškas, plėtojant gamtines ir kultūrines ekspozicijas, atnaujinant regioninio parko informacinę sistemą.</text:span></text:p>
      <text:p text:style-name="P1226"><text:span text:style-name="T1227">42</text:span><text:span text:style-name="T1228">. Regioninio parko rekreacinio naudojimo nuostatos:</text:span></text:p>
      <text:p text:style-name="P1229"><text:span text:style-name="T1230">42.1</text:span><text:span text:style-name="T1231">. prioritetinės rekreacijos rūšys yra pažintinis turizmas, poilsis gamtoje ir pramoginė rekreacija, vystytinos gydomoji ir sportinė rekreacija,<text:s/></text:span><text:span text:style-name="T1232">Niūronių kaime plėtojamas žirgų turizmas ir jojimo paslaugos</text:span><text:span text:style-name="T1233">;</text:span></text:p>
      <text:p text:style-name="P1234"><text:span text:style-name="T1235">42.2</text:span><text:span text:style-name="T1236">. pagrindinis vystytinas rekreacinio aptarnavimo centras yra Anykščių miestas. Plėtojant Anykščių miesto kurortinę teritoriją, skatinama steigti sveikatinimo įstaigas, plėtoti lankytojams skirtą rekreacinę infrastruktūrą ir paslaugas, plėsti rekreacines teritorijas, rekreacinius miškus, parkus ir želdynus, planuojama įrengti aplinkkelį;</text:span></text:p>
      <text:p text:style-name="P1237"><text:span text:style-name="T1238">42.3</text:span><text:span text:style-name="T1239">. rekreacinė infrastruktūra ir poilsio objektai koncentruojami Anykščių mieste ir rekreacinio funkcinio prioriteto zonose;<text:s/></text:span><text:span text:style-name="T1240">kitose regioninio parko dalyse kuriama pažintinio turizmo infrastruktūra</text:span><text:span text:style-name="T1241"><text:s/>– įrengiamos automobilių, dviračių ir vandens turizmo trasos, pėsčiųjų pažintiniai takai, trumpalaikio poilsio vietos, privažiavimai ir priėjimai prie lankomų objektų, apžvalgos bokštai ir aikštelės, mažieji kraštovaizdžio architektūros statiniai;</text:span></text:p>
      <text:p text:style-name="P1242"><text:span text:style-name="T1243">42.4</text:span><text:span text:style-name="T1244">. regioninio parko kaimuose skatinama plėtoti kaimo turizmą, sodybas pritaikyti ir pertvarkyti kaimo turizmo paslaugoms;</text:span></text:p>
      <text:p text:style-name="P1245"><text:span text:style-name="T1246">42.5</text:span><text:span text:style-name="T1247">. stovyklavietės, kempingai, rekreaciniai pastatai ir kompleksai įrengiami ir statomi tik Tvarkymo plane numatytose vietose;</text:span></text:p>
      <text:p text:style-name="P1248"><text:span text:style-name="T1249">42.6</text:span><text:span text:style-name="T1250">. prie pažintinio turizmo trasų, takų ir lankomų objektų prireikus gali būti įrengiamos ir automobilių stovėjimo aikštelės, atokvėpio vietos ir poilsiavietės, apžvalgos bokštai ir aikštelės, mažieji kraštovaizdžio architektūros statiniai;</text:span></text:p>
      <text:p text:style-name="P1251"><text:span text:style-name="T1252">42.7</text:span><text:span text:style-name="T1253">.<text:s/></text:span><text:span text:style-name="T1254">siekiant gerinti kraštovaizdžio apžvalgos sąlygas, prie apžvalgos aikštelių ir apžvalgos bokštų, lankomų objektų,<text:s/></text:span><text:span text:style-name="T1255">pažintinio turizmo trasų ir takų<text:s/></text:span><text:span text:style-name="T1256">galimi<text:s/></text:span><text:span text:style-name="T1257">specialieji miško kirtimai kraštovaizdžiui formuoti</text:span><text:span text:style-name="T1258">;</text:span></text:p>
      <text:p text:style-name="P1259"><text:span text:style-name="T1260">42.8</text:span><text:span text:style-name="T1261">.<text:s/></text:span><text:span text:style-name="T1262">rekreaciniai ištekliai naudojami, kad nenukentėtų ir neblogėtų jų kokybė.</text:span></text:p>
      <text:p text:style-name="P1263"><text:span text:style-name="T1264">43</text:span><text:span text:style-name="T1265">. Regioninio parko rekreacinio funkcinio prioriteto zonose numatoma:</text:span></text:p>
      <text:p text:style-name="P1266"><text:span text:style-name="T1267">43.1</text:span><text:span text:style-name="T1268">.<text:s/></text:span><text:span text:style-name="T1269">Anykščių miesto šiaurinėje rekreacinio prioriteto zonoje – formuoti miško ir poilsio parkus, plėtoti dviračių ir pėsčiųjų takų sistemą, gyventojams ir lankytojams skirtą rekreacinę infrastruktūrą, įkurti kūrybinę menininkų rezidenciją, pritaikyti Šventosios ir Anykščių tvenkinio pakrantes poilsiui ir turizmui, įrengti laisvalaikio įrangą paplūdimiuose</text:span><text:span text:style-name="T1270">;</text:span></text:p>
      <text:p text:style-name="P1271"><text:span text:style-name="T1272">43.2</text:span><text:span text:style-name="T1273">.<text:s/></text:span><text:span text:style-name="T1274">Anykščių miesto pietinėje rekreacinio prioriteto zonoje – formuoti poilsio parką, plėtoti gyventojams ir lankytojams skirtą rekreacinę infrastruktūrą;</text:span></text:p>
      <text:p text:style-name="P1275"><text:span text:style-name="T1276">43.3</text:span><text:span text:style-name="T1277">. Kalitos kalno rekreacinio prioriteto zonoje – vystyti aktyvaus poilsio ir pramogų kompleksą;</text:span></text:p>
      <text:p text:style-name="P1278"><text:span text:style-name="T1279">43.4</text:span><text:span text:style-name="T1280">. Šeimyniškėlių rekreacinio prioriteto zonoje – pritaikyti Šventosios pakrantes poilsiui ir turizmui;</text:span></text:p>
      <text:p text:style-name="P1281"><text:span text:style-name="T1282">43.5</text:span><text:span text:style-name="T1283">. Niūronių rekreacinio prioriteto zonoje – plėtoti žirginį turizmą, Arklio muziejaus ir rašytojo Jono Biliūno muziejinės sodybos ekspozicijas;</text:span></text:p>
      <text:p text:style-name="P1284"><text:span text:style-name="T1285">43.6</text:span><text:span text:style-name="T1286">. Meliaušiškių rekreacinio prioriteto zonoje – pritaikyti poilsiui šiaurės vakarinę Meliaušiškių tvenkinio pakrantę, įrengti stovyklavietę;</text:span></text:p>
      <text:p text:style-name="P1287"><text:span text:style-name="T1288">43.7</text:span><text:span text:style-name="T1289">. Klykūnų rekreacinio prioriteto zonoje – plėtoti poilsio kompleksus ir kaimo turizmo sodybas, gerinti Rubikių ežero pakrantės pritaikymą poilsiui ir turizmui, Klykūnų stovyklavietės įrangą;</text:span></text:p>
      <text:p text:style-name="P1290"><text:span text:style-name="T1291">43.8</text:span><text:span text:style-name="T1292">. Rubikių rekreacinio prioriteto zonose – plėtoti poilsio kompleksus ir kaimo turizmo sodybas, gerinti Rubikių ežero pakrantės pritaikymą poilsiui ir turizmui, Krokšlio stovyklavietės įrangą, įrengti kempingą rytiniame ežero krante, tiltą dviratininkams ir pėstiesiems į Rubikių piliakalnį Pertako saloje;</text:span></text:p>
      <text:p text:style-name="P1293"><text:span text:style-name="T1294">43.9</text:span><text:span text:style-name="T1295">. Mačionių rekreacinio prioriteto zonoje – plėtoti poilsio kompleksus ir kaimo turizmo sodybas, gerinti Rubikių ežero pakrantės pritaikymą poilsiui ir turizmui, stovyklaviečių įrangą;</text:span></text:p>
      <text:p text:style-name="P1296"><text:span text:style-name="T1297">43.10</text:span><text:span text:style-name="T1298">. Mūšėjaus rekreacinio prioriteto zonoje – plėtoti poilsio kompleksus ir kaimo turizmo sodybas, gerinti Mūšėjaus ežero pakrantės pritaikymą poilsiui ir turizmui, stovyklavietės įrangą, įrengti kempingą;</text:span></text:p>
      <text:p text:style-name="P1299"><text:span text:style-name="T1300">43.11</text:span><text:span text:style-name="T1301">. Vajos rekreacinio prioriteto zonoje – plėtoti poilsio kompleksus ir kaimo turizmo sodybas;</text:span></text:p>
      <text:p text:style-name="P1302"><text:span text:style-name="T1303">43.12</text:span><text:span text:style-name="T1304">. Gudelių rekreacinio prioriteto zonoje – vystyti kaimo turizmo sodybas, gerinti Smulkio ežero pakrančių pritaikymą poilsiui ir turizmui, formuoti miško parką;</text:span></text:p>
      <text:p text:style-name="P1305"><text:span text:style-name="T1306">43.13</text:span><text:span text:style-name="T1307">. Abromiškio rekreacinio prioriteto zonoje – vystyti kaimo turizmo sodybas, įrengti stovyklavietę, pakeisti Šaltinio stovyklavietės įrangą;</text:span></text:p>
      <text:p text:style-name="P1308"><text:span text:style-name="T1309">43.14</text:span><text:span text:style-name="T1310">. Kavarsko tvenkinio rekreacinio prioriteto zonoje – plėtoti poilsio kompleksus ir kaimo turizmo sodybas, formuoti miško parkus, gerinti Kavarsko tvenkinio ir Šventosios upės pakrančių pritaikymą poilsiui ir turizmui.</text:span></text:p>
      <text:p text:style-name="P1311"><text:span text:style-name="T1312">44</text:span><text:span text:style-name="T1313">. Skatinant lankyti medžių lajų taką, prie jo planuojama įrengti lankytojų aptarnavimo centrą su kavine.</text:span></text:p>
      <text:p text:style-name="P1314"><text:span text:style-name="T1315">45</text:span><text:span text:style-name="T1316">. Regioninio parko pažintinio turizmo sistemą sudaro įvairaus dydžio ir pobūdžio pažintinio turizmo trasos ir takai, lankomi paveldo objektai, lankymui ir poilsiui skirta rekreacinė infrastruktūra (atokvėpio vietos, apžvalgos aikštelės ir bokštai, medžių lajų takas, poilsiavietės, stovyklavietės, kempingai, viešbučiai, poilsio ir pramogų kompleksai). Parke prioritetas teikiamas dviračių, pėsčiųjų, vandens ir automobilių pažintiniam turizmui vystyti, vystoma<text:s/></text:span><text:span text:style-name="T1317">siaurojo geležinkelio komplekso Panevėžio–Rubikių ruožo trasa, parką kertantis Šv. Jokūbo kelio ruožas</text:span><text:span text:style-name="T1318">.<text:s/></text:span></text:p>
      <text:p text:style-name="P1319"><text:span text:style-name="T1320">46</text:span><text:span text:style-name="T1321">. Regioninio parko p</text:span><text:span text:style-name="T1322">ažintinio turizmo trasų ir takų sistemą sudaro Tvarkymo plano brėžinyje pažymėtos automobilių ir dviračių trasa „Anykščių regioninio parko žiedas“; automobilių ir dviračių turizmo trasos aplink Rubikių ežerą ir po Storių apylinkes; tranzitiniai ir jungiamieji automobilių ir dviračių turizmo trasų ruožai; dviračių turizmo trasos „Žirgo takas“, „Jono Biliūno kelias“, jungiamieji dviračių turizmo ruožai; dviračių ir pėsčiųjų takai Anykščių mieste ir apylinkėse; vandens turizmo trasos Šventosios ir Virintos upėmis, Rubikių–Mūšėjaus ežerynu; Šv. Jokūbo kelio ruožas, pėsčiųjų pažintiniai takai.</text:span></text:p>
      <text:p text:style-name="P1323"><text:span text:style-name="T1324">47</text:span><text:span text:style-name="T1325">. Autoturizmo ir dviračių turizmo trasos įrengiamos pritaikant ir pagerinant esamus kelius. Dviračių ir pėsčiųjų turizmui planuojama naudoti senųjų kelių ruožus. Dviračių turizmo trasos turėtų kuo mažiau sutapti su intensyvaus judėjimo automobilių keliais; prie magistralinių, krašto ir rajoninių kelių planuojama <text:s/>įrengti atskirus pėsčiųjų ir dviračių takus.</text:span></text:p>
      <text:p text:style-name="P1326"><text:span text:style-name="T1327">48</text:span><text:span text:style-name="T1328">.<text:s/></text:span><text:span text:style-name="T1329">Plėtojant autoturizmo trasas gerinami keliai, įrengiamos sustojimo ir atokvėpio vietos, nuorodos ir privažiavimai prie lankomų objektų, kempingai, elektromobilių įkrovimo stotelės.</text:span></text:p>
      <text:p text:style-name="P1330"><text:span text:style-name="T1331">49</text:span><text:span text:style-name="T1332">. Plėtojant dviračių turizmą įrengiamos dviračių turizmo trasos ir dviračių-pėsčiųjų takai, turistams skirtos atokvėpio ir poilsio vietos. Pirmiausia reikėtų įrengti dviračių turizmo trasas, dviračių-pėsčiųjų takus Anykščių mieste ir apylinkėse, aplink Rubikių ežerą. Numatoma baigti įrengti dviračių-pėsčiųjų tako<text:s/></text:span><text:span text:style-name="T1333">ruožą dešiniajame Šventosios krante – nuo Karalienės liūno iki Anykščių miesto.<text:s/></text:span></text:p>
      <text:p text:style-name="P1334"><text:span text:style-name="T1335">50</text:span><text:span text:style-name="T1336">. Vystant pėsčiųjų turizmą, regioniniame parke numatoma įrengti Šv. Jokūbo kelio ruožą, naujus pėsčiųjų pažintinius takus, gerinti esamų pėsčiųjų pažintinių takų įrangą. Esami ir planuojami pėsčiųjų pažintiniai takai Tvarkymo plano brėžinyje pažymėti indeksais P1–P7:<text:s/></text:span></text:p>
      <text:p text:style-name="P1337"><text:span text:style-name="T1338">50.1</text:span><text:span text:style-name="T1339">. Šventosios pažintinis takas nuo Dainuvos slėnio iki medžių lajų tako (P1);</text:span></text:p>
      <text:p text:style-name="P1340"><text:span text:style-name="T1341">50.2</text:span><text:span text:style-name="T1342">. Medžių lajų takas (P2);</text:span></text:p>
      <text:p text:style-name="P1343"><text:span text:style-name="T1344">50.3</text:span><text:span text:style-name="T1345">. pėsčiųjų takas iki Variaus atodangos (P3);</text:span></text:p>
      <text:p text:style-name="P1346"><text:span text:style-name="T1347">50.4</text:span><text:span text:style-name="T1348">. Daumantų atodangos pažintinis takas (P4);</text:span></text:p>
      <text:p text:style-name="P1349"><text:span text:style-name="T1350">50.5</text:span><text:span text:style-name="T1351">. numatomas pėsčiųjų takas nuo Šeimyniškėlių piliakalnio iki Šventosios upės (Šeimyniškėlių paplūdimio) (P5);</text:span></text:p>
      <text:p text:style-name="P1352"><text:span text:style-name="T1353">50.6</text:span><text:span text:style-name="T1354">. numatomas Storių kalno pažintinis takas, skirtas supažindinti lankytojus su aukščiausia parke Storių kalva – Struvės dienovidinio lanko Storių geodeziniu punktu (P6);</text:span></text:p>
      <text:p text:style-name="P1355"><text:span text:style-name="T1356">50.7</text:span><text:span text:style-name="T1357">. numatomas Gečionių miško pažintinis takas, skirtas supažindinti lankytojus su Gečionių miško botaninio draustinio vertybėmis (P7).</text:span></text:p>
      <text:p text:style-name="P1358"><text:span text:style-name="T1359">51</text:span><text:span text:style-name="T1360">. Plėtojant vandens turizmo trasas, įrengiamos baidarių nuleidimo, atokvėpio ir poilsio vietos, Rubikių ežere –<text:s/></text:span><text:span text:style-name="T1361">valčių ir laivų nuleidimo vietos</text:span><text:span text:style-name="T1362">. Regioniniame parke vystomos šios vandens turizmo trasos Tvarkymo plano brėžinyje pažymėtos indeksais V1–V3:</text:span></text:p>
      <text:p text:style-name="P1363"><text:span text:style-name="T1364">51.1</text:span><text:span text:style-name="T1365">.<text:s/></text:span><text:span text:style-name="T1366">Šventosios vandens turizmo trasa (V1)</text:span><text:span text:style-name="T1367">;</text:span></text:p>
      <text:p text:style-name="P1368"><text:span text:style-name="T1369">51.2</text:span><text:span text:style-name="T1370">. Virintos vandens turizmo trasa (V2);</text:span></text:p>
      <text:p text:style-name="P1371"><text:span text:style-name="T1372">51.3</text:span><text:span text:style-name="T1373">. Keturių ežerų vandens turizmo trasa Rubikių–Mūšėjaus ežeryne (V3).</text:span></text:p>
      <text:p text:style-name="P1374"/>
      <text:p text:style-name="P1375"><text:span text:style-name="T1376">VII</text:span><text:span text:style-name="T1377"><text:s/>skyrius</text:span></text:p>
      <text:p text:style-name="P1378"><text:span text:style-name="T1379">GYVENAMŲJŲ VIETOVIŲ IR INFRASTRUKTŪROS PLĖTROS KRYPTYS</text:span></text:p>
      <text:p text:style-name="P1380"/>
      <text:p text:style-name="P1381"><text:span text:style-name="T1382">52</text:span><text:span text:style-name="T1383">. Regioninio parko gyvenamųjų vietovių ir infrastruktūros plėtros pagrindinė kryptis – kompaktiškai užstatytų gyvenamųjų vietovių plėtojimas ir infrastruktūros gerinimas siekiant patenkinti vietos gyventojų ir lankytojų poreikius.</text:span></text:p>
      <text:p text:style-name="P1384"><text:span text:style-name="T1385">53</text:span><text:span text:style-name="T1386">.<text:s/></text:span><text:span text:style-name="T1387">Anykščių mieste,<text:s/></text:span><text:span text:style-name="T1388">urbanizuojamose Burbiškio, Keblonių, Liudiškių, Mačionių, Niūronių kaimų dalyse pagal galiojančius bendruosius planus įrengiami šiuolaikiniai inžineriniai tinklai, tiesiamos naujos gatvės, tvarkoma kelių, gatvių, aikščių ir kiemų danga. Pirmenybė teikiama inžinerinei įrangai, kuo mažiau keičiant tradicinį gyvenvietės vaizdą ir kraštovaizdį. Likusioje teritorijoje pirmenybė teikiama individualioms vandens tiekimo ir nuotekų tvarkymo sistemoms. Regioniniame parke esančias oro elektros perdavimo linijas reikėtų pakeisti požeminėmis linijomis.</text:span></text:p>
      <text:p text:style-name="P1389"><text:span text:style-name="T1390">54</text:span><text:span text:style-name="T1391">.<text:s/></text:span><text:span text:style-name="T1392">Gyvenamųjų vietovių plėtra (esamo užstatymo sutankinimas, naujų pastatų statyba) galima<text:s/></text:span><text:span text:style-name="T1393">kultūros paveldo požiūriu vertingų miestų, miestelių, kaimų ar jų dalių<text:s/></text:span><text:span text:style-name="T1394">kraštovaizdžio išsaugojančiojo tvarkymo (GEk) ir kraštovaizdžio pertvarkomojo tvarkymo (GEp), rekreacinių miestų, miestelių, kaimų ar jų dalių ekstensyvaus (palaikomojo) tvarkymo (GRe) ir intensyvaus (formuojančiojo) tvarkymo (GRi), apsauginių teritorijų miestų, miestelių, kaimų ar jų dalių sugriežtinto geoekologinio reguliavimo (GAe) ir sugriežtinto vizualinio reguliavimo (GAi), bendrojo tvarkymo miestų, miestelių, kaimų ar jų dalių ekstensyvaus tvarkymo (GŪe) ir intensyvaus tvarkymo (GŪi) kraštovaizdžio tvarkymo zonose.<text:s/></text:span></text:p>
      <text:p text:style-name="P1395"><text:span text:style-name="T1396">55</text:span><text:span text:style-name="T1397">. Reguliuojamos apsaugos kultūros paveldo objektų (KOr) kraštovaizdžio tvarkymo zonose naujus pastatus statyti ir atkurti buvusius galima tik suderinus su Kultūros paveldo departamentu.</text:span></text:p>
      <text:p text:style-name="P1398"><text:span text:style-name="T1399">56</text:span><text:span text:style-name="T1400">. Naujų sodybų statyba galima ekstensyvaus rekreacinio pritaikymo agrarinių teritorijų (ŽRe) kraštovaizdžio tvarkymo zonose, taip pat į gyvenamosios ir visuomeninės paskirties kraštovaizdžio tvarkymo zonas nepatenkančiuose kitos paskirties žemės sklypuose, kuriems nustatytas gyvenamųjų teritorijų arba vienbučių ir dvibučių gyvenamųjų pastatų teritorijų naudojimo būdas.<text:s/></text:span></text:p>
      <text:p text:style-name="P1401"><text:span text:style-name="T1402">57</text:span><text:span text:style-name="T1403">.<text:s/></text:span><text:span text:style-name="T1404">Esamos ir atstatomos sodybos, nepatenkančios į gyvenamosios ir visuomeninės paskirties žemės kraštovaizdžio tvarkymo zonas, tvarkomos pagal sugriežtinto geoekologinio reguliavimo (GAe) kraštovaizdžio tvarkymo zonos reglamentą.</text:span></text:p>
      <text:p text:style-name="P1405"><text:span text:style-name="T1406">58</text:span><text:span text:style-name="T1407">.<text:s/></text:span><text:span text:style-name="T1408">Regioniniame parke esantys stambesnių transporto (krašto ir rajoninių kelių, geležinkelių)<text:s/></text:span><text:span text:style-name="T1409">ir inžinerinės infrastruktūros objektų sklypai tvarkomi atsižvelgiant į funkcijas, technologijų ir reikiamos infrastruktūros kūrimo reikalavimus. Gerinami viešieji keliai, prireikus jie pritaikomi pažintiniam turizmui. Gerinant autoturizmui ir dviračių turizmui numatytus kelius, išlaikomas esamų kelių pobūdis (susiformavę vingiai, nuolydžiai), prie lankomų objektų įrengiami nuvažiavimai, automobilių stovėjimo aikštelės.<text:s/></text:span></text:p>
      <text:p text:style-name="P1410"><text:span text:style-name="T1411">59</text:span><text:span text:style-name="T1412">. Remiantis Anykščių rajono savivaldybės teritorijos bendrojo plano ir<text:s/></text:span><text:span text:style-name="T1413">Anykščių miesto šiaurinio aplinkkelio specialiojo plano sprendiniais</text:span><text:span text:style-name="T1414">,</text:span><text:span text:style-name="T1415"><text:s/>planuojama įrengti</text:span><text:span text:style-name="T1416"><text:s/>Anykščių miesto šiaurinį <text:s text:c="2"/>aplinkkelį.</text:span></text:p>
      <text:p text:style-name="P1417"><text:span text:style-name="T1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ont" svg:font-family="Mon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line-height-at-least="0.0694in">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fo:text-align="justify" style:vertical-align="baseline" fo:margin-bottom="0.1111in" style:line-height-at-least="0.0694in">
        <style:tab-stops>
          <style:tab-stop style:type="center" style:position="3.25in"/>
          <style:tab-stop style:type="right" style:position="6.5in"/>
        </style:tab-stops>
      </style:paragraph-properties>
      <style:text-properties style:letter-kerning="true" style:font-size-complex="12pt"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fo:line-height="150%"/>
      <style:text-properties style:font-size-complex="12pt" style:language-asian="ar" style:country-asian="S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fo:margin-bottom="0.1111in" style:line-height-at-least="0.0694in">
        <style:tab-stops>
          <style:tab-stop style:type="center" style:position="3.25in"/>
          <style:tab-stop style:type="right" style:position="6.5in"/>
        </style:tab-stops>
      </style:paragraph-properties>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style:vertical-align="baseline" fo:margin-bottom="0.1111in" style:line-height-at-least="0.0694in">
        <style:tab-stops>
          <style:tab-stop style:type="center" style:position="3.25in"/>
          <style:tab-stop style:type="right" style:position="6.5in"/>
        </style:tab-stops>
      </style:paragraph-properties>
      <style:text-properties style:letter-kerning="true" style:font-size-complex="12pt" style:language-asian="ar" style:country-asian="SA"/>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vertical-align="baseline" fo:line-height="150%"/>
      <style:text-properties style:font-size-complex="12pt" style:language-asian="ar" style:country-asian="SA"/>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style:master-page style:name="MP1" style:page-layout-name="PL1">
      <style:header>
        <text:p text:style-name="P47"><text:span text:style-name="T48"><text:page-number text:fixed="false">2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Normal"/>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ustaitė</meta:initial-creator>
    <dc:creator>adlibuser</dc:creator>
    <meta:creation-date>2024-11-26T06:41:00Z</meta:creation-date>
    <dc:date>2024-11-26T06:41:00Z</dc:date>
    <meta:print-date>2022-12-09T11:42: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425" meta:word-count="8994" meta:character-count="75566" meta:row-count="4856" meta:non-whitespace-character-count="67997"/>
  </office:meta>
</office:document-meta>
</file>