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justify" fo:text-indent="0.2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<text:s/>BENDROJO <text:s/>UGDYMO <text:s/>MOKYKLŲ <text:s/>TINKLO <text:s/>PERTVARKOS 2016-2020 METŲ BENDROJO PLANO DALINIO PAKEITIMO</text:p>
      <text:p text:style-name="P8"/>
      <text:p text:style-name="P9">2017 m. kovo 31 d. Nr. T3-113</text:p>
      <text:p text:style-name="P10">Vilnius</text:p>
      <text:p text:style-name="P11"/>
      <text:p text:style-name="P12"/>
      <text:p text:style-name="P13"><text:span text:style-name="T14">Vadovaudamasi Lietuvos Respublikos vietos savivaldos įstatymo 6 str. 5 p.,<text:s/></text:span><text:span text:style-name="T15">18 str. 1 d.,</text:span><text:span text:style-name="T16"><text:s/>Lietuvos Respublikos švietimo įstatymo 58 straipsnio 1 dalies 3 punktu, Lietuvos Respublikos Vyriausybės 2011 m. birželio 29 d. nutarimu Nr. 768 patvirtintomis Mokyklų, vykdančių formaliojo švietimo programas, tinklo kūrimo taisyklėmis, Vilniaus rajono savivaldybės taryba <text:s/></text:span></text:p>
      <text:p text:style-name="P17"><text:span text:style-name="T18">n u s p r e n d ž i a:</text:span></text:p>
      <text:p text:style-name="P19"><text:span text:style-name="T20">1</text:span><text:span text:style-name="T21">.</text:span><text:span text:style-name="T22"><text:tab/>Iš dalies pakeisti Vilniaus rajono savivaldybės bendrojo ugdymo mokyklų steigimo, reorganizavimo, likvidavimo, pertvarkymo ir struktūrinių pertvarkymų 2016-2020 metų bendrojo plano 1 priedo, <text:s/>patvirtinto Vilniaus rajono savivaldybės tarybos 2016 m. kovo <text:s/>25 d. sprendimu Nr.T3-84 „Dėl Vilniaus rajono savivaldybės bendrojo ugdymo mokyklų tinklo pertvarkos 2016-2020 metų bendrojo plano patvirtinimo“, <text:s/>punktus ir išdėstyti taip (1 priedas pridedamas):</text:span></text:p>
      <text:p text:style-name="P23"><text:span text:style-name="T24">2</text:span><text:span text:style-name="T25">. Pavesti Vilniaus r. Rudaminos Ferdinando Ruščico gimnazijos, Vilniaus r. Rakonių pagrindinės mokyklos, Vilniaus r. Paberžės šv. Stanislavo Kostkos gimnazijos, Vilniaus r. Anavilio vaikų darželio ir Vilniaus r. Visalaukės mokyklos-daugiafunkcio centro vadovams su šiuo sprendimu supažindinti savo vadovaujamos švietimo įstaigos bendruomenę.</text:span></text:p>
      <text:p text:style-name="P26"><text:span text:style-name="T27">3</text:span><text:span text:style-name="T28">. Šį sprendimą teisės aktų nustatyta tvarka paskelbti Teisės aktų registre ir Savivaldybės tinklalapyje.</text:span></text:p>
      <text:p text:style-name="Normal"/>
      <text:p text:style-name="Normal"/>
      <text:p text:style-name="Normal"/>
      <text:p text:style-name="Normal"><text:span text:style-name="T29">Savivaldybės me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Marija Rekst</text:span><text:span text:style-name="T35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17-04-06T12:21:00Z</meta:creation-date>
    <dc:date>2017-04-06T12:21:00Z</dc:date>
    <meta:print-date>2017-03-27T06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5" meta:character-count="1589" meta:row-count="32" meta:non-whitespace-character-count="1379"/>
  </office:meta>
</office:document-meta>
</file>