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line-height="150%" fo:margin-left="2.7in" fo:text-indent="-2.7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style:vertical-align="baseline"/>
      <style:text-properties style:font-size-complex="1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fo:color="#000000" fo:letter-spacing="-0.0027in" style:letter-kerning="true"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center" style:vertical-align="baseline"/>
      <style:text-properties style:font-weight-complex="bold" style:font-size-complex="12pt"/>
    </style:style>
    <style:style style:name="P23" style:parent-style-name="Normal" style:family="paragraph">
      <style:paragraph-properties style:punctuation-wrap="simple" fo:text-align="justify" style:vertical-align="baseline" fo:line-height="150%" fo:text-indent="0.4923in"/>
      <style:text-properties fo:font-weight="bold" style:font-weight-asian="bold" style:font-weight-complex="bold"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fo:line-height="150%"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style:vertical-align="baseline"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6.6%"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per 66.6%"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6.6%"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weight-complex="bold" fo:color="#000000" fo:letter-spacing="-0.0013in"/>
    </style:style>
    <style:style style:name="T140" style:parent-style-name="DefaultParagraphFont" style:family="text">
      <style:text-properties style:font-weight-complex="bold" fo:color="#000000" fo:letter-spacing="-0.0013in"/>
    </style:style>
    <style:style style:name="T141" style:parent-style-name="DefaultParagraphFont" style:family="text">
      <style:text-properties style:font-weight-complex="bold" fo:color="#000000" fo:letter-spacing="-0.0013in" style:text-position="super 66.6%"/>
    </style:style>
    <style:style style:name="T142" style:parent-style-name="DefaultParagraphFont" style:family="text">
      <style:text-properties style:font-weight-complex="bold" fo:color="#000000" fo:letter-spacing="-0.0013in"/>
    </style:style>
    <style:style style:name="T143" style:parent-style-name="DefaultParagraphFont" style:family="text">
      <style:text-properties style:font-weight-complex="bold" fo:color="#000000"/>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text-position="super 66.6%"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text-position="super 66.6%"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text-position="super 66.6%"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text-position="super 66.6%"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style:style>
    <style:style style:name="P168" style:parent-style-name="Normal" style:family="paragraph">
      <style:paragraph-properties style:punctuation-wrap="simple" fo:text-align="justify" style:vertical-align="baseline" fo:line-height="150%"/>
    </style:style>
    <style:style style:name="P169" style:parent-style-name="Normal" style:family="paragraph">
      <style:paragraph-properties style:punctuation-wrap="simple" fo:text-align="justify" style:vertical-align="baseline" fo:line-height="150%"/>
    </style:style>
    <style:style style:name="P170" style:parent-style-name="Normal" style:family="paragraph">
      <style:paragraph-properties style:punctuation-wrap="simple" fo:text-align="justify" style:vertical-align="baseline" fo:line-height="150%"/>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23 M. BALANDŽIO 25 D. ĮSAKYMO NR. 3D-280 „DĖL<text:s/></text:span><text:span text:style-name="T14">LIETUVOS ŽEMĖS ŪKIO IR KAIMO PLĖTROS 2023–2027 METŲ STRATEGINIO PLANO INTERVENCINĖS PRIEMONĖS „NYKSTANČIŲ LIETUVOS SENŲJŲ VEISLIŲ GYVULIŲ IR NAMINIŲ PAUKŠČIŲ IŠSAUGOJIMAS“ ĮGYVENDINIMO<text:s/></text:span><text:span text:style-name="T15">TAISYKLIŲ PATVIRTINIMO“ PAKEITIMO</text:span></text:p>
      <text:p text:style-name="P16"/>
      <text:p text:style-name="P17"><text:span text:style-name="T18">2024 m. gegužės<text:s/></text:span><text:span text:style-name="T19">29</text:span><text:span text:style-name="T20"><text:s/>d. Nr.<text:s/></text:span><text:span text:style-name="T21">3D-433</text:span></text:p>
      <text:p text:style-name="P22">Vilnius</text:p>
      <text:p text:style-name="P23"/>
      <text:p text:style-name="P24"><text:span text:style-name="T25">P a k e i č i u <text:s/>Lietuvos žemės ūkio ir kaimo plėtros 2023–2027 metų strateginio plano intervencinės priemonės „Nykstančių Lietuvos senųjų veislių gyvulių ir naminių paukščių išsaugojimas“ įgyvendinimo taisykles, patvirtintas Lietuvos Respublikos žemės ūkio ministro 2023 m. balandžio 25 d. įsakymu Nr. 3D-280 „Dėl Lietuvos žemės ūkio ir kaimo plėtros 2023–2027 metų strateginio plano intervencinės priemonės „Nykstančių Lietuvos senųjų veislių gyvulių ir naminių paukščių išsaugojimas“ įgyvendinimo taisyklių patvirtinimo“:</text:span></text:p>
      <text:p text:style-name="P26"><text:span text:style-name="T27">1</text:span><text:span text:style-name="T28">. Pakeičiu 15 punktą ir jį išdėstau taip:</text:span></text:p>
      <text:p text:style-name="P29"><text:span text:style-name="T30">„</text:span><text:span text:style-name="T31">15</text:span><text:span text:style-name="T32">. Pareiškėjas einamaisiais metais (kasmet), iki paramos paraiškos pateikimo datos, turi atnaujinti ŽŪDC ŪGVIS PGVP, ARVP, KVP ir AVP esančius duomenis.“</text:span></text:p>
      <text:p text:style-name="P33"><text:span text:style-name="T34">2</text:span><text:span text:style-name="T35">. Pakeičiu 17 punktą ir jį išdėstau taip:</text:span></text:p>
      <text:p text:style-name="P36"><text:span text:style-name="T37">„</text:span><text:span text:style-name="T38">17</text:span><text:span text:style-name="T39">. Agentūra administraciniu būdu sutikrina vištinių žąsų bei tamsiųjų bičių kilmės patvirtinimo dokumentus, avių, kiaulių, arklių ir galvijų kilmės patvirtinimo dokumentai sutikrinami ŽŪDC ŪGVIS AVP, KVP, ARVP ar PGVP paraiškos pateikimo metu.“</text:span></text:p>
      <text:p text:style-name="P40"><text:span text:style-name="T41">3</text:span><text:span text:style-name="T42">. Pakeičiu 20.10 papunktį ir jį išdėstau taip:</text:span></text:p>
      <text:p text:style-name="P43"><text:span text:style-name="T44">„</text:span><text:span text:style-name="T45">20.10</text:span><text:span text:style-name="T46">. kartu su paramos paraiška pateikti Agentūrai paramos paraiškoje įsipareigotų laikyti vištinių žąsų ir (ar) bičių motinų kilmės pažymėjimų kopijas ir nurodyti arklių, galvijų, kiaulių ir avių tapatybės nustatymo numerius;“.</text:span></text:p>
      <text:p text:style-name="P47"><text:span text:style-name="T48">4</text:span><text:span text:style-name="T49">. Pakeičiu 20.14 papunktį ir jį išdėstau taip:</text:span></text:p>
      <text:p text:style-name="P50">„20.14. ūkiniam gyvūnui nugaišus ar jį nugaišinus ar bičių šeimai ar jos daliai žuvus, išsispietus, per 30 darbo dienų informuoti Agentūrą ir pateikti ūkinio gyvūno gaišimą, nugaišinimą, gaišenos išvežimą patvirtinantį dokumentą (pvz., gaišenų važtaraščio, pranešimo apie ūkinių gyvūnų perkėlimą ir kaitą, laboratorinių tyrimų protokolo kopiją, veterinarijos paslaugas suteikusio privataus veterinarijos gydytojo išduotą dokumentą, kt.). Esant kitoms<text:s/><text:soft-page-break/>pateisinamoms priežastims dėl ūkinio gyvūno netekimo (praradimo), klausimą dėl sankcijų taikymo sprendžia Agentūra;“.</text:p>
      <text:p text:style-name="P51"><text:span text:style-name="T52">5</text:span><text:span text:style-name="T53">. Pripažįstu netekusiu galios 20.15 papunktį.</text:span></text:p>
      <text:p text:style-name="P54"><text:span text:style-name="T55">6</text:span><text:span text:style-name="T56">. Pakeičiu 20.18 papunktį ir jį išdėstau taip:</text:span></text:p>
      <text:p text:style-name="P57"><text:span text:style-name="T58">„</text:span><text:span text:style-name="T59">20.18</text:span><text:span text:style-name="T60">.</text:span><text:span text:style-name="T61"><text:s/></text:span><text:span text:style-name="T62">pareiškėjai, laikantys Lietuvos tamsiąsias bites, naudodamiesi mobiliąja programa „NMA agro</text:span><text:span text:style-name="T63">“,</text:span><text:span text:style-name="T64"><text:s/>VMVT paprašius, per 10 darbo dienų, bet ne vėliau kaip iki einamųjų metų rugsėjo 20 d., turi atsiųsti VMVT kiekvieno avilio, kuriame laikoma Lietuvos tamsiųjų bičių motina, nuotrauką, kurioje turi būti aiškiai matomas avilys su nurodytu bičių šeimos kodu.</text:span><text:span text:style-name="T65"><text:s/>Jei pareiškėjas einamaisiais metais nepateikė VMVT kiekvieno avilio, kuriame laikoma Lietuvos tamsiųjų bičių motina, nuotraukos, parama neskiriama už<text:s/></text:span><text:span text:style-name="T66">tas Lietuvos tamsiųjų bičių</text:span><text:span text:style-name="T67"><text:s/>šeimas, kurios avilio nuotraukos pareiškėjas nepateikė VMVT</text:span><text:span text:style-name="T68">;“.</text:span></text:p>
      <text:p text:style-name="P69"><text:span text:style-name="T70">7</text:span><text:span text:style-name="T71">. Pakeičiu 21.8 papunktį ir jį išdėstau taip:</text:span></text:p>
      <text:p text:style-name="P72"><text:span text:style-name="T73">„</text:span><text:span text:style-name="T74">21.8</text:span><text:span text:style-name="T75">. Lietuvos baltosios kiaulės (senasis genotipas) – 1269 Eur/SG;“.</text:span></text:p>
      <text:p text:style-name="P76"><text:span text:style-name="T77">8</text:span><text:span text:style-name="T78">. Pakeičiu 21.9 papunktį ir jį išdėstau taip:</text:span></text:p>
      <text:p text:style-name="P79"><text:span text:style-name="T80">„</text:span><text:span text:style-name="T81">21.9</text:span><text:span text:style-name="T82">. Lietuvos vietinės kiaulės – 2088 Eur/SG;“.</text:span></text:p>
      <text:p text:style-name="P83"><text:span text:style-name="T84">9</text:span><text:span text:style-name="T85">. Pakeičiu 21.10 papunktį ir jį išdėstau taip:</text:span></text:p>
      <text:p text:style-name="P86"><text:span text:style-name="T87">„</text:span><text:span text:style-name="T88">21.10</text:span><text:span text:style-name="T89">. Lietuvos šiurkščiavilnės avys – 1390 Eur/SG;“.</text:span></text:p>
      <text:p text:style-name="P90"><text:span text:style-name="T91">10</text:span><text:span text:style-name="T92">. Pakeičiu 21.11 papunktį ir jį išdėstau taip:</text:span></text:p>
      <text:p text:style-name="P93"><text:span text:style-name="T94">„</text:span><text:span text:style-name="T95">21.11</text:span><text:span text:style-name="T96">. Lietuvos juodgalvės avys (senasis genotipas) – 974 Eur/SG;“.</text:span></text:p>
      <text:p text:style-name="P97"><text:span text:style-name="T98">11</text:span><text:span text:style-name="T99">. Pakeičiu 21.12 papunktį ir jį išdėstau taip:</text:span></text:p>
      <text:p text:style-name="P100"><text:span text:style-name="T101">„</text:span><text:span text:style-name="T102">21.12</text:span><text:span text:style-name="T103">. Vištinės žąsys – 2306 Eur/SG;“.</text:span></text:p>
      <text:p text:style-name="P104"><text:span text:style-name="T105">12</text:span><text:span text:style-name="T106">. Pakeičiu 35.7 papunktį ir jį išdėstau taip:</text:span></text:p>
      <text:p text:style-name="P107"><text:span text:style-name="T108">„</text:span><text:span text:style-name="T109">35.7</text:span><text:span text:style-name="T110">. už paramos sąlygų reikalavimų pažeidimus taikomos sankcijos vadovaujantis San</text:span><text:span text:style-name="T111">kcijų už paramos sąlygų reikalavimų pažeidimą taikymo metodika, patvirtinta<text:s/></text:span><text:span text:style-name="T112">Lietuvos Respublikos žemės ūkio ministro 2023 m. balandžio 7 d. įsakymu Nr. 3D-232 „Dėl sankcijų už paramos sąlygų reikalavimų pažeidimą taikymo metodikos patvirtinimo“. Nustačius pažeidimus dėl gyvūnų gerovės reikalavimų nesilaikymo, kurie pagal Sankcijų už paramos sąlygų reikalavimų pažeidimą taikymo metodiką priskiriami prie sunkių pažeidimų, paramos gavėjui už tuos metus, kai nustatytas pažeidimas, parama neskiriama už kiekvienos rūšies ūkinius gyvūnus, kuriems nustatytas pažeidimas;“.</text:span></text:p>
      <text:p text:style-name="P113"><text:span text:style-name="T114">13</text:span><text:span text:style-name="T115">. Pakeičiu 35.8 papunktį ir jį išdėstau taip:</text:span></text:p>
      <text:p text:style-name="P116"><text:span text:style-name="T117">„</text:span><text:span text:style-name="T118">35.8</text:span><text:span text:style-name="T119">.<text:s/></text:span><text:span text:style-name="T120">nepateikus kilmės patvirtinimo dokumentų, kaip nustatyta Taisyklių 20.10 papunktyje, parama neskiriama;“.</text:span></text:p>
      <text:p text:style-name="P121"><text:span text:style-name="T122">14</text:span><text:span text:style-name="T123">. Papildau 35.8</text:span><text:span text:style-name="T124">1</text:span><text:span text:style-name="T125"><text:s/>papunkčiu:</text:span></text:p>
      <text:p text:style-name="P126"><text:span text:style-name="T127">„</text:span><text:span text:style-name="T128">35.8</text:span><text:span text:style-name="T129">1</text:span><text:span text:style-name="T130">.</text:span><text:span text:style-name="T131"><text:s/></text:span><text:span text:style-name="T132">neatnaujinus informacijos einamaisiais metais (kasmet) iki paramos paraiškos pateikimo datos, kaip nustatyta taisyklių 15 papunktyje, parama neskiriama;“.</text:span></text:p>
      <text:p text:style-name="P133"><text:span text:style-name="T134">15</text:span><text:span text:style-name="T135">. Papildau 35</text:span><text:span text:style-name="T136">1</text:span><text:span text:style-name="T137"><text:s/>punktu:</text:span></text:p>
      <text:p text:style-name="P138"><text:span text:style-name="T139">„</text:span><text:span text:style-name="T140">35</text:span><text:span text:style-name="T141">1</text:span><text:span text:style-name="T142">. 35.9 papunkčio nuostatos netaikomos,</text:span><text:span text:style-name="T143"><text:s/>jei patikros metu yra nustatoma, kad:</text:span></text:p>
      <text:p text:style-name="P144"><text:span text:style-name="T145">35</text:span><text:span text:style-name="T146">1</text:span><text:span text:style-name="T147">.1</text:span><text:span text:style-name="T148">. galvijai, avys, ožkos paženklinti vienu ausų įsagu;<text:s/></text:span></text:p>
      <text:p text:style-name="P149"><text:span text:style-name="T150">35</text:span><text:span text:style-name="T151">1</text:span><text:span text:style-name="T152">.2</text:span><text:span text:style-name="T153">. valdoje yra po vieną skirtingos rūšies ūkinį gyvūną (galviją, avį, ožką), neturintį abiejų ausų įsagų, jeigu šio ūkinio gyvūno tapatybę galima nustatyti pagal duomenis ŪGR, galvijo pase (jei turi), bet su sąlyga, kad ūkinio gyvūno laikytojas pateikė įrodymų, kad jau yra atlikęs atgaminamų ausų įsagų užsakymą ir sumokėjęs nustatyto dydžio įmoką (pateikia pinigų pavedimo kvitą ar mokėjimo įvykdymą pagrindžiantį dokumentą kompiuterinėje laikmenoje) iki pranešimo apie patikrą vietoje gavimo.“</text:span></text:p>
      <text:p text:style-name="P154"><text:span text:style-name="T155">16</text:span><text:span text:style-name="T156">. Papildau 35</text:span><text:span text:style-name="T157">2</text:span><text:span text:style-name="T158"><text:s/>punktu:</text:span></text:p>
      <text:p text:style-name="P159"><text:span text:style-name="T160">„</text:span><text:span text:style-name="T161">35</text:span><text:span text:style-name="T162">2</text:span><text:span text:style-name="T163">. Jei valdoje yra ūkiniai gyvūnai (galvijai, avys, ožkos) be abiejų ausų įsagų bei įsagai nėra užsakyti, ir ūkinių gyvūnų negalima identifikuoti pagal kitas priemones, parama už šiuos ūkinius gyvūnus nemokama.“</text:span></text:p>
      <text:p text:style-name="P164"><text:span text:style-name="T165">17</text:span><text:span text:style-name="T166">. Pripažįstu netekusiu galios 37.4 papunktį.</text:span></text:p>
      <text:p text:style-name="P167"/>
      <text:p text:style-name="P168"/>
      <text:p text:style-name="P169"/>
      <text:p text:style-name="P170"><text:span text:style-name="T171">Žemės ūkio ministras<text:s/></text:span><text:span text:style-name="T172"><text:tab/></text:span><text:span text:style-name="T173"><text:tab/></text:span><text:span text:style-name="T174"><text:tab/></text:span><text:span text:style-name="T175"><text:tab/></text:span><text:span text:style-name="T176"><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5-29T13:55:00Z</meta:creation-date>
    <dc:date>2024-05-29T13:55:00Z</dc:date>
    <meta:template xlink:href="Normal.dotm" xlink:type="simple"/>
    <meta:editing-cycles>2</meta:editing-cycles>
    <meta:editing-duration>PT0S</meta:editing-duration>
    <meta:document-statistic meta:page-count="3" meta:paragraph-count="45" meta:word-count="671" meta:character-count="5704" meta:row-count="115" meta:non-whitespace-character-count="5078"/>
  </office:meta>
</office:document-meta>
</file>