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complex="Arial" fo:font-size="10pt" style:font-size-asian="10pt" fo:language="en" fo:country="US"/>
    </style:style>
    <style:style style:name="P5"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complex="Arial" fo:font-weight="bold" style:font-weight-asian="bold" fo:color="#000000" style:font-size-complex="12pt" style:language-asian="lt" style:country-asian="LT"/>
    </style:style>
    <style:style style:name="P14" style:parent-style-name="Normal" style:family="paragraph">
      <style:paragraph-properties fo:text-align="center"/>
      <style:text-properties style:font-name-complex="Arial"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9847in"/>
      <style:text-properties style:font-size-complex="12pt" style:language-asian="lt" style:country-asian="LT"/>
    </style:style>
    <style:style style:name="P19" style:parent-style-name="Normal" style:family="paragraph">
      <style:paragraph-properties fo:text-indent="0.9847in"/>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3" style:parent-style-name="Normal" style:family="paragraph">
      <style:text-properties fo:font-size="8.5pt" style:font-size-asian="8.5pt" style:font-size-complex="8.5pt"/>
    </style:style>
    <style:style style:name="P34"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5" style:parent-style-name="Normal" style:family="paragraph">
      <style:paragraph-properties fo:text-align="justify" fo:line-height="115%">
        <style:tab-stops>
          <style:tab-stop style:type="left" style:position="0.5909in"/>
          <style:tab-stop style:type="left" style:position="5.118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break-before="page" fo:margin-left="3.05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3.052in">
        <style:tab-stops/>
      </style:paragraph-properties>
      <style:text-properties style:font-size-complex="12pt"/>
    </style:style>
    <style:style style:name="P41" style:parent-style-name="Normal" style:family="paragraph">
      <style:paragraph-properties fo:margin-left="3.052in">
        <style:tab-stops/>
      </style:paragraph-properties>
      <style:text-properties style:font-size-complex="12pt"/>
    </style:style>
    <style:style style:name="P42" style:parent-style-name="Normal" style:family="paragraph">
      <style:paragraph-properties fo:margin-left="3.052in">
        <style:tab-stops/>
      </style:paragraph-properties>
      <style:text-properties style:font-size-complex="12pt" style:language-asian="lt" style:country-asian="LT"/>
    </style:style>
    <style:style style:name="P43" style:parent-style-name="Normal" style:family="paragraph">
      <style:paragraph-properties fo:margin-left="3.05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margin-left="0.75in" fo:text-indent="-0.5in">
        <style:tab-stops>
          <style:tab-stop style:type="left" style:position="-0.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59" style:parent-style-name="Normal" style:family="paragraph">
      <style:paragraph-properties fo:text-align="justify" fo:text-indent="0.787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787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in"/>
        </style:tab-stops>
      </style:paragraph-properties>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color="#000000"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NewRoman" style:font-name-complex="TimesNewRoman"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imesNewRoman" style:font-name-complex="TimesNewRoma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NewRoman" style:font-name-complex="TimesNewRoman"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7875in">
        <style:tab-stops>
          <style:tab-stop style:type="left" style:position="0in"/>
        </style:tab-stops>
      </style:paragraph-properties>
    </style:style>
    <style:style style:name="T143" style:parent-style-name="DefaultParagraphFont" style:family="text">
      <style:text-properties style:font-name="TimesNewRoman" style:font-name-complex="TimesNewRoman" style:font-size-complex="12pt"/>
    </style:style>
    <style:style style:name="T144" style:parent-style-name="DefaultParagraphFont" style:family="text">
      <style:text-properties style:font-name="TimesNewRoman" style:font-name-complex="TimesNewRoman" style:font-size-complex="12pt"/>
    </style:style>
    <style:style style:name="T145" style:parent-style-name="DefaultParagraphFont" style:family="text">
      <style:text-properties style:font-name="TimesNewRoman" style:font-name-complex="TimesNewRoman" style:font-weight-complex="bold" style:font-size-complex="12pt"/>
    </style:style>
    <style:style style:name="T146" style:parent-style-name="DefaultParagraphFont" style:family="text">
      <style:text-properties style:font-name="TimesNewRoman" style:font-name-complex="TimesNewRoman" style:font-size-complex="12pt"/>
    </style:style>
    <style:style style:name="P147" style:parent-style-name="Normal" style:family="paragraph">
      <style:paragraph-properties fo:text-align="justify" fo:text-indent="0.7875in">
        <style:tab-stops>
          <style:tab-stop style:type="left" style:position="0in"/>
        </style:tab-stops>
      </style:paragraph-properties>
    </style:style>
    <style:style style:name="T148" style:parent-style-name="DefaultParagraphFont" style:family="text">
      <style:text-properties style:font-name="TimesNewRoman" style:font-name-complex="TimesNewRoman" style:font-weight-complex="bold" style:font-size-complex="12pt"/>
    </style:style>
    <style:style style:name="T149" style:parent-style-name="DefaultParagraphFont" style:family="text">
      <style:text-properties style:font-name="TimesNewRoman" style:font-name-complex="TimesNewRoman" style:font-weight-complex="bold" style:font-size-complex="12pt"/>
    </style:style>
    <style:style style:name="T150" style:parent-style-name="DefaultParagraphFont" style:family="text">
      <style:text-properties style:font-name="TimesNewRoman" style:font-name-complex="TimesNewRoman"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style:tab-stops>
          <style:tab-stop style:type="left" style:position="0in"/>
        </style:tab-stops>
      </style:paragraph-properties>
    </style:style>
    <style:style style:name="P153" style:parent-style-name="Normal" style:family="paragraph">
      <style:paragraph-properties fo:text-align="center" fo:margin-left="0.7875in">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color="#000000"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787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in"/>
        </style:tab-stops>
      </style:paragraph-properties>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197" style:parent-style-name="Normal" style:family="paragraph">
      <style:paragraph-properties fo:text-align="justify" fo:text-indent="0.787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7875in">
        <style:tab-stops>
          <style:tab-stop style:type="left" style:position="0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TimesNewRoman" style:font-name-complex="TimesNewRoman"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TimesNewRoman" style:font-name-complex="TimesNewRoman"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7875in">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787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787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787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7875in">
        <style:tab-stops>
          <style:tab-stop style:type="left" style:position="0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7875in">
        <style:tab-stops>
          <style:tab-stop style:type="left" style:position="0in"/>
        </style:tab-stops>
      </style:paragraph-properties>
    </style:style>
    <style:style style:name="P244" style:parent-style-name="Normal" style:family="paragraph">
      <style:paragraph-properties fo:text-align="center" fo:text-indent="0.7875in">
        <style:tab-stops>
          <style:tab-stop style:type="left" style:position="0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49" style:parent-style-name="Normal" style:family="paragraph">
      <style:paragraph-properties fo:text-align="justify" fo:text-indent="0.787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87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7875in">
        <style:tab-stops>
          <style:tab-stop style:type="left" style:position="0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left="0.7875in">
        <style:tab-stops>
          <style:tab-stop style:type="left" style:position="-0.7875in"/>
        </style:tab-stops>
      </style:paragraph-properties>
      <style:text-properties fo:font-weight="bold" style:font-weight-asian="bold" style:font-size-complex="12pt"/>
    </style:style>
    <style:style style:name="P296" style:parent-style-name="Normal" style:family="paragraph">
      <style:paragraph-properties fo:text-align="justify" fo:text-indent="0.787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7875in"/>
      <style:text-properties style:font-size-complex="12pt"/>
    </style:style>
    <style:style style:name="P309" style:parent-style-name="Normal" style:family="paragraph">
      <style:paragraph-properties fo:text-indent="0.7875in"/>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ab-stops>
          <style:tab-stop style:type="left" style:position="0in"/>
        </style:tab-stops>
      </style:paragraph-properties>
      <style:text-properties style:font-size-complex="12pt"/>
    </style:style>
    <style:style style:name="P31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KALĖJIMŲ DEPARTAMENTO</text:p>
      <text:p text:style-name="P7">PRIE LIETUVOS RESPUBLIKOS TEISINGUMO MINISTERIJOS</text:p>
      <text:p text:style-name="P8">DIREKTORIUS</text:p>
      <text:p text:style-name="P9"/>
      <text:p text:style-name="P10">ĮSAKYMAS</text:p>
      <text:p text:style-name="P11"><text:span text:style-name="T12">DĖL<text:s/></text:span><text:span text:style-name="T13">SAVANORIŠKOS VEIKLOS PROBACIJOS TARNYBOSE<text:s/></text:span></text:p>
      <text:p text:style-name="P14">TVARKOS APRAŠO PATVIRTINIMO</text:p>
      <text:p text:style-name="P15"/>
      <text:p text:style-name="P16">2014 m. balandžio 14 d. Nr. V-158</text:p>
      <text:p text:style-name="P17">Vilnius</text:p>
      <text:p text:style-name="P18"/>
      <text:p text:style-name="P19"/>
      <text:p text:style-name="P20"><text:span text:style-name="T21">Atsižvelgdamas į Lietuvos Respublikos probacijos įstatymo 7 straipsnį ir siekdamas į nuteistųjų pataisos procesą įtraukti kuo daugiau savanorių bei reglamentuoti savanorišką veiklą probacijos tarnybose</text:span><text:span text:style-name="T22">:</text:span></text:p>
      <text:p text:style-name="P23"><text:span text:style-name="T24">1</text:span><text:span text:style-name="T25">. T v i r t i n u<text:s/></text:span><text:span text:style-name="T26">Savanoriškos veiklos probacijos tarnybose tvarkos aprašą (pridedama).</text:span></text:p>
      <text:p text:style-name="P27"><text:span text:style-name="T28">2</text:span><text:span text:style-name="T29">. P a v e d u Kalėjimų departamento<text:s/></text:span><text:span text:style-name="T30">prie Lietuvos Respublikos teisingumo ministerijos</text:span><text:span text:style-name="T31"><text:s/>Bendrajam skyriui šį įsakymą nustatyta tvarka paskelbti Teisės aktų registre.<text:s/></text:span></text:p>
      <text:p text:style-name="P32"/>
      <text:p text:style-name="P33"/>
      <text:p text:style-name="P34"/>
      <text:p text:style-name="Normal"/>
      <text:p text:style-name="P35"><text:span text:style-name="T36">Direktorius</text:span><text:span text:style-name="T37"><text:tab/>Artūras Norkevičius</text:span></text:p>
      <text:p text:style-name="Normal"/>
      <text:soft-page-break/>
      <text:p text:style-name="P38"><text:span text:style-name="T39">PATVIRTINTA</text:span></text:p>
      <text:p text:style-name="P40">Kalėjimų departamento prie Lietuvos Respublikos</text:p>
      <text:p text:style-name="P41">teisingumo ministerijos direktoriaus</text:p>
      <text:p text:style-name="P42">2014 m. balandžio 14 d.</text:p>
      <text:p text:style-name="P43"><text:span text:style-name="T44">įsakymu Nr.<text:s/></text:span><text:span text:style-name="T45">V-158</text:span></text:p>
      <text:p text:style-name="P46"/>
      <text:p text:style-name="P47"/>
      <text:p text:style-name="P48"><text:span text:style-name="T49">SAVANORIŠKOS VEIKLOS PROBACIJOS TARNYBOSE</text:span></text:p>
      <text:p text:style-name="P50"><text:span text:style-name="T51">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avanoriškos veiklos probacijos tarnybose tvarkos aprašas (toliau – aprašas) nustato savanoriškos veiklos Kalėjimų departamentui prie Lietuvos Respublikos teisingumo ministerijos pavaldžiose apygardų probacijos tarnybose (toliau – probacijos tarnybos) organizavimo, savanorių pritraukimo ir atrankos, savanoriškos veiklos atlikimo sutarties sudarymo, savanorių mokymų organizavimo tvarką, taip pat savanorių teises ir pareigas.<text:s/></text:span></text:p>
      <text:p text:style-name="P62"><text:span text:style-name="T63">2</text:span><text:span text:style-name="T64">. Probacijos tarnybos, organizuodamos savanorišką veiklą,<text:s/></text:span><text:span text:style-name="T65">vadovaujasi</text:span><text:span text:style-name="T66"><text:s/></text:span><text:span text:style-name="T67">Lietuvos Respublikos probacijos įstatymu,</text:span><text:span text:style-name="T68"><text:s/>Lietuvos Respublikos civiliniu kodeksu, Lietuvos Respublikos<text:s/></text:span><text:span text:style-name="T69">savanoriškos veiklos įstatymu,<text:s/></text:span><text:span text:style-name="T70">Lietuvos Respublikos<text:s/></text:span><text:span text:style-name="T71">socialinės apsaugos ir darbo ministro 2011 m. liepos 14 d. įsakymu Nr. A1-330 „</text:span><text:span text:style-name="T72">Dėl Savanoriškos veiklos išlaidų kompensavimo sąlygų ir tvarkos aprašo patvirtinimo“,<text:s/></text:span><text:span text:style-name="T73">kitais teisės aktais ir šiuo aprašu.<text:s/></text:span></text:p>
      <text:p text:style-name="P74"><text:span text:style-name="T75">3</text:span><text:span text:style-name="T76">. Šiame apraše vartojamos sąvokos:</text:span></text:p>
      <text:p text:style-name="P77"><text:span text:style-name="T78">3.1</text:span><text:span text:style-name="T79">.<text:s/></text:span><text:span text:style-name="T80">savanoris</text:span><text:span text:style-name="T81"><text:s/>– asmuo, kuris savo noru, be jokio finansinio atlygio probacijos tarnybose atlieka <text:s/>visuomenei naudingą veiklą;<text:s/></text:span></text:p>
      <text:p text:style-name="P82"><text:span text:style-name="T83">3.2</text:span><text:span text:style-name="T84">.</text:span><text:span text:style-name="T85"><text:s/>savanoriška veikla</text:span><text:span text:style-name="T86"><text:s/>– savanorio neatlyginamai probacijos tarnybose atliekama visuomenei naudinga veikla, kurios sąlygos nustatomos šiuo aprašu ir savanoriškos veiklos atlikimo sutartimi;</text:span></text:p>
      <text:p text:style-name="P87"><text:span text:style-name="T88">3.3</text:span><text:span text:style-name="T89">.<text:s/></text:span><text:span text:style-name="T90">savanoriškos veiklos kuratorius</text:span><text:span text:style-name="T91"><text:s/>– probacijos tarnybos direktoriaus įgaliotas darbuotojas, tiesiogiai dirbantis su savanoriais ir kuruojantis savanoriškas veiklas probacijos tarnybose;</text:span></text:p>
      <text:p text:style-name="P92"><text:span text:style-name="T93">3.4</text:span><text:span text:style-name="T94">.<text:s/></text:span><text:span text:style-name="T95">savanoriškos veiklos organizatorius</text:span><text:span text:style-name="T96"><text:s/>– probacijos tarnyba, atstovaujama direktoriaus ar jo įgalioto asmens;</text:span></text:p>
      <text:p text:style-name="P97"><text:span text:style-name="T98">3.5</text:span><text:span text:style-name="T99">. kitos apraše vartojamos sąvokos atitinka šio aprašo 2 punkte nurodytuose teisės aktuose vartojamas sąvokas.</text:span></text:p>
      <text:p text:style-name="P100"><text:span text:style-name="T101">4</text:span><text:span text:style-name="T102">. Savanoriška veikla probacijos tarnybose gali būti trumpalaikė, trunkanti iki 3 mėnesių, ir ilgalaikė, trunkanti virš 3 mėnesių. Ilgalaikės savanoriškos veiklos atveju su savanoriu pasirašoma savanoriškos veiklos atlikimo sutartis (1 priedas), trumpalaikės savanoriškos veiklos atveju,<text:s/></text:span><text:span text:style-name="T103">kai atliekamas vienkartinis savanoriškos veiklos veiksmas (pvz., savanorystė vienkartiniame renginyje, visuomeninėje akcijoje ir pan.),<text:s/></text:span><text:span text:style-name="T104">rašytinė savanoriškos veiklos atlikimo sutartis gali būti nesudaroma.</text:span></text:p>
      <text:p text:style-name="P105"><text:span text:style-name="T106">5</text:span><text:span text:style-name="T107">. Probacijos tarnybų savanoriais gali būti tik vyresni kaip 18 metų Lietuvos Respublikos piliečiai, atitinkantys nepriekaištingos reputacijos reikalavimus.</text:span></text:p>
      <text:p text:style-name="P108"><text:span text:style-name="T109">6</text:span><text:span text:style-name="T110">. Visi probacijos tarnybų savanoriai turi būti pasirašytinai supažindinti su šiuo aprašu.</text:span></text:p>
      <text:p text:style-name="P111"/>
      <text:p text:style-name="P112"><text:span text:style-name="T113">II</text:span><text:span text:style-name="T114">.<text:s/></text:span><text:span text:style-name="T115">SAVANORIŲ PRITRAUKIMAS IR ATRANKA<text:s/></text:span></text:p>
      <text:p text:style-name="P116"/>
      <text:p text:style-name="P117"><text:span text:style-name="T118">7</text:span><text:span text:style-name="T119">. Probacijos tarnybų veikla, susijusi su savanorių pritraukimu ir atranka, grindžiama savanoriškos veiklos principais, įtvirtintais<text:s/></text:span><text:span text:style-name="T120">Lietuvos Respublikos<text:s/></text:span><text:span text:style-name="T121">savanoriškos veiklos įstatyme</text:span><text:span text:style-name="T122">.<text:s/></text:span></text:p>
      <text:p text:style-name="P123"><text:span text:style-name="T124">8</text:span><text:span text:style-name="T125">. Probacijos tarnybose savanorių kvietimas atlikti savanorišką veiklą turi būti organizuojamas nuolat – vieną ar kelis kartus per metus. Kviečiant savanorius atlikti savanorišką<text:s/></text:span><text:soft-page-break/><text:span text:style-name="T126">veiklą, informuojama apie probacijos tarnybų veiklą ir joje organizuojamos savanoriškos veiklos sritis.</text:span></text:p>
      <text:p text:style-name="P127"><text:span text:style-name="T128">9</text:span><text:span text:style-name="T129">. Informacija apie savanorystės veiklą probacijos tarnybose bei galimybę tapti savanoriu turi būti kuo plačiau prieinama ir kuo aiškiau suprantama visuomenei. Informacija apie savanorystės veiklą probacijos tarnybose viešinama skelbiant ją probacijos tarnybų interneto svetainėse, regioninėje spaudoje, teikiant pranešimus socialiniams partneriams, organizuojant renginius, į kuriuos gali būti kviečiamos nevyriausybinės organizacijos, asociacijos bei vietos bendruomenės, ir skelbiant ją kituose informacijos viešinimo šaltiniuose bei renginiuose.</text:span></text:p>
      <text:p text:style-name="P130"><text:span text:style-name="T131">10</text:span><text:span text:style-name="T132">. Probacijos tarnybos turi siekti, kad į savanorišką veiklą būtų įtraukta kuo daugiau asmenų, turinčių savanoriškos veiklos patirties ar šiai veiklai reikalingų kompetencijų.</text:span></text:p>
      <text:p text:style-name="P133"><text:span text:style-name="T134">11</text:span><text:span text:style-name="T135">.<text:s/></text:span><text:span text:style-name="T136">Po savanorių kvietimo<text:s/></text:span><text:span text:style-name="T137">probacijos tarnybose atlikti savanorišką veiklą,</text:span><text:span text:style-name="T138"><text:s/>organizuojama savanorių atranka.</text:span><text:span text:style-name="T139"><text:s/></text:span><text:span text:style-name="T140">Atrankos metu potencialūs savanoriai, susidomėję galimybe savanoriauti probacijos tarnyboje, kviečiami į informacinį susitikimą, kurio metu jiems sudaroma galimybė daugiau sužinoti apie probacijos tarnybos veiklą bei savanoriams siūlomas savanoriškos veiklos sritis.<text:s/></text:span><text:span text:style-name="T141">Asmenims, pageidaujantiems tapti savanoriais probacijos tarnybose, pateikiamos užpildyti savanorio anketos (2 priedas).</text:span></text:p>
      <text:p text:style-name="P142"><text:span text:style-name="T143">12</text:span><text:span text:style-name="T144">.<text:s/></text:span><text:span text:style-name="T145">Probacijos tarnybos darbuotojai, atsakingi už savanorių atranką, įvertina<text:s/></text:span><text:span text:style-name="T146">savanorių anketose esančią informaciją, atsižvelgia į savanorių patirtį, savanorių pageidaujamos atlikti savanoriškos veiklos poreikį ir parenka savanoriams labiausiai tinkančias savanoriškos veiklos sritis.</text:span></text:p>
      <text:p text:style-name="P147"><text:span text:style-name="T148">13</text:span><text:span text:style-name="T149">.</text:span><text:span text:style-name="T150"><text:s/>Prieš pradėdami vykdyti sava</text:span><text:span text:style-name="T151">norišką veiklą probacijos tarnybose, asmenys turi pasirašyti Pasižadėjimą neatskleisti informacijos (3 priedas) ir savanoriškos veiklos atlikimo sutartį, kaip nustatyta šio aprašo 4 punkte.</text:span></text:p>
      <text:p text:style-name="P152"/>
      <text:p text:style-name="P153"><text:span text:style-name="T154">III</text:span><text:span text:style-name="T155">.<text:s/></text:span><text:span text:style-name="T156">SAVANORIŲ MOKYMŲ ORGANIZAVIMAS</text:span></text:p>
      <text:p text:style-name="P157"/>
      <text:p text:style-name="P158"><text:span text:style-name="T159">14</text:span><text:span text:style-name="T160">. Asmenims, prieš pradedant vykdyti savanorišką veiklą probacijos tarnybose, organizuojami savanorių pasirengimo savanoriškai veiklai mokymai (toliau – mokymai).<text:s/></text:span></text:p>
      <text:p text:style-name="P161"><text:span text:style-name="T162">15</text:span><text:span text:style-name="T163">. Mokymai organizuojami, atsižvelgiant į tai, kokią savanorišką veiklą (ilgalaikę ar trumpalaikę) atliks savanoris, taip pat į savanorio atliekamos veiklos pobūdį ir mastą, į galimus rizikos savanorio sveikatai ir saugai veiksnius, kurie gali iškilti savanoriškos veiklos metu, savanorio kompetenciją ir patirtį savanorystės veikloje.</text:span></text:p>
      <text:p text:style-name="P164"><text:span text:style-name="T165">16</text:span><text:span text:style-name="T166">. Trumpalaikės savanorystės atveju, kai nesudaroma rašytinė savanoriškos veiklos atlikimo sutartis, mokymai gali būti neorganizuojami, vietoj jų atliekamas savanorių instruktavimas (informavimas).</text:span></text:p>
      <text:p text:style-name="P167"><text:span text:style-name="T168">17</text:span><text:span text:style-name="T169">. Savanorių mokymai organizuojami šia tvarka:</text:span></text:p>
      <text:p text:style-name="P170"><text:span text:style-name="T171">17.1</text:span><text:span text:style-name="T172">. Savanoriai supažindinami su probacijos tarnybos veikla ir vidaus tvarka, saugos darbe reikalavimais, šiuo aprašu ir kitais teisės aktais, reikalingais savanoriams tinkamai atlikti savanorišką veiklą.<text:s/></text:span></text:p>
      <text:p text:style-name="P173"><text:span text:style-name="T174">17.2</text:span><text:span text:style-name="T175">. S</text:span><text:span text:style-name="T176">upažindinus savanorius su aprašo 17.1 punkte nurodyta informacija, detaliai apibūdinama savanoriška veikla, kurią atliks savanoriai.<text:s/></text:span></text:p>
      <text:p text:style-name="P177"><text:span text:style-name="T178">17.3</text:span><text:span text:style-name="T179">. Tolimesni mokymai priklauso nuo to, kokią savanorišką veiklą atliks savanoriai. Jeigu savanoriška veikla reikalauja papildomų žinių bei įgūdžių, savanoriai turi būti išmokyti tinkamai ją vykdyti.</text:span></text:p>
      <text:p text:style-name="P180"><text:span text:style-name="T181">18</text:span><text:span text:style-name="T182">. Mokymus organizuoja savanoriškos veiklos kuratorius (toliau – kuratorius).<text:s/></text:span><text:span text:style-name="T183">Mokymus savanoriams gali vesti pats kuratorius, patyrę probacijos tarnybų darbuotojai ar savanoriškos veiklos patirtį turintys savanoriai. Mokymų metu galima pasitelkti kitų įstaigų ir organizacijų specialistus, galinčius suteikti reikalingų specifinių žinių bei praktinių įgūdžių.</text:span></text:p>
      <text:p text:style-name="P184"><text:span text:style-name="T185">19</text:span><text:span text:style-name="T186">. Mokymų formos gali būti įvairios: paskaitos, seminarai, diskusijos, pažintinės kelionės (pvz., apsilankymai kitose organizacijose, vykdančiose tokią pačią ar panašią veiklą); vaizdo medžiagos, susijusios su mokomo dalyko praktika, peržiūros; <text:s/>konkrečių praktinių situacijų<text:s/></text:span><text:soft-page-break/><text:span text:style-name="T187">analizė; reikiamos literatūros skaitymas ir aptarimas ir pan. Vertinga mokymų dalis yra<text:s/></text:span><text:span text:style-name="T188">galimybė</text:span><text:span text:style-name="T189"><text:s/></text:span><text:span text:style-name="T190">stebėti patyrusių savanorių atliekamą savanorišką veiklą.</text:span></text:p>
      <text:p text:style-name="P191"/>
      <text:p text:style-name="P192"><text:span text:style-name="T193">IV</text:span><text:span text:style-name="T194">.<text:s/></text:span><text:span text:style-name="T195">SAVANORIŠKOS VEIKLOS ORGANIZAVIMAS PROBACIJOS TARNYBOSE</text:span></text:p>
      <text:p text:style-name="P196"/>
      <text:p text:style-name="P197"><text:span text:style-name="T198">20</text:span><text:span text:style-name="T199">. Savanorišką veiklą organizuoja probacijos tarnyba, atstovaujama direktoriaus ar jo įgalioto darbuotojo, kuris:</text:span></text:p>
      <text:p text:style-name="P200"><text:span text:style-name="T201">20.1</text:span><text:span text:style-name="T202">. nustato konkrečios savanorių veiklos sritis, prioritetus ir tikslus;</text:span></text:p>
      <text:p text:style-name="P203"><text:span text:style-name="T204">20.2</text:span><text:span text:style-name="T205">. pagal galimybes aprūpina savanorius priemonėmis, reikalingomis savanoriškai veiklai atlikti.</text:span></text:p>
      <text:p text:style-name="P206"><text:span text:style-name="T207">21</text:span><text:span text:style-name="T208">. Kuratorius įgyvendina šias funkcijas:</text:span><text:span text:style-name="T209"><text:s/></text:span></text:p>
      <text:p text:style-name="P210"><text:span text:style-name="T211">21.1</text:span><text:span text:style-name="T212">. organizuoja savanorių kvietimą ir atranką, atlieka<text:s/></text:span><text:span text:style-name="T213">savanorių anketose esančios informacijos</text:span><text:span text:style-name="T214"><text:s/>vertinimus</text:span><text:span text:style-name="T215"><text:s/>ir parenka savanoriams labiausiai tinkančias savanoriškos veiklos sritis</text:span><text:span text:style-name="T216">;</text:span></text:p>
      <text:p text:style-name="P217"><text:span text:style-name="T218">21.2</text:span><text:span text:style-name="T219">. organizuoja, vykdo ir prižiūri savanorių mokymus;<text:s/></text:span></text:p>
      <text:p text:style-name="P220"><text:span text:style-name="T221">21.3</text:span><text:span text:style-name="T222">. informuoja savanorius apie<text:s/></text:span><text:span text:style-name="T223">jų teises ir pareigas;</text:span></text:p>
      <text:p text:style-name="P224"><text:span text:style-name="T225">21.4</text:span><text:span text:style-name="T226">. supažindina savanorius su probacijos tarnybos veikla ir vidaus tvarka, saugos darbe reikalavimais, šiuo aprašu ir kitais teisės aktais, reikalingais savanoriams tinkamai atlikti savanorišką veiklą</text:span><text:span text:style-name="T227">;</text:span></text:p>
      <text:p text:style-name="P228"><text:span text:style-name="T229">21.5</text:span><text:span text:style-name="T230">. supažindina savanorius su probacijos tarnybų darbuotojais, esamais savanoriais ir kitais socialiniais partneriais, esant poreikiui padeda bendradarbiaujant tarpusavyje;</text:span></text:p>
      <text:p text:style-name="P231"><text:span text:style-name="T232">21.6</text:span><text:span text:style-name="T233">.<text:s/></text:span><text:span text:style-name="T234">prižiūri savanoriškos veiklos atlikimą, teikia siūlymus dėl šios veiklos tobulinimo</text:span><text:span text:style-name="T235">;</text:span></text:p>
      <text:p text:style-name="P236"><text:span text:style-name="T237">21.7</text:span><text:span text:style-name="T238">. siekiant palaikyti<text:s/></text:span><text:span text:style-name="T239">organizacinę tvarką, pagal poreikį organizuoja savanorių susirinkimus, kurių metu savanoriai susipažįsta su probacijos tarnybos naujienomis, išsiaiškina iškilusius klausimus ir problemas, aptaria sudėtingas situacijas;</text:span></text:p>
      <text:p text:style-name="P240"><text:span text:style-name="T241">21.8</text:span><text:span text:style-name="T242">. užtikrina informacijos apie savanorius ir savanorišką veiklą probacijos tarnybose kaupimą ir jos perdavimą probacijos tarnybos direktoriui ar jo įgaliotam asmeniui.</text:span></text:p>
      <text:p text:style-name="P243"/>
      <text:p text:style-name="P244"><text:span text:style-name="T245">V</text:span><text:span text:style-name="T246">.<text:s/></text:span><text:span text:style-name="T247">SAVANORIŲ TEISĖS IR PAREIGOS</text:span></text:p>
      <text:p text:style-name="P248"/>
      <text:p text:style-name="P249"><text:span text:style-name="T250">22</text:span><text:span text:style-name="T251">. Savanorių teisės:</text:span></text:p>
      <text:p text:style-name="P252"><text:span text:style-name="T253">22.1</text:span><text:span text:style-name="T254">. gauti savanoriškai veiklai atlikti reikalingas priemones, informaciją, konsultacinę, techninę pagalbą bei, esant galimybei, kompensaciją už savanoriškos veiklos metu patirtas išlaidas;</text:span></text:p>
      <text:p text:style-name="P255"><text:span text:style-name="T256">22.2</text:span><text:span text:style-name="T257">. atlikti tokias savanoriškos veiklos užduotis, kurios atitinka savanorio išsilavinimą, sugebėjimus, įgytas žinias ir įgūdžius;</text:span></text:p>
      <text:p text:style-name="P258"><text:span text:style-name="T259">22.3</text:span><text:span text:style-name="T260">. gauti pažymą, asmeninę charakteristiką ar kitą dokumentą dėl savanoriškos veiklos atlikimo probacijos tarnyboje;<text:s/></text:span></text:p>
      <text:p text:style-name="P261"><text:span text:style-name="T262">22.4</text:span><text:span text:style-name="T263">. naudotis kitomis savanoriškos veiklos atlikimo sutarties,<text:s/></text:span><text:span text:style-name="T264">Lietuvos Respublikos<text:s/></text:span><text:span text:style-name="T265">savanoriškos veiklos įstatymo 7 straipsnio 1 dalyje</text:span><text:span text:style-name="T266"><text:s/>ir kituose Lietuvos Respublikos teisės aktuose nustatytomis teisėmis.<text:s/></text:span></text:p>
      <text:p text:style-name="P267"><text:span text:style-name="T268">23</text:span><text:span text:style-name="T269">. Savanorių pareigos:</text:span></text:p>
      <text:p text:style-name="P270"><text:span text:style-name="T271">23.1</text:span><text:span text:style-name="T272">. laikytis Lietuvos Respublikos Konstitucijos, Lietuvos Respublikos įstatymų ir kitų teisės aktų nuostatų, taip pat konfidencialumo, nešališkumo, nepriekaištingos reputacijos ir kitų principų;<text:s/></text:span></text:p>
      <text:p text:style-name="P273"><text:span text:style-name="T274">23.2</text:span><text:span text:style-name="T275">. laikytis teisės aktų, reglamentuojančių probacijos tarnybų veiklą, saugos darbe reikalavimų, elgesio su nuteistaisiais taisyklių bei kitų teisės aktų, reikalingų savanoriui tinkamai atlikti savanoriškos veiklos užduotis, reikalavimų;</text:span></text:p>
      <text:p text:style-name="P276"><text:span text:style-name="T277">23.3</text:span><text:span text:style-name="T278">. laikytis savanoriškos veiklos atlikimo sutarties reikalavimų, savanorišką veiklą atlikti sąžiningai;</text:span></text:p>
      <text:p text:style-name="P279"><text:span text:style-name="T280">23.4</text:span><text:span text:style-name="T281">. teikti informaciją apie savanorišką veiklą kuratoriui, apie galimus pasikeitimus iš anksto informuoti;</text:span></text:p>
      <text:p text:style-name="P282"><text:span text:style-name="T283">23.5</text:span><text:span text:style-name="T284">. laiku ir tinkamai užpildyti savanoriškos veiklos laiko apskaitos žurnalą (4 priedas);</text:span></text:p>
      <text:p text:style-name="P285"><text:span text:style-name="T286">23.6</text:span><text:span text:style-name="T287">. vykdyti kitas savanoriškos veiklos atlikimo sutarties,<text:s/></text:span><text:span text:style-name="T288">Lietuvos Respublikos<text:s/></text:span><text:span text:style-name="T289">savanoriškos veiklos įstatymo 7 straipsnio 2 dalyje</text:span><text:span text:style-name="T290"><text:s/>ir Lietuvos Respublikos teisės aktuose nustatytas pareigas.</text:span></text:p>
      <text:p text:style-name="P291"><text:span text:style-name="T292">VI</text:span><text:span text:style-name="T293">.<text:s/></text:span><text:span text:style-name="T294">BAIGIAMOSIOS NUOSTATOS</text:span></text:p>
      <text:p text:style-name="P295"/>
      <text:p text:style-name="P296"><text:span text:style-name="T297">24</text:span><text:span text:style-name="T298">. Probacijos tarnybos informaciją apie savanoriškos veiklos įgyvendinimą, šios veiklos apimtis ir kryptis, iškilusias problemas, taip pat informaciją, nustatytą šio aprašo 5 priede, pateikia Kalėjimų departamentui prie Lietuvos Respublikos teisingumo ministerijos probacijos tarnybų pažymose apie veiklos rezultatus.</text:span></text:p>
      <text:p text:style-name="P299"><text:span text:style-name="T300">25</text:span><text:span text:style-name="T301">. Savanoriui ar probacijos tarnybai savanoriškos veiklos metu padaryta žala atlyginama Lietuvos Respublikos įstatymų nustatyta tvarka.<text:s/></text:span></text:p>
      <text:p text:style-name="P302"><text:span text:style-name="T303">26</text:span><text:span text:style-name="T304">. Savanoriška veikla gali būti nutraukta savanoriškos veiklos atlikimo sutartyje ir įstatymuose nustatytais pagrindais ir tvarka.</text:span></text:p>
      <text:p text:style-name="P305"><text:span text:style-name="T306">27</text:span><text:span text:style-name="T307">. Prašymai, skundai ir pranešimai nagrinėjami Lietuvos Respublikos viešojo administravimo įstatymo, Asmenų prašymų nagrinėjimo ir jų aptarnavimo viešojo administravimo institucijose, įstaigose ir kituose viešojo administravimo subjektuose taisyklių, patvirtintų Lietuvos Respublikos Vyriausybės 2007 m. rugpjūčio 22 d. nutarimu Nr. 875, kitų teisės aktų nustatyta tvarka.</text:span></text:p>
      <text:p text:style-name="P308"/>
      <text:p text:style-name="P309"/>
      <text:p text:style-name="P310">________________________________</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Šidlauskaitė</meta:initial-creator>
    <dc:creator>SYSTEM</dc:creator>
    <meta:creation-date>2014-04-16T06:18:00Z</meta:creation-date>
    <dc:date>2014-04-16T06:18:00Z</dc:date>
    <meta:print-date>2014-03-31T12:17:00Z</meta:print-date>
    <meta:template xlink:href="Normal" xlink:type="simple"/>
    <meta:editing-cycles>2</meta:editing-cycles>
    <meta:editing-duration>PT0S</meta:editing-duration>
    <meta:document-statistic meta:page-count="5" meta:paragraph-count="277" meta:word-count="1626" meta:character-count="11952" meta:row-count="589" meta:non-whitespace-character-count="10603"/>
  </office:meta>
</office:document-meta>
</file>