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style:font-name="TimesLT"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fo:text-indent="0.5in"/>
      <style:text-properties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fo:background-color="#FFFFFF"/>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ext-properties style:language-asian="lt" style:country-asian="LT"/>
    </style:style>
    <style:style style:name="P37" style:parent-style-name="Normal" style:family="paragraph">
      <style:paragraph-properties fo:text-align="justify" fo:line-height="150%" fo:text-indent="0.5in"/>
      <style:text-properties style:language-asian="lt" style:country-asian="LT"/>
    </style:style>
    <style:style style:name="P38" style:parent-style-name="Normal" style:family="paragraph">
      <style:paragraph-properties fo:text-align="justify" fo:line-height="150%" fo:text-indent="0.5in"/>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KANDIDATŲ Į UAB „BŪSTO PASKOLŲ DRAUDIMAS“ VALDYBĄ ATRANKOS KOMISIJOS SUDARYMO<text:s/></text:span></text:p>
      <text:p text:style-name="P17"/>
      <text:p text:style-name="P18">2018 m. gruodžio 21 d. Nr. 1K-454</text:p>
      <text:p text:style-name="P19">Vilnius</text:p>
      <text:p text:style-name="P20"/>
      <text:p text:style-name="P21"/>
      <text:p text:style-name="P22"><text:span text:style-name="T23">Vadovaudamasis Kandidatų į valstybės įmonės ar savivaldybės įmonės valdybą ir kandidatų į valstybės ar savivaldybės valdomos bendrovės visuotinio akcininkų susirinkimo renkamą kolegialų priežiūros ar valdymo organą atrankos aprašo, patvirtinto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 (toliau – Aprašas), 35–38 punktais:</text:span></text:p>
      <text:p text:style-name="P24"><text:span text:style-name="T25">1</text:span><text:span text:style-name="T26">. S u d a r a u  K</text:span><text:span text:style-name="T27">andidatų į Uždarosios akcinės bendrovės „Būsto paskolų draudimas“ valdybos narius atrankos komisiją (toliau – Atrankos komisija):</text:span></text:p>
      <text:p text:style-name="P28"><text:span text:style-name="T29">Loreta Maskaliovienė –<text:s/></text:span><text:span text:style-name="T30">Lietuvos Respublikos finansų viceministrė, Atrankos komisijos pirmininkė;</text:span></text:p>
      <text:p text:style-name="P31">Rita Rekašiūtė Balsienė – Lietuvos Respublikos finansų ministro patarėja, Atrankos komisijos pirmininko pavaduotoja;</text:p>
      <text:p text:style-name="P32"><text:span text:style-name="T33">Vidas Danielius –<text:s/></text:span><text:span text:style-name="T34">viešosios įstaigos „Stebėsenos ir prognozių agentūra“ direktorius, Atrankos komisijos narys, jam negalint dalyvauti – Deividas Gabulas, viešosios įstaigos „Stebėsenos ir prognozių agentūra“ vyriausiasis analitikas,</text:span><text:span text:style-name="T35"><text:s/>Atrankos komisijos narys;</text:span></text:p>
      <text:p text:style-name="P36">Vilma Mačerauskienė – Lietuvos Respublikos finansų ministerijos Finansų rinkų politikos departamento vyresnioji patarėja, Atrankos komisijos narė, jai negalint dalyvauti –Lolita Šumskaitė, Lietuvos Respublikos finansų ministerijos Finansų rinkų politikos departamento Draudimo veiklos skyriaus vedėja, Atrankos komisijos narė;</text:p>
      <text:p text:style-name="P37">Mindaugas Pauliukas – Lietuvos Respublikos ūkio ministro patarėjas, Atrankos komisijos narys, jam negalint dalyvauti – Jolita Gumaniukienė, Lietuvos Respublikos ūkio ministro patarėja, Atrankos komisijos narė;</text:p>
      <text:p text:style-name="P38">Lukas Savickas – Lietuvos Respublikos Ministro Pirmininko patarėjas, Atrankos komisijos narys, jam negalint dalyvauti – Saulius Gaigalas, Lietuvos Respublikos Vyriausybės kanceliarijos Politikos įgyvendinimo grupės patarėjas, Atrankos komisijos narys;</text:p>
      <text:soft-page-break/>
      <text:p text:style-name="P39"><text:span text:style-name="T40">Darius Sadeckas – Lietuvos Respublikos finansų viceministras, Atrankos komisijos narys, jam negalint dalyvauti – Aušra Vičkačkienė, Lietuvos Respublikos finansų ministerijos Valstybės turto valdymo departamento direktorė, Atrankos komisijos narė.</text:span></text:p>
      <text:p text:style-name="P41"><text:span text:style-name="T42">2</text:span><text:span text:style-name="T43">. S k i r i u Atrankos komisijos sekretore Eglę Tenenę –</text:span><text:span text:style-name="T44"><text:s/>Lietuvos Respublikos finansų ministerijos Personalo valdymo skyriaus<text:s/></text:span><text:span text:style-name="T45">vyriausiąją specialistę.</text:span></text:p>
      <text:p text:style-name="P46"><text:span text:style-name="T47">3</text:span><text:span text:style-name="T48">. N u s t a t a u, kad Atrankos komisija atlieka Apraše nustatytas kandidatų į Uždarosios akcinės bendrovės „Būsto paskolų draudimas“ valdybą atrankos procedūras.</text:span></text:p>
      <text:p text:style-name="Normal"/>
      <text:p text:style-name="Normal"/>
      <text:p text:style-name="Normal"/>
      <text:p text:style-name="P49"><text:span text:style-name="T50">Finansų ministras</text:span><text:span text:style-name="T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8-12-21T14:18:00Z</meta:creation-date>
    <dc:date>2018-12-21T14:18:00Z</dc:date>
    <meta:print-date>2008-12-29T10:20:00Z</meta:print-date>
    <meta:template xlink:href="Normal.dotm" xlink:type="simple"/>
    <meta:editing-cycles>2</meta:editing-cycles>
    <meta:editing-duration>PT0S</meta:editing-duration>
    <meta:document-statistic meta:page-count="2" meta:paragraph-count="55" meta:word-count="283" meta:character-count="2740" meta:row-count="109" meta:non-whitespace-character-count="2512"/>
  </office:meta>
</office:document-meta>
</file>