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9 M. BIRŽELIO 27 D. SPRENDIMO NR. T-123 „DĖL VALSTYBINĖS ŽEMĖS NUOMOS MOKESČIO LENGVATŲ NUSTATYMO“ PAKEITIMO</text:p>
      <text:p text:style-name="P15"/>
      <text:p text:style-name="P16">2023 m. rugsėjo 28 d. Nr. T-146</text:p>
      <text:p text:style-name="P17">Joniškis</text:p>
      <text:p text:style-name="P18"/>
      <text:p text:style-name="P19"/>
      <text:p text:style-name="P20"><text:span text:style-name="T21">Joniškio rajono savivaldybės taryba<text:s/></text:span><text:span text:style-name="T22">nusprendži</text:span><text:span text:style-name="T23">a:</text:span></text:p>
      <text:p text:style-name="P24"><text:span text:style-name="T25">Pakeisti Joniškio rajono savivaldybės tarybos 2019 m. birželio 27 sprendimą Nr. T-123 <text:s text:c="5"/>„Dėl valstybinės žemės nuomos mokesčio lengvatų nustatymo“ (su pakeitimais, padarytais <text:s text:c="12"/>2020 m. balandžio 16 d. sprendimu Nr. T-44 ir 2020 m. rugsėjo 24 d. sprendimu Nr. T-185):</text:span></text:p>
      <text:p text:style-name="P26"><text:span text:style-name="T27">1</text:span><text:span text:style-name="T28">. išdėstyti preambulę taip:</text:span></text:p>
      <text:p text:style-name="P29"><text:span text:style-name="T30">„Vadovaudamasi Lietuvos Respublikos vietos savivaldos įstatymo 15 straipsnio 2 dalies 14 ir 29 punktais,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text:s/>8 punktu, <text:s/>Joniškio rajono savivaldybės taryba <text:s/>n u s p r e n d ž i a“;</text:span></text:p>
      <text:p text:style-name="P31"><text:span text:style-name="T32">2</text:span><text:span text:style-name="T33">. įrašyti 1.7 papunktį ir išdėstyti jį taip:<text:s/></text:span></text:p>
      <text:p text:style-name="P34"><text:span text:style-name="T35">„</text:span><text:span text:style-name="T36">1.7</text:span><text:span text:style-name="T37">. nevyriausybines organizacijas, veikiančias pagal Lietuvos Respublikos nevyriausybinių organizacijų plėtros įstatymą“.</text:span></text:p>
      <text:p text:style-name="P38"/>
      <text:p text:style-name="P39"/>
      <text:p text:style-name="P40"/>
      <text:p text:style-name="P41"><text:span text:style-name="T42">Savivaldybės meras<text:s/></text:span><text:span text:style-name="T43"><text:tab/>Vitalijus Gailiu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7:09:00Z</meta:creation-date>
    <dc:date>2023-10-04T07:09:00Z</dc:date>
    <meta:print-date>2019-06-06T07:59:00Z</meta:print-date>
    <meta:template xlink:href="Normal.dotm" xlink:type="simple"/>
    <meta:editing-cycles>2</meta:editing-cycles>
    <meta:editing-duration>PT0S</meta:editing-duration>
    <meta:document-statistic meta:page-count="2" meta:paragraph-count="23" meta:word-count="167" meta:character-count="1273" meta:row-count="47" meta:non-whitespace-character-count="1129"/>
  </office:meta>
</office:document-meta>
</file>