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style:tab-stops>
          <style:tab-stop style:type="char" style:char="." style:position="3.3472in"/>
        </style:tab-stops>
      </style:paragraph-properties>
    </style:style>
    <style:style style:name="P8" style:parent-style-name="Normal" style:family="paragraph">
      <style:paragraph-properties fo:text-align="center" fo:margin-right="-0.0125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125in"/>
      <style:text-properties style:font-size-complex="12pt" style:language-asian="lt" style:country-asian="LT"/>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justify">
        <style:tab-stops>
          <style:tab-stop style:type="left" style:position="0.9847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
      <text:p text:style-name="P11">NERINGOS SAVIVALDYBĖS TARYBA</text:p>
      <text:p text:style-name="P12"/>
      <text:h text:style-name="P13" text:outline-level="6">SPRENDIMAS</text:h>
      <text:p text:style-name="P14">DĖL NERINGOS SAVIVALDYBĖS TARYBOS 2024 M. VASARIO 14 D. SPRENDIMO <text:s/>NR. T1-16 „DĖL NERINGOS SAVIVALDYBĖS 2024 METŲ BIUDŽETO PATVIRTINIMO“ PAKEITIMO</text:p>
      <text:p text:style-name="P15"/>
      <text:p text:style-name="P16">2024 m. spalio 31 d. Nr. T1-274</text:p>
      <text:h text:style-name="P17" text:outline-level="4">Neringa</text:h>
      <text:p text:style-name="P18"/>
      <text:p text:style-name="P19">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rugsėjo 30 d. įsakymu Nr.A1-646 „Dėl Lietuvos Respublikos socialinės apsaugos ir darbo ministro 2023 m. gruodžio 20 d. įsakymo Nr.A1-882 „Dėl Lietuvos Respublikos valstybės biudžeto specialių tikslinių dotacijų, skirtų būsto nuomos ar išperkamosios būsto nuomos mokesčio daliai kompensuoti, savivaldybių biudžetams 2024 metais paskirstymo savivaldybių administracijoms ir jų panaudojimo tikslo pasiekimo 2024 metais vertinimo kriterijų patvirtinimo“ pakeitimo“ Lietuvos Respublikos socialinės apsaugos ir darbo ministro 2024 m. spalio 15 d. įsakymu Nr.A1-681 „Dėl Lietuvos Respublikos socialinės apsaugos ir darbo ministro 2024 m. sausio 2 d. įsakymo Nr. A1-1 ‚Dėl Lietuvos Respublikos valstybės biudžeto specialiųjų tikslinių dotacijų, skirtų, socialinėms paslaugoms finansuoti, savivaldybių biudžetams 2024 metais paskirstymo savivaldybių administracijoms ir jų panaudojimo tikslo pasiekimo 2024 metais vertinimo kriterijų patvirtinimo“ pakeitimo“, Lietuvos Respublikos švietimo, mokslo ir sporto ministro 2024 m. spalio 7 d. įsakymu Nr.V-1120 „Dėl Lietuvos Respublikos valstybės biudžeto lėšų, skirtų pedagoginių darbuotojų, dirbančių pagal ikimokyklinio, priešmokyklinio ir neformaliojo vaikų švietimo programas savivaldybių<text:s/><text:soft-page-break/>mokyklose, padidintam darbo užmokesčiui nuo 2024 m. rugsėjo 1 d. mokėti, paskirstymo pagal savivaldybes paskirstymo“, Neringos savivaldybės taryba<text:s/><text:span text:style-name="T20">nusprendžia</text:span></text:p>
      <text:p text:style-name="P21">pakeisti Neringos savivaldybės tarybos 2024 m. vasario 14 d. sprendimą Nr. T1-16 „Dėl Neringos savivaldybės 2024 metų biudžeto patvirtinimo“ (<text:span text:style-name="T22">kartu su Neringos savivaldybės tarybos 2024 m. kovo 28 d. sprendimo Nr. T1-78, Neringos savivaldybės tarybos 2024 m. balandžio 25 d. sprendimo Nr. T1-107, Neringos savivaldybės tarybos 2024 m. gegužės 30 d. sprendimo Nr. T1-140, Neringos savivaldybės tarybos 2024 m. birželio 27 d. sprendimo Nr. T1-192, Neringos savivaldybės tarybos 2024 m. rugpjūčio 29 d. sprendimo Nr. T1-220,</text:span><text:s/><text:span text:style-name="T23">Neringos savivaldybės tarybos 2024 m. rugsėjo 26 d. sprendimo Nr. T1-260 <text:s/>redakcija)</text:span>:</text:p>
      <text:p text:style-name="P24">1. Pakeisti 1 punktą, vietoje skaičių „19563,7“ ir „5007,5“ įrašant skaičius „19632,2“ ir „5007,5“, ir išdėstyti jį taip:<text:s/></text:p>
      <text:p text:style-name="P25">„1. Patvirtinti Neringos savivaldybės 2024 metų biudžeto pajamas – 19632,2 tūkst. Eur ir kitų finansavimo šaltinių lėšas – 5007,5 tūkst. Eur (praėjusių metų nepanaudotą pajamų dalis, kuri viršija praėjusių metų panaudotus asignavimus) (1 priedas)“.</text:p>
      <text:p text:style-name="P26">2. Pakeisti 2 punktą, vietoje skaičiaus „24571,2“ įrašant skaičių „24639,7“, ir išdėstyti jį taip:</text:p>
      <text:p text:style-name="P27">„2. Patvirtinti Neringos savivaldybės 2024 metų biudžeto asignavimus – 24639,7 tūkst. Eur (2 priedas)“.</text:p>
      <text:p text:style-name="P28"><text:span text:style-name="T29">3</text:span><text:span text:style-name="T30">. Pakeisti 2.2 papunktį, vietoje skaičiaus „574,2“ <text:s/>įrašant skaičių „500,7”, ir išdėstyti jį taip:</text:span></text:p>
      <text:p text:style-name="P31"><text:span text:style-name="T32">„</text:span><text:span text:style-name="T33">2.2</text:span><text:span text:style-name="T34">. valstybinėms (valstybės perduotoms savivaldybėms) funkcijoms atlikti – 500,7 tūkst. Eur (4 priedas)“.</text:span></text:p>
      <text:p text:style-name="P35">4. Pakeisti 2.4 papunktį, vietoje skaičių„1013,6“, „127,0“, „508,6“, „228,0“ ir „150,0“ įrašant skaičius „1142,6“, „130,0“, „628,6“, „234,0“ ir „150,0“, ir išdėstyti jį taip:</text:p>
      <text:p text:style-name="P36">„2.4. Neringos savivaldybės biudžetinių įstaigų pajamų įmokas į Neringos savivaldybės 2024 metų biudžetą – 1142,6 tūkst. Eur, iš jų: 130,0 tūkst. Eur įmokas už išlaikymą švietimo, socialinės apsaugos ir kitose įstaigose, 628,6 tūkst. Eur pajamas už prekes ir paslaugas,  234,0 tūkst. Eur pajamas už ilgalaikio ir trumpalaikio materialiojo turto nuomą, 150,0 tūkst. Eur savivaldybės infrastruktūros plėtros įmokos (6 priedas)“.</text:p>
      <text:p text:style-name="P37"><text:span text:style-name="T38">5</text:span><text:span text:style-name="T39">. Pakeisti 2.5 papunktį, vietoje skaičiaus „1106,7“ įrašant skaičių „1119,7“, ir išdėstyti jį taip:</text:span></text:p>
      <text:p text:style-name="P40"><text:span text:style-name="T41">„</text:span><text:span text:style-name="T42">2.5</text:span><text:span text:style-name="T43">. Neringos savivaldybės 2024 metų biudžeto asignavimus iš valstybės biudžeto dotacijų ir Europos Sąjungos finansinės paramos – 1119,7 tūkst. Eur (7 priedas)“.</text:span></text:p>
      <text:p text:style-name="P44">6. Pakeisti 1, 2, 3, 4, 6, 7 ir 10 priedus ir juos išdėstyti nauja redakcija (pridedama).</text:p>
      <text:p text:style-name="P45">Skelbti šį sprendimą Teisės aktų registre ir Neringos savivaldybės interneto svetainėje.</text:p>
      <text:p text:style-name="P46"/>
      <text:p text:style-name="P47"/>
      <text:p text:style-name="P48"/>
      <text:p text:style-name="P49"><text:span text:style-name="T50">Savivaldybės meras <text:s text:c="11"/></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1-06T07:20:00Z</meta:creation-date>
    <dc:date>2024-11-06T07:20:00Z</dc:date>
    <meta:print-date>2024-09-12T11:02:00Z</meta:print-date>
    <meta:template xlink:href="Normal.dotm" xlink:type="simple"/>
    <meta:editing-cycles>2</meta:editing-cycles>
    <meta:editing-duration>PT0S</meta:editing-duration>
    <meta:document-statistic meta:page-count="3" meta:paragraph-count="23" meta:word-count="602" meta:character-count="4541" meta:row-count="110" meta:non-whitespace-character-count="3962"/>
  </office:meta>
</office:document-meta>
</file>