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fo:font-size="1pt" style:font-size-asian="1pt" style:font-size-complex="1pt"/>
    </style:style>
    <style:style style:name="P69" style:parent-style-name="Normal" style:family="paragraph">
      <style:paragraph-properties fo:text-align="justify" fo:text-indent="0.5in"/>
    </style:style>
    <style:style style:name="P70" style:parent-style-name="Normal" style:family="paragraph">
      <style:paragraph-properties>
        <style:tab-stops>
          <style:tab-stop style:type="left" style:position="3.990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
      <text:p text:style-name="P12">KLAIPĖDOS MIESTO SAVIVALDYBĖS<text:s/></text:p>
      <text:p text:style-name="P13">ADMINISTRACIJOS DIREKTORIUS</text:p>
      <text:p text:style-name="P14"/>
      <text:p text:style-name="P15">ĮSAKYMAS</text:p>
      <text:p text:style-name="P16"><text:span text:style-name="T17">DĖL klaipėdos miesto savivaldybės administracijos direktoriaus 2021 M. SAUSIO 14 D. ĮSAKYMO Nr. ad1-51 „DĖL</text:span><text:span text:style-name="T18"><text:s/></text:span><text:span text:style-name="T19">DRAUDIMO RŪKYTI (VARTOTI<text:s/></text:span><text:span text:style-name="T20">TABAKĄ, TABAKO GAMINIUS IR SU JAIS SUSIJUSIUS GAMINIUS) DAUGIABUČIŲ NAMŲ BALKONUOSE, TERASOSE IR LODŽIJOSE, NUOSAVYBĖS TEISE PRIKLAUSANČIUOSE ATSKIRIEMS SAVININKAMS,<text:s/></text:span><text:span text:style-name="T21">PASKELBIMO“ PAKEITIMO</text:span></text:p>
      <text:p text:style-name="P22"/>
      <text:p text:style-name="P23">2023 m. liepos 5 d. Nr. AD1-816</text:p>
      <text:p text:style-name="P24">Klaipėda</text:p>
      <text:p text:style-name="P25"/>
      <text:p text:style-name="P26"/>
      <text:p text:style-name="P27"><text:span text:style-name="T28">Vadovaudamasis Lietuvos Respublikos vietos savivaldos įstatymo<text:s/></text:span><text:span text:style-name="T29">33 straipsnio 3 dalies 5  punktu</text:span><text:span text:style-name="T30">,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text:s/></text:span><text:soft-page-break/><text:span text:style-name="T31">paskelbimo, informacinių ženklų apie draudimą rūkyti įrengimo tvarkos aprašo, patvirtinto Lietuvos Respublikos vidaus reikalų ministro 2020 m. gruodžio 22 d. įsakymu Nr. 1V</text:span><text:span text:style-name="T32">‑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text:span></text:p>
      <text:p text:style-name="P33"><text:span text:style-name="T34">1</text:span><text:span text:style-name="T35">.</text:span><text:span text:style-name="T36"><text:tab/></text:span><text:span text:style-name="T37">Pakeičiu<text:s/></text:span><text:span text:style-name="T38">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95–1.297 papunkčiais:</text:span></text:p>
      <text:p text:style-name="P39"><text:span text:style-name="T40">„</text:span><text:span text:style-name="T41">1.295</text:span><text:span text:style-name="T42">. Pietinė g. 26, Klaipėda;</text:span></text:p>
      <text:p text:style-name="P43"><text:span text:style-name="T44">1.296</text:span><text:span text:style-name="T45">. Kretingos g. 61, Klaipėda;</text:span></text:p>
      <text:p text:style-name="P46"><text:span text:style-name="T47">1.297</text:span><text:span text:style-name="T48">. Naujoji Uosto g. 26, Klaipėda.“</text:span></text:p>
      <text:p text:style-name="P49"><text:span text:style-name="T50">2</text:span><text:span text:style-name="T51">.<text:s/></text:span><text:span text:style-name="T52">Nustata</text:span><text:span text:style-name="T53">u,</text:span><text:span text:style-name="T54"><text:s/></text:span><text:span text:style-name="T55">kad šis įsakymas įsigalioja 2023 m. liepos 31 d.</text:span></text:p>
      <text:p text:style-name="P56"><text:span text:style-name="T57">3</text:span><text:span text:style-name="T58">. P</text:span><text:span text:style-name="T59">ripažįstu</text:span><text:span text:style-name="T60"> netekusiu galios Klaipėdos miesto savivaldybės administracijos direktoriaus 2023 m. liepos 5 d. įsakymą Nr. AD2-819 „Dėl Klaipėdos miesto savivaldybės administracijos direktoriaus 2021 m. sausio 14 d. įsakymo Nr. AD1-51 „Dėl draudimo rūkyti (vartoti tabaką, tabako gaminius ir su jais susijusius gaminius) daugiabučių namų balkonuose, terasose ir lodžijose, nuosavybes teise priklausančiuose atskiriems savininkams, paskelbimo“ pakeitimo“.</text:span></text:p>
      <text:p text:style-name="P61"><text:span text:style-name="T62">4</text:span><text:span text:style-name="T63">. </text:span><text:span text:style-name="T64">Nustata</text:span><text:span text:style-name="T65">u, kad šis įsakymas skelbiamas Teisės aktų registre ir Klaipėdos miesto savivaldybės interneto svetainėje.</text:span></text:p>
      <text:p text:style-name="P66"/>
      <text:p text:style-name="P67"/>
      <text:p text:style-name="P68"/>
      <text:p text:style-name="P69"/>
      <text:p text:style-name="P70"><text:span text:style-name="T71">Savivaldybės administracijos direktorius</text:span><text:span text:style-name="T72"><text:tab/>Andrius Žuka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7-05T10:41:00Z</meta:creation-date>
    <dc:date>2023-07-05T10:41:00Z</dc:date>
    <meta:template xlink:href="Normal.dotm" xlink:type="simple"/>
    <meta:editing-cycles>2</meta:editing-cycles>
    <meta:editing-duration>PT0S</meta:editing-duration>
    <meta:document-statistic meta:page-count="2" meta:paragraph-count="131" meta:word-count="341" meta:character-count="2495" meta:row-count="163" meta:non-whitespace-character-count="2285"/>
  </office:meta>
</office:document-meta>
</file>