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left" style:position="4.875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8861in"/>
          <style:tab-stop style:type="left" style:position="4.875in"/>
        </style:tab-stops>
      </style:paragraph-properties>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8861in"/>
          <style:tab-stop style:type="left" style:position="4.875in"/>
        </style:tab-stops>
      </style:paragraph-properties>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8861in"/>
          <style:tab-stop style:type="left" style:position="4.875in"/>
        </style:tab-stops>
      </style:paragraph-properties>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8861in"/>
          <style:tab-stop style:type="left" style:position="4.875in"/>
        </style:tab-stops>
      </style:paragraph-properties>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 style:type="left" style:position="4.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IETOS SAVIVALDOS ĮSTATYMO NR. I-533 <text:s/>3, 12, 14, 16, 20, 27, 28 IR 30</text:span><text:span text:style-name="T17"><text:s/></text:span><text:span text:style-name="T18">STRAIPSNIŲ PAKEITIMO ĮSTATYMO</text:span><text:span text:style-name="T19"><text:s/>PROJEKTO NR. XIIP-4253</text:span></text:p>
      <text:p text:style-name="P20"/>
      <text:p text:style-name="P21"><text:span text:style-name="T22">2016 m. liepos 11 d.</text:span><text:span text:style-name="T23"><text:s/>Nr.<text:s/></text:span><text:span text:style-name="T24">716</text:span><text:span text:style-name="T25"><text:line-break/>Vilnius</text:span></text:p>
      <text:p text:style-name="P26"/>
      <text:p text:style-name="P27"/>
      <text:p text:style-name="P28"><text:span text:style-name="T29">Vadovaudamasi Lietuvos Respublikos Seimo statuto 138 straipsnio 3 dalimi ir atsižvelgdama į Lietuvos Respublikos Seimo valdybos 2016 m. gegužės 18 d. sprendimo Nr.</text:span><text:span text:style-name="T30"> </text:span><text:span text:style-name="T31">SV-S-1531 „Dėl teisės aktų projektų išvadų“ 6 punktą, Lietuvos Respublikos Vyriausybė</text:span><text:span text:style-name="T32"><text:s/>nutari</text:span><text:span text:style-name="T33">a:</text:span></text:p>
      <text:p text:style-name="P34"><text:span text:style-name="T35">1</text:span><text:span text:style-name="T36">.</text:span><text:span text:style-name="T37"><text:tab/></text:span><text:span text:style-name="T38">Iš esmės pritarti Lietuvos Respublikos vietos savivaldos įstatymo Nr. I-533 <text:s/>3, 12, 14, 16, 20, 27, 28 ir 30</text:span><text:span text:style-name="T39"><text:s/></text:span><text:span text:style-name="T40">straipsnių pakeitimo įstatymo</text:span><text:span text:style-name="T41"><text:s/>projektui Nr. XIIP-4253 (toliau – įstatymo projektas), tačiau pasiūlyti Lietuvos Respublikos Seimui tobulinti jį atsižvelgiant į šias pastabas ir pasiūlymus:</text:span></text:p>
      <text:p text:style-name="P42"><text:span text:style-name="T43">1.1</text:span><text:span text:style-name="T44">.</text:span><text:span text:style-name="T45"><text:tab/></text:span><text:span text:style-name="T46">Įstatymo projekto 3 straipsnyje dėstomame keičiamo Lietuvos Respublikos vietos savivaldos įstatymo (toliau – keičiamas įstatymas) 14 straipsnio 4 dalies 6 punkte<text:s/></text:span><text:span text:style-name="T47">kontrolės komitetui pavedama nagrinėti</text:span><text:span text:style-name="T48">, ar savivaldybės lėšos ir turtas, taip pat patikėjimo teise valdomas valstybės turtas naudojami racionaliai ir efektyviai. Vadovaujantis keičiamo įstatymo 14 straipsnio 2 dalimi,<text:s/></text:span><text:span text:style-name="T49">kontrolės komitetą sudaro</text:span><text:span text:style-name="T50"><text:s/></text:span><text:span text:style-name="T51">savivaldybės tarybos nariai</text:span><text:span text:style-name="T52">, o pagal keičiamo įstatymo 16 straipsnio 2 dalies 26 ir 27 punktus sprendimų dėl disponavimo savivaldybei nuosavybės teise priklausančiu turtu ir sprendimų dėl savivaldybei priskirtos valstybinės žemės ir kito valstybės turto valdymo, naudojimo ir disponavimo juo patikėjimo teise priėmimas<text:s/></text:span><text:span text:style-name="T53">priskirtinas išimtinei savivaldybės tarybos kompetencijai</text:span><text:span text:style-name="T54">. Taigi pagal siūlomą reguliavimą sudaromos sąlygos tiems patiems</text:span><text:span text:style-name="T55"><text:s/>savivaldybės</text:span><text:span text:style-name="T56"><text:s/>tarybos nariams tiek priimti sprendimus, susijusius su savivaldybės turtu, tiek nagrinėti priimtų sprendimų ir turto naudojimo efektyvumą ir racionalumą. Be to, ši kontrolės komitetui ketinama pavesti funkcija dubliuoja keičiamo įstatymo 27 straipsnio 9 dalies 13 punkte savivaldybės kontrolieriui (savivaldybės kontrolės ir audito tarnybai) pavestą funkciją. Todėl keičiamo įstatymo 14 straipsnio 4 dalies 6 punkto nuostatų reikėtų atsisakyti.</text:span></text:p>
      <text:p text:style-name="P57"><text:span text:style-name="T58">1.2</text:span><text:span text:style-name="T59">.</text:span><text:span text:style-name="T60"><text:tab/></text:span><text:span text:style-name="T61">Keičiamo įstatymo 27 straipsnio 2 dalyje reikėtų konkrečiai nurodyti, ar savivaldybės kontrolierius būtų įskaičiuotas į nurodytą dviejų pareigybių, sudarančių savivaldybės kontrolės ir audito tarnybą, skaičių.</text:span></text:p>
      <text:p text:style-name="P62"><text:span text:style-name="T63">1.3</text:span><text:span text:style-name="T64">.</text:span><text:span text:style-name="T65"><text:tab/></text:span><text:span text:style-name="T66">Atsižvelgiant į tai, kad juridinis asmuo (savivaldybės kontrolės ir audito tarnyba), nurodytas keičiamo įstatymo 27 straipsnio 2 dalyje, būtų atskaitingas savivaldybės tarybai (keičiamo įstatymo 27 straipsnio 3 dalis), vykdytų įstatymu jam pavestas funkcijas<text:s/></text:span><text:soft-page-break/><text:span text:style-name="T67">(keičiamo įstatymo 27 straipsnis), jame dirbtų valstybės tarnautojai (keičiamo įstatymo 27 straipsnio 10 dalis), šis juridinis asmuo laikytinas biudžetine įstaiga, todėl reikėtų atitinkamai patikslinti keičiamo įstatymo 27 straipsnio 2 dalies formuluotę – savivaldybės kontrolės ir audito tarnybą įvardyti biudžetine įstaiga. Be to, atsižvelgiant į Lietuvos Respublikos valstybės tarnybos įstatymo 2 straipsnio 8 dalį ir 6 straipsnio 3 punktą, keičiamo įstatymo 27 straipsnio 2 dalyje dėl aiškumo konkrečiai vertėtų nurodyti, kad savivaldybės kontrolieriaus pareigybė bus įstaigos vadovas.</text:span></text:p>
      <text:p text:style-name="P68"><text:span text:style-name="T69">1.4</text:span><text:span text:style-name="T70">.</text:span><text:span text:style-name="T71"><text:tab/></text:span><text:span text:style-name="T72">Kadangi visos įstatymo projekto nuostatos glaudžiai susijusios, tikslinga būtų įstatymo projekto 9 straipsnyje nustatyti bendrą įstatymo įsigaliojimo terminą.</text:span></text:p>
      <text:p text:style-name="P73"><text:span text:style-name="T74">2</text:span><text:span text:style-name="T75">.</text:span><text:span text:style-name="T76"><text:tab/></text:span><text:span text:style-name="T77">Aiškinamajame rašte nurodyta, kad įstatymo projekto nuostatoms įgyvendinti papildomai reikėtų apie 177,1 tūkst. eurų, tačiau, atsižvelgiant į Lietuvos Respublikos fiskalinės drausmės įstatymo nuostatas ir valstybės finansines galimybes, papildomų lėšų skirti nėra galimybės. Kartu būtina atkreipti dėmesį į tai, kad Lietuvos Respublikos Vyriausybės 2012–2016 metų programos, kuriai pritarta Lietuvos Respublikos Seimo 2012 m. gruodžio 13 d. nutarimu Nr. XII-51 „Dėl Lietuvos Respublikos Vyriausybės programos“, 407 punkte numatyta nedidinti valdymo sąnaudų ir valstybės tarnautojų skaičiaus</text:span><text:span text:style-name="T78">,</text:span><text:span text:style-name="T79"><text:s/>todėl priėmus keičiamo įstatymo pataisas jos turėtų būti įgyvendinamos neviršijant savivaldybių biudžetuose patvirtintų asignavimų, o prireikus – optimizuojant ir perskirstant<text:s/></text:span><text:span text:style-name="T80">savivaldybės administracijos ir savivaldybės biudžetinių įstaigų</text:span><text:span text:style-name="T81"><text:s/>atliekamas funkcijas ir žmogiškuosius išteklius.</text:span></text:p>
      <text:p text:style-name="P82"/>
      <text:p text:style-name="P83"/>
      <text:p text:style-name="P84"/>
      <text:p text:style-name="P85">Ministras Pirmininkas<text:tab/>Algirdas Butkevičius</text:p>
      <text:p text:style-name="P86"/>
      <text:p text:style-name="P87"/>
      <text:p text:style-name="P88"/>
      <text:p text:style-name="P89"><text:span text:style-name="T90">Vidaus reikalų ministras</text:span><text:span text:style-name="T91"><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3T11:51:00Z</meta:creation-date>
    <dc:date>2016-07-13T11:51:00Z</dc:date>
    <meta:print-date>2016-07-12T07:34:00Z</meta:print-date>
    <meta:template xlink:href="Normal" xlink:type="simple"/>
    <meta:editing-cycles>2</meta:editing-cycles>
    <meta:editing-duration>PT0S</meta:editing-duration>
    <meta:document-statistic meta:page-count="2" meta:paragraph-count="92" meta:word-count="578" meta:character-count="4250" meta:row-count="268" meta:non-whitespace-character-count="3764"/>
  </office:meta>
</office:document-meta>
</file>