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h text:style-name="P5" text:outline-level="2"/>
      <text:p text:style-name="P6"><text:span text:style-name="T7">SPRENDIMAS</text:span></text:p>
      <text:p text:style-name="P8"><text:span text:style-name="T9">DĖL<text:s/></text:span><text:span text:style-name="T10">ŠVENČIONIŲ RAJONO SAVIVALDYBĖS ANTIKORUPCIJOS KOMISIJOS SUDARYMO</text:span></text:p>
      <text:p text:style-name="P11"/>
      <text:p text:style-name="P12">2019 m. birželio 17 d. Nr. T-116</text:p>
      <text:p text:style-name="P13">Švenčionys</text:p>
      <text:p text:style-name="P14"/>
      <text:p text:style-name="P15"/>
      <text:p text:style-name="P16"><text:span text:style-name="T17">Vadovaudamasi Lietuvos Respublikos vietos savivaldos įstatymo 15 straipsnio 1 ir 6 dalimis, 16 straipsnio 2 dalies 6 punktu, atsižvelgdama į<text:s/></text:span><text:span text:style-name="T18">Švenčionių rajono savivaldybės mero 2019 m. birželio 17 d. potvarkį Nr. V2-21 „Dėl Švenčionių rajono savivaldybės Antikorupcijos komisijos pirmininko kandidatūros teikimo“</text:span><text:span text:style-name="T19">, Švenčionių rajono savivaldybės taryba</text:span></text:p>
      <text:p text:style-name="P20"><text:span text:style-name="T21">nusprendžia</text:span><text:span text:style-name="T22">:</text:span></text:p>
      <text:p text:style-name="P23"><text:span text:style-name="T24">1</text:span><text:span text:style-name="T25">. Sudaryti savivaldybės tarybos įgaliojimų laikui šios sudėties Švenčionių rajono savivaldybės Antikorupcijos komisiją iš 6 narių:</text:span></text:p>
      <text:p text:style-name="P26">Rimvydas Bankauskas, Švenčionėlių seniūnijos Malūno seniūnaitijos seniūnaitis,</text:p>
      <text:p text:style-name="P27">Renata Grigianecienė, rajono savivaldybės tarybos narė;</text:p>
      <text:p text:style-name="P28"><text:span text:style-name="T29">Birutė Misiūnienė, Švenčionių seniūnijos Taikos</text:span><text:span text:style-name="T30"><text:s/></text:span><text:span text:style-name="T31">seniūnaitijos seniūnaitė,</text:span></text:p>
      <text:p text:style-name="P32">Konstantas Ramelis, rajono savivaldybės tarybos narys;</text:p>
      <text:p text:style-name="P33">Vida Rastenienė, rajono savivaldybės tarybos narė;</text:p>
      <text:p text:style-name="P34"><text:span text:style-name="T35">Vaclav Vilkoit, rajono savivaldybės tarybos narys.</text:span></text:p>
      <text:p text:style-name="P36"><text:span text:style-name="T37">2</text:span><text:span text:style-name="T38">. Paskirti Konstantą Ramelį Švenčionių rajono savivaldybės Antikorupcijos komisijos pirmininku.</text:span></text:p>
      <text:p text:style-name="P39"><text:span text:style-name="T40">3</text:span><text:span text:style-name="T41">. Pripažinti netekusiu galios Švenčionių rajono savivaldybės tarybos 2015 m. liepos 23 d. sprendimą Nr. T-139 „Dėl Švenčionių rajono savivaldybės Antikorupcijos komisijos sudarymo“, išskyrus jo 3 punktą.</text:span></text:p>
      <text:p text:style-name="P42"><text:span text:style-name="T43">Šis sprendimas skelbiamas Teisės aktų registr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05-29T07:03:00Z</meta:creation-date>
    <dc:date>2023-05-29T07:0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33" meta:row-count="42" meta:non-whitespace-character-count="1268"/>
  </office:meta>
</office:document-meta>
</file>