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fo:font-weight="bold" style:font-weight-asian="bold" fo:language="en" fo:country="US"/>
    </style:style>
    <style:style style:name="P5" style:parent-style-name="Normal" style:family="paragraph">
      <style:paragraph-properties fo:text-align="center"/>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letter-spacing="0.0416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letter-spacing="0.0416in"/>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P39" style:parent-style-name="Normal" style:family="paragraph">
      <style:paragraph-properties fo:text-align="justify" fo:text-indent="0.3937in">
        <style:tab-stops>
          <style:tab-stop style:type="left" style:position="0.7875in"/>
        </style:tab-stops>
      </style:paragraph-properties>
      <style:text-properties fo:color="#000000"/>
    </style:style>
    <style:style style:name="P40" style:parent-style-name="Normal" style:family="paragraph">
      <style:paragraph-properties fo:text-align="justify" fo:text-indent="0.3937in"/>
      <style:text-properties style:font-name="TimesLT" fo:color="#000000" fo:font-size="13.5pt" style:font-size-asian="13.5pt" style:font-size-complex="13.5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text-align="justify" fo:margin-left="3.9375in" style:page-number="1">
        <style:tab-stops/>
      </style:paragraph-properties>
      <style:text-properties fo:text-transform="uppercase"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fo:font-weight="bold" style:font-weight-asian="bold" fo:text-transform="uppercase" style:font-size-complex="12pt"/>
    </style:style>
    <style:style style:name="P50" style:parent-style-name="Normal" style:family="paragraph">
      <style:paragraph-properties fo:text-align="justify" fo:text-indent="0.5in"/>
      <style:text-properties fo:font-weight="bold" style:font-weight-asian="bold" fo:text-transform="uppercase"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text-indent="0.5in"/>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text-indent="0.5in"/>
      <style:text-properties fo:font-weight="bold" style:font-weight-asian="bold" fo:text-transform="uppercase"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fo:text-indent="0.5909in">
        <style:tab-stops>
          <style:tab-stop style:type="left" style:position="0.7875in"/>
        </style:tab-stops>
      </style:paragraph-properties>
      <style:text-properties fo:font-weight="bold" style:font-weight-asian="bold" fo:text-transform="uppercase"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complex="Courier New" fo:color="#000000" style:font-size-complex="12pt"/>
    </style:style>
    <style:style style:name="T125" style:parent-style-name="DefaultParagraphFont" style:family="text">
      <style:text-properties style:font-name-complex="Courier New" style:font-size-complex="12pt"/>
    </style:style>
    <style:style style:name="P126"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complex="Courier New" style:font-size-complex="12pt"/>
    </style:style>
    <style:style style:name="P131"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complex="Courier New" style:font-size-complex="12pt"/>
    </style:style>
    <style:style style:name="P136"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omplex="Courier New" style:font-size-complex="12pt"/>
    </style:style>
    <style:style style:name="T141" style:parent-style-name="DefaultParagraphFont" style:family="text">
      <style:text-properties style:font-name-complex="Courier New" style:font-size-complex="12pt"/>
    </style:style>
    <style:style style:name="P14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complex="Courier New" style:font-size-complex="12pt"/>
    </style:style>
    <style:style style:name="P147"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complex="Courier New" fo:letter-spacing="-0.002in" style:font-size-complex="12pt"/>
    </style:style>
    <style:style style:name="P15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complex="Courier New" style:font-size-complex="12pt"/>
    </style:style>
    <style:style style:name="P157"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complex="Courier New" style:font-size-complex="12pt"/>
    </style:style>
    <style:style style:name="P16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complex="Courier New" style:font-size-complex="12pt"/>
    </style:style>
    <style:style style:name="P167"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complex="Courier New" style:font-size-complex="12pt"/>
    </style:style>
    <style:style style:name="P17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complex="Courier New" style:font-size-complex="12pt"/>
    </style:style>
    <style:style style:name="T177" style:parent-style-name="DefaultParagraphFont" style:family="text">
      <style:text-properties style:font-name-complex="Courier New" style:font-size-complex="12pt"/>
    </style:style>
    <style:style style:name="P178"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center" fo:margin-left="0.4166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font-size-complex="12pt"/>
    </style:style>
    <style:style style:name="T211" style:parent-style-name="DefaultParagraphFont" style:family="text">
      <style:text-properties fo:font-weight="bold" style:font-weight-asian="bold" fo:text-transform="uppercase"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justify" fo:margin-left="0.4166in">
        <style:tab-stops/>
      </style:paragraph-properties>
      <style:text-properties style:font-size-complex="12pt"/>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24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keep-with-next="always" fo:text-align="center" fo:text-indent="0.043in"/>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margin-left="0.4166in" fo:text-indent="0.4166in">
        <style:tab-stops/>
      </style:paragraph-properties>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4166in" fo:text-indent="0.4166in">
        <style:tab-stops/>
      </style:paragraph-properties>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style-complex="italic" style:font-size-complex="12pt"/>
    </style:style>
    <style:style style:name="T359" style:parent-style-name="DefaultParagraphFont" style:family="text">
      <style:text-properties fo:font-weight="bold" style:font-weight-asian="bold" style:font-style-complex="italic" style:font-size-complex="12pt"/>
    </style:style>
    <style:style style:name="P360" style:parent-style-name="Normal" style:family="paragraph">
      <style:paragraph-properties fo:keep-with-next="always" fo:text-align="center" fo:text-indent="0.043in"/>
    </style:style>
    <style:style style:name="T361" style:parent-style-name="DefaultParagraphFont" style:family="text">
      <style:text-properties fo:font-weight="bold" style:font-weight-asian="bold" style:font-style-complex="italic" style:font-size-complex="12pt"/>
    </style:style>
    <style:style style:name="P362" style:parent-style-name="Normal" style:family="paragraph">
      <style:paragraph-properties fo:keep-with-next="always" fo:text-align="justify" fo:margin-left="0.4166in" fo:text-indent="0.4166in">
        <style:tab-stops/>
      </style:paragraph-properties>
      <style:text-properties style:font-size-complex="12pt"/>
    </style:style>
    <style:style style:name="P363" style:parent-style-name="Normal" style:family="paragraph">
      <style:paragraph-properties fo:keep-with-next="alway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4166in" fo:text-indent="0.4166in">
        <style:tab-stops/>
      </style:paragraph-properties>
    </style:style>
    <style:style style:name="P396" style:parent-style-name="Normal" style:family="paragraph">
      <style:paragraph-properties fo:keep-with-next="always" fo:text-align="center" fo:text-indent="0.4166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keep-with-next="always" fo:text-align="center" fo:text-indent="0.4597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margin-left="0.4166in" fo:text-indent="0.4166in">
        <style:tab-stops/>
      </style:paragraph-properties>
      <style:text-properties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margin-left="0.4166in">
        <style:tab-stops/>
      </style:paragraph-properties>
      <style:text-properties style:font-size-complex="12pt"/>
    </style:style>
    <style:style style:name="P415" style:parent-style-name="Normal" style:family="paragraph">
      <style:paragraph-properties fo:text-align="justify" fo:line-height="115%" fo:margin-left="0.4166in">
        <style:tab-stops/>
      </style:paragraph-properties>
    </style:style>
    <style:style style:name="P416" style:parent-style-name="Normal" style:family="paragraph">
      <style:paragraph-properties fo:text-align="center" fo:line-height="115%" fo:margin-left="0.4166in">
        <style:tab-stops/>
      </style:paragraph-properties>
    </style:style>
    <style:style style:name="T417"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UTENOS RAJONO SAVIVALDYBĖS ADMINISTRACIJOS DIREKTORIUS</text:p>
      <text:p text:style-name="P5"/>
      <text:p text:style-name="P6">ĮSAKYMAS</text:p>
      <text:p text:style-name="P7"><text:span text:style-name="T8">DĖL<text:s/></text:span><text:span text:style-name="T9"><text:s/>UTENOS RAJONO SAVIVALDYBĖS BŪSTO PRITAIKYMO NEĮGALIESIEMS KOMISIJOS VEIKLOS NUOSTATŲ PATVIRTINIMO</text:span></text:p>
      <text:p text:style-name="P10"/>
      <text:p text:style-name="P11">2020 m. gegužės 26 d. Nr.<text:s/>AĮ-541</text:p>
      <text:p text:style-name="P12">Utena</text:p>
      <text:p text:style-name="P13"/>
      <text:p text:style-name="P14">Vadovaudamasi Lietuvos Respublikos vietos savivaldos įstatymo 18 straipsnio 1 dalimi, 29 straipsnio 5 dalimi, 8 dalies 2 punktu ir<text:s/><text:span text:style-name="T15">Būsto pritaikymo neįgaliesiems komisijos pavyzdiniais nuostatais, patvirtintais<text:s/></text:span>Neįgaliųjų reikalų departamento prie Socialinės apsaugos ir darbo ministerijos direktoriaus 2019 m. kovo 14 d. įsakymu Nr. V-23 „Dėl<text:s/><text:span text:style-name="T16">Būsto pritaikymo neįgaliesiems komisijos pavyzdinių nuostatų patvirtinimo“:<text:s/></text:span></text:p>
      <text:p text:style-name="P17"><text:span text:style-name="T18">1</text:span><text:span text:style-name="T19">.</text:span><text:span text:style-name="T20"><text:tab/></text:span><text:span text:style-name="T21">Tvirtinu</text:span><text:s/><text:span text:style-name="T22">Utenos rajono savivaldybės būsto pritaikymo neįgaliesiems komisijos veiklos nuostatus (pridedama).<text:s/></text:span></text:p>
      <text:p text:style-name="P23"><text:span text:style-name="T24">2</text:span><text:span text:style-name="T25">.</text:span><text:span text:style-name="T26"><text:tab/></text:span><text:span text:style-name="T27">Pripažįstu</text:span><text:span text:style-name="T28"><text:s/>netekusiu galios Utenos rajono savivaldybės administracijos direktoriaus 2019 m. kovo 27 d. įsakymo Nr. AĮ-312 „Dėl Utenos rajono savivaldybės būsto pritaikymo neįgaliesiems komisijos sudarymo ir būsto pritaikymo neįgaliesiems darbų organizavimo“</text:span><text:span text:style-name="T29"><text:s/></text:span><text:span text:style-name="T30">3 punktą.</text:span></text:p>
      <text:p text:style-name="P31"><text:span text:style-name="T32">3</text:span><text:span text:style-name="T33">.</text:span><text:span text:style-name="T34"><text:tab/></text:span><text:span text:style-name="T35">Nuroda</text:span><text:span text:style-name="T36">u, kad<text:s/></text:span><text:span text:style-name="T37">šis įsakymas turi būti skelbiamas Teisės aktų registre ir savivaldybės interneto svetainėje www.utena.lt.</text:span></text:p>
      <text:p text:style-name="P38">.</text:p>
      <text:p text:style-name="P39"/>
      <text:p text:style-name="P40"/>
      <text:p text:style-name="P41">Administracijos direktoriaus pavaduotoja,<text:tab/><text:tab/><text:tab/><text:tab/>Zita Ringelevičienė</text:p>
      <text:p text:style-name="P42"><text:span text:style-name="T43">pavaduojanti administracijos direktorių</text:span></text:p>
      <text:soft-page-break/>
      <text:p text:style-name="P44">patvirtinta</text:p>
      <text:p text:style-name="P46">Utenos rajono savivaldybės administracijos direktoriaus<text:s/></text:p>
      <text:p text:style-name="P47"><text:span text:style-name="T48">2020 m. gegužės 26 d. įsakymu Nr.<text:s/></text:span>AĮ-541</text:p>
      <text:p text:style-name="P49"/>
      <text:p text:style-name="P50"/>
      <text:p text:style-name="P51"><text:span text:style-name="T52">UTENOS RAJONO SAVIVALDYBĖS BŪSTO PRITAIKYMO NEĮGALIESIEMS<text:s/></text:span><text:span text:style-name="T53">komisijos VEIKL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Utenos rajono savivaldybės būsto pritaikymo neįgaliesiems komisijos (toliau – komisija) veiklos nuostatai nustato komisijos sudėtį ir jos sudarymą, komisijos paskirtį ir funkcijas, komisijos narių teises ir darbo organizavimą, sprendimų priėmimą.</text:span></text:p>
      <text:p text:style-name="P65"><text:span text:style-name="T66">2</text:span><text:span text:style-name="T67">.</text:span><text:span text:style-name="T68"><text:tab/>Komisija sudaroma Būsto pritaikymo neįgaliesiems finansavimo tvarkos aprašo, patvirtinto Lietuvos Respublikos socialinės apsaugos ir darbo ministro 2019 m. vasario 19 d. įsakymu Nr. A1-103 „Dėl Būsto pritaikymo neįgaliesiems tvarkos aprašo patvirtinimo“ galiojimo laikotarpiui.<text:s/></text:span></text:p>
      <text:p text:style-name="P69"><text:span text:style-name="T70">3</text:span><text:span text:style-name="T71">.</text:span><text:span text:style-name="T72"><text:tab/>Komisija yra atsakinga ir atskaitinga Utenos rajono savivaldybės administracijos (toliau – savivaldybės administracija) direktoriui.<text:s/></text:span></text:p>
      <text:p text:style-name="P73"><text:span text:style-name="T74">4</text:span><text:span text:style-name="T75">.</text:span><text:span text:style-name="T76"><text:tab/>Savo veikloje komisija vadovaujasi šiais nuostatais, Būsto pritaikymo neįgaliesiems finansavimo tvarkos aprašu, patvirtintu, Lietuvos Respublikos socialinės apsaugos ir darbo ministro 2019 m. vasario 19 d. įsakymu Nr. A1-103 „Dėl Būsto pritaikymo neįgaliesiems tvarkos aprašo patvirtinimo“, Šeimų, auginančių vaikus su sunkia negalia, socialinio saugumo stiprinimo pritaikant būstą ir gyvenamąją aplinką tvarkos aprašu, patvirtintu, Lietuvos Respublikos socialinės<text:s/></text:span><text:soft-page-break/><text:span text:style-name="T77">apsaugos ir darbo ministro 2019 m. birželio 27 d. įsakymu Nr. A1-365 „Dėl Šeimų, auginančių vaikus su sunkia negalia, socialinio saugumo stiprinimo pritaikant būstą ir gyvenamąją aplinką tvarkos aprašo patvirtinimo“ (toliau – Tvarkos aprašai), bei kitais susijusiais įstatymais bei norminiais teisės aktais.</text:span></text:p>
      <text:p text:style-name="P78"><text:span text:style-name="T79">5</text:span><text:span text:style-name="T80">.</text:span><text:span text:style-name="T81"><text:tab/>Komisija, priimdama sprendimus, laikosi skaidrumo, nešališkumo, teisingumo, sąžiningumo ir protingumo principų.<text:s/></text:span></text:p>
      <text:p text:style-name="P82"/>
      <text:p text:style-name="P83"><text:span text:style-name="T84">II</text:span><text:span text:style-name="T85"><text:s/>skyrius</text:span></text:p>
      <text:p text:style-name="P86"><text:span text:style-name="T87">komisijos sudėtis ir sudarymas</text:span></text:p>
      <text:p text:style-name="P88"/>
      <text:p text:style-name="P89"><text:span text:style-name="T90">6</text:span><text:span text:style-name="T91">.</text:span><text:span text:style-name="T92"><text:tab/>Komisija sudaroma iš</text:span><text:span text:style-name="T93"><text:s/>ne mažiau kaip 5 narių. Į komisijos sudėtį įtraukiami ne mažiau kaip du savivaldybės administracijos darbuotojai, statybos darbų projektuotojas (architektas, inžinierius ar kitas<text:s/></text:span><text:span text:style-name="T94">statybos srities, projektavimo, architektūros ar panašų techninį išsilavinimą turintis<text:s/></text:span><text:span text:style-name="T95">kvalifikuotas specialistas), neįgaliųjų asociacijos atstovas, deleguotas Neįgaliųjų reikalų departamento prie Socialinės apsaugos ir darbo ministerijos (toliau – Neįgaliųjų reikalų departamentas), kiti specialistai.</text:span></text:p>
      <text:p text:style-name="P96"><text:span text:style-name="T97">7</text:span><text:span text:style-name="T98">.</text:span><text:span text:style-name="T99"><text:tab/>Neįgaliųjų reikalų departamentas raštu kreipiasi į neįgaliųjų asociacijas, prašydamas pateikti pasiūlymus dėl kandidatų į komisijos narius. Neįgaliųjų reikalų departamentas kartu su atstovus siūlančiomis asociacijomis kolegialiai apsvarsto, parenka ir skiria deleguojamus neįgaliųjų asociacijų atstovus į savivaldybių sudaromas komisijas. Vardinis neįgaliųjų asociacijų atstovų sąrašas yra tvirtinamas Neįgaliųjų reikalų departamento direktorius įsakymu. Apie paskirtą atstovą raštu pranešama savivaldybės administracijai, nurodant jo duomenis ryšiams palaikyti. Neįgaliųjų asociacija gali siūlyti savo deleguotą atstovą atšaukti, apie tai pranešdama raštu Neįgaliųjų reikalų departamentui. Savivaldybės administracija gali kreiptis į Neįgaliųjų reikalų departamentą dėl deleguoto atstovo pakeitimo kitu atstovu, nurodydama šio keitimo pagrindą.<text:s/></text:span><text:soft-page-break/><text:span text:style-name="T100">Neįgaliųjų reikalų departamentas, savo iniciatyva arba pagal gautus prašymus nustatęs, kad deleguotas atstovas netinkamai vykdo jam pavestas užduotis arba negali šių užduočių vykdyti dėl svarių priežasčių, turi teisę jį atšaukti iš komisijos narių ir kreiptis į neįgaliųjų asociacijas, prašydamas pateikti kitus kandidatus į savivaldybės būsto pritaikymo komisiją.<text:s/></text:span></text:p>
      <text:p text:style-name="P101"><text:span text:style-name="T102">8</text:span><text:span text:style-name="T103">.</text:span><text:span text:style-name="T104"><text:tab/>Komisijos sudėtį, komisijos pirmininką ir jo pavaduotoją bei Būsto pritaikymo neįgaliesiems komisijos nuostatus tvirtina savivaldybės administracijos direktorius.<text:s/></text:span></text:p>
      <text:p text:style-name="P105"/>
      <text:p text:style-name="P106"><text:span text:style-name="T107">III</text:span><text:span text:style-name="T108"><text:s/>skyrius</text:span></text:p>
      <text:p text:style-name="P109"><text:span text:style-name="T110">komisijos PASKIRTIS ir funkcijos</text:span></text:p>
      <text:p text:style-name="P111"/>
      <text:p text:style-name="P112"><text:span text:style-name="T113">9</text:span><text:span text:style-name="T114">.</text:span><text:span text:style-name="T115"><text:tab/>Komisijos paskirtis – padėti savivaldybės administracijai organizuoti būsto pritaikymą asmenims su negalia. Veikdama pagal savo paskirtį, komisija atlieka šias funkcijas:</text:span></text:p>
      <text:p text:style-name="P116"><text:span text:style-name="T117">9.1</text:span><text:span text:style-name="T118">.</text:span><text:span text:style-name="T119"><text:tab/>Tvarkos aprašuose nustatyta tvarka įvertina būsto ir gyvenamosios aplinkos (toliau – būsto) pritaikymo neįgaliesiems poreikį;</text:span></text:p>
      <text:p text:style-name="P120"><text:span text:style-name="T121">9.2</text:span><text:span text:style-name="T122">.</text:span><text:span text:style-name="T123"><text:tab/></text:span><text:span text:style-name="T124">sprendžia dėl būsto pritaikymo poreikio tenkinimo, svarsto ir patvirtina savivaldybės administracijos sudarytas būsto pritaikymo eiles,<text:s/></text:span><text:span text:style-name="T125">sudaro einamaisiais metais siūlomų pritaikyti būstų sąrašą bei atsižvelgdama į turimų savivaldybės biudžeto lėšų būstui pritaikyti dydį ir skirtą valstybės biudžeto lėšų dydį einamaisiais metais, nustato, kiek būsto pritaikymo eilėje įrašytų pareiškėjų prašymų galima tenkinti ir finansuoti būsto pritaikymą;</text:span></text:p>
      <text:p text:style-name="P126"><text:span text:style-name="T127">9.3</text:span><text:span text:style-name="T128">.</text:span><text:span text:style-name="T129"><text:tab/></text:span><text:span text:style-name="T130">ne vėliau kaip iki einamųjų metų birželio 1 d. priima sprendimą dėl būsto pritaikymo (arba jo nepritaikymo), dėl būsto pritaikymo preliminaraus darbų aprašo ir išlaidų sąmatos patvirtinimo arba nepatvirtinimo;<text:s/></text:span></text:p>
      <text:p text:style-name="P131"><text:span text:style-name="T132">9.4</text:span><text:span text:style-name="T133">.</text:span><text:span text:style-name="T134"><text:tab/></text:span><text:span text:style-name="T135">priima sprendimus dėl pareiškėjo būsto pritaikymo eilės praleidimo Tvarkos aprašų nustatytais atvejais;</text:span></text:p>
      <text:p text:style-name="P136"><text:span text:style-name="T137">9.5</text:span><text:span text:style-name="T138">.</text:span><text:span text:style-name="T139"><text:tab/></text:span><text:span text:style-name="T140">priima sprendimus dėl būsto pritaikymo neįgaliajam darbų vykdymo, jei būsto<text:s/></text:span><text:soft-page-break/><text:span text:style-name="T141">mokestinė vertė yra mažesnė už būsto pritaikymo neįgaliajam darbų išlaidų sąmatoje numatytas išlaidas;</text:span></text:p>
      <text:p text:style-name="P142"><text:span text:style-name="T143">9.6</text:span><text:span text:style-name="T144">.</text:span><text:span text:style-name="T145"><text:tab/></text:span><text:span text:style-name="T146">savivaldybės administracijos nustatyta tvarka priima sprendimus dėl pakartotinio būsto pritaikymo, nepraėjus 10 metų nuo paskutinio sprendimo pritaikyti neįgaliojo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span></text:p>
      <text:p text:style-name="P147"><text:span text:style-name="T148">9.7</text:span><text:span text:style-name="T149">.</text:span><text:span text:style-name="T150"><text:tab/></text:span><text:span text:style-name="T151">savivaldybės administracijos nustatyta tvarka priima sprendimus dėl būsto pritaikymo (arba nepritaikymo) jei būste neįgalusis faktiškai negyvena dėl to, kad būstas nėra pritaikytas jo poreikiams;<text:s/></text:span></text:p>
      <text:p text:style-name="P152"><text:span text:style-name="T153">9.8</text:span><text:span text:style-name="T154">.</text:span><text:span text:style-name="T155"><text:tab/></text:span><text:span text:style-name="T156">teikia siūlymus savivaldybės administracijos direktoriu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administracijos direktoriui;</text:span></text:p>
      <text:p text:style-name="P157"><text:span text:style-name="T158">9.9</text:span><text:span text:style-name="T159">.</text:span><text:span text:style-name="T160"><text:tab/></text:span><text:span text:style-name="T161">priima sprendimus skirti būsto pritaikymo išlaidų kompensaciją, jei pareiškėjas parduoda jo poreikiams nepritaikytą būstą ir perka pritaikytą būstą;</text:span></text:p>
      <text:p text:style-name="P162"><text:span text:style-name="T163">9.10</text:span><text:span text:style-name="T164">.</text:span><text:span text:style-name="T165"><text:tab/></text:span><text:span text:style-name="T166">priima sprendimus dėl perkamų mobilių techninės pagalbos įrenginių (mobilios vonios ir mobilūs tualetai) nesant techninių galimybių įrengti būste sanitarinius įrenginius arba pritaikyti esančius būste;</text:span></text:p>
      <text:p text:style-name="P167"><text:span text:style-name="T168">9.11</text:span><text:span text:style-name="T169">.</text:span><text:span text:style-name="T170"><text:tab/></text:span><text:span text:style-name="T171">priima sprendimus dėl keltuvo (lifto) tarp aukštų būsto viduje įrengimo individualiuose namuose;</text:span></text:p>
      <text:p text:style-name="P172"><text:span text:style-name="T173">9.12</text:span><text:span text:style-name="T174">.</text:span><text:span text:style-name="T175"><text:tab/></text:span><text:span text:style-name="T176">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text:s/></text:span><text:soft-page-break/><text:span text:style-name="T177">pažymi tai akte;</text:span></text:p>
      <text:p text:style-name="P178"><text:span text:style-name="T179">9.13</text:span><text:span text:style-name="T180">.</text:span><text:span text:style-name="T181"><text:tab/>nagrinėja skundus dėl būsto pritaikymo, įgyvendinamo vadovaujantis<text:s/></text:span><text:span text:style-name="T182">Tvarkos aprašais,<text:s/></text:span><text:span text:style-name="T183">organizavimo ir vykdymo;</text:span></text:p>
      <text:p text:style-name="P184"><text:span text:style-name="T185">9.14</text:span><text:span text:style-name="T186">.</text:span><text:span text:style-name="T187"><text:tab/>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188"><text:span text:style-name="T189">9.15</text:span><text:span text:style-name="T190">.</text:span><text:span text:style-name="T191"><text:tab/>įvertina neįgaliesiems pritaikytus būstus ir nustačiusi, kad būstas pritaikytas ir pritaikymo darbai atlikti tinkamai, pasirašo darbų užbaigimo aktą;</text:span></text:p>
      <text:p text:style-name="P192"><text:span text:style-name="T193">10</text:span><text:span text:style-name="T194">.</text:span><text:span text:style-name="T195"><text:tab/>Vykdydama jai pavestas funkcijas, komisija atlieka šiuos uždavinius:</text:span></text:p>
      <text:p text:style-name="P196"><text:span text:style-name="T197">10.1</text:span><text:span text:style-name="T198">.</text:span><text:span text:style-name="T199"><text:tab/>pagal kompetenciją nagrinėja prašymus pritaikyti būstą bei kitus prie šio prašymo pridedamus savivaldybės administracijos pateiktus dokumentus;</text:span></text:p>
      <text:p text:style-name="P200"><text:span text:style-name="T201">10.2</text:span><text:span text:style-name="T202">.</text:span><text:span text:style-name="T203"><text:tab/>vyksta apžiūrėti būstų, siekiant įvertinti būsto pritaikymo neįgaliajam poreikį;</text:span></text:p>
      <text:p text:style-name="P204"><text:span text:style-name="T205">10.3</text:span><text:span text:style-name="T206">.</text:span><text:span text:style-name="T207"><text:tab/>dalyvauja priimant perduodamą pritaikytą būstą.</text:span></text:p>
      <text:p text:style-name="P208"/>
      <text:p text:style-name="P209"><text:span text:style-name="T210">IV</text:span><text:span text:style-name="T211"><text:s/>skyrius</text:span></text:p>
      <text:p text:style-name="P212"><text:span text:style-name="T213">komisijos narių<text:s/></text:span><text:span text:style-name="T214">teisės<text:s/></text:span></text:p>
      <text:p text:style-name="P215"/>
      <text:p text:style-name="P216"><text:span text:style-name="T217">11</text:span><text:span text:style-name="T218">.</text:span><text:span text:style-name="T219"><text:tab/>Komisijos nariai turi teisę:</text:span></text:p>
      <text:p text:style-name="P220"><text:span text:style-name="T221">11.1</text:span><text:span text:style-name="T222">.</text:span><text:span text:style-name="T223"><text:tab/>gauti informaciją apie komisijos posėdžius bei kitą su komisijos veikla susijusią reikalingą informaciją;</text:span></text:p>
      <text:p text:style-name="P224"><text:span text:style-name="T225">11.2</text:span><text:span text:style-name="T226">.</text:span><text:span text:style-name="T227"><text:tab/>teikti pastabas ir pasiūlymus dėl komisijos posėdžių darbotvarkės;</text:span></text:p>
      <text:p text:style-name="P228"><text:span text:style-name="T229">11.3</text:span><text:span text:style-name="T230">.</text:span><text:span text:style-name="T231"><text:tab/>likus ne mažiau kaip 3 darbo dienoms iki komisijos posėdžio ir posėdžio metu gauti svarstyti pateiktus prašymus pritaikyti būstą ir visus kitus komisijai pateiktus dokumentus;<text:s/></text:span></text:p>
      <text:p text:style-name="P232"><text:span text:style-name="T233">11.4</text:span><text:span text:style-name="T234">.</text:span><text:span text:style-name="T235"><text:tab/>pateikti savo pastabas ir pasiūlymus dėl svarstomų prašymų bei komisijos sprendimų, prireikus išdėstyti savo atskirą nuomonę komisijos posėdžio protokole;</text:span></text:p>
      <text:p text:style-name="P236"><text:span text:style-name="T237">11.5</text:span><text:span text:style-name="T238">.</text:span><text:span text:style-name="T239"><text:tab/>teikti pastabas dėl komisijos posėdžių protokolų bei sprendimų projektų.</text:span></text:p>
      <text:p text:style-name="P240"/>
      <text:p text:style-name="P241"><text:span text:style-name="T242">V</text:span><text:span text:style-name="T243"><text:s/>SKYRIUS</text:span></text:p>
      <text:p text:style-name="P244"><text:span text:style-name="T245">KOMISIJOS DARBO ORGANIZAVIMAS</text:span></text:p>
      <text:p text:style-name="P246"/>
      <text:p text:style-name="P247"><text:span text:style-name="T248">12</text:span><text:span text:style-name="T249">.</text:span><text:span text:style-name="T250"><text:tab/>Pagrindinės komisijos darbo formos yra:</text:span></text:p>
      <text:p text:style-name="P251"><text:span text:style-name="T252">12.1</text:span><text:span text:style-name="T253">.</text:span><text:span text:style-name="T254"><text:tab/>posėdžiai;</text:span></text:p>
      <text:p text:style-name="P255"><text:span text:style-name="T256">12.2</text:span><text:span text:style-name="T257">.</text:span><text:span text:style-name="T258"><text:tab/>būsto apžiūros vertinant būsto pritaikymo neįgaliajam poreikį bei priimant perduodamą pritaikytą būstą.</text:span></text:p>
      <text:p text:style-name="P259"><text:span text:style-name="T260">13</text:span><text:span text:style-name="T261">.</text:span><text:span text:style-name="T262"><text:tab/>Komisijai vadovauja ir jos darbą organizuoja komisijos pirmininkas:<text:s/></text:span></text:p>
      <text:p text:style-name="P263"><text:span text:style-name="T264">13.1</text:span><text:span text:style-name="T265">.</text:span><text:span text:style-name="T266"><text:tab/>šaukia komisijos posėdžius ir jiems pirmininkauja;</text:span></text:p>
      <text:p text:style-name="P267"><text:span text:style-name="T268">13.2</text:span><text:span text:style-name="T269">.</text:span><text:span text:style-name="T270"><text:tab/>kviečia komisijos narius vykti įvertinti nepritaikyto būsto ir vadovauja komisijai vertinant būsto pritaikymo poreikį neįgaliesiems;</text:span></text:p>
      <text:p text:style-name="P271"><text:span text:style-name="T272">13.3</text:span><text:span text:style-name="T273">.</text:span><text:span text:style-name="T274"><text:tab/>kviečia komisijos narius vykti įvertinti pritaikytą būstą ir vadovauja komisijai apžiūroje.</text:span></text:p>
      <text:p text:style-name="P275"><text:span text:style-name="T276">14</text:span><text:span text:style-name="T277">.</text:span><text:span text:style-name="T278"><text:tab/>Komisijos paskirtas komisijos sekretorius (savivaldybės administracijos darbuotojas):</text:span></text:p>
      <text:p text:style-name="P279"><text:span text:style-name="T280">14.1</text:span><text:span text:style-name="T281">.</text:span><text:span text:style-name="T282"><text:tab/>rengia posėdžių darbotvarkę ir kartu su posėdžio medžiaga pateikia komisijos pirmininkui tvirtinti;</text:span></text:p>
      <text:p text:style-name="P283"><text:span text:style-name="T284">14.2</text:span><text:span text:style-name="T285">.</text:span><text:span text:style-name="T286"><text:tab/>komisijos pirmininkui patvirtinus posėdžio datą, laiką, vietą ir darbotvarkę apie tai raštu informuoja komisijos narius;</text:span></text:p>
      <text:p text:style-name="P287"><text:span text:style-name="T288">14.3</text:span><text:span text:style-name="T289">.</text:span><text:span text:style-name="T290"><text:tab/>renka ir apibendrina gautą informaciją, kurios reikia komisijos sprendimams priimti;</text:span></text:p>
      <text:p text:style-name="P291"><text:span text:style-name="T292">14.4</text:span><text:span text:style-name="T293">.</text:span><text:span text:style-name="T294"><text:tab/>rengia posėdžio protokolo projektą, elektroniniu paštu arba raštu derina su posėdyje dalyvavusiais komisijos nariais;<text:s/></text:span></text:p>
      <text:p text:style-name="P295"><text:span text:style-name="T296">14.5</text:span><text:span text:style-name="T297">.</text:span><text:span text:style-name="T298"><text:tab/>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99"><text:span text:style-name="T300">14.6</text:span><text:span text:style-name="T301">.</text:span><text:span text:style-name="T302"><text:tab/>teikia kitą reikalingą informaciją, susijusią su svarstomais prašymais pritaikyti būstą;</text:span></text:p>
      <text:p text:style-name="P303"><text:span text:style-name="T304">14.7</text:span><text:span text:style-name="T305">.</text:span><text:span text:style-name="T306"><text:tab/>prireikus ar komisijos narių prašymu pateikia savivaldybės administracijos susirašinėjimo su pareiškėjais kopijas posėdžio metu;</text:span></text:p>
      <text:p text:style-name="P307"><text:span text:style-name="T308">14.8</text:span><text:span text:style-name="T309">.</text:span><text:span text:style-name="T310"><text:tab/>teikia savivaldybės administracijai komisijos posėdžio sprendimus ir nagrinėtus dokumentus;<text:s/></text:span></text:p>
      <text:p text:style-name="P311"><text:span text:style-name="T312">14.9</text:span><text:span text:style-name="T313">.</text:span><text:span text:style-name="T314"><text:tab/>vykdo kitus komisijos pirmininko pavedimus.</text:span></text:p>
      <text:p text:style-name="P315"><text:span text:style-name="T316">15</text:span><text:span text:style-name="T317">.</text:span><text:span text:style-name="T318"><text:tab/>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319"><text:span text:style-name="T320">16</text:span><text:span text:style-name="T321">.</text:span><text:span text:style-name="T322"><text:tab/>Komisijos nariai privalo užtikrinti pareiškėjų pateiktų duomenų konfidencialumą ir naudoti juos tik savo sprendimams priimti.</text:span></text:p>
      <text:p text:style-name="P323"><text:span text:style-name="T324">17</text:span><text:span text:style-name="T325">.</text:span><text:span text:style-name="T326"><text:tab/>Komisija kontroliuoja būsto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savivaldybės administracija suderina su pareiškėju bei su komisijos nariais.<text:s/></text:span></text:p>
      <text:p text:style-name="P327"><text:span text:style-name="T328">18</text:span><text:span text:style-name="T329">.</text:span><text:span text:style-name="T330"><text:tab/>Nepritaikyto būsto apžiūrą organizuoja savivaldybės administracija ar jos paskirtas atsakingas darbuotojas. Komisijos vykdoma nepritaikyto būsto apžiūra dėl būsto pritaikymo<text:s/></text:span><text:soft-page-break/><text:span text:style-name="T331">poreikio neįgaliajam nustatymo laikoma įvykusia, jei joje dalyvauja ne mažiau kaip vienas trečdalis komisijos narių<text:s/></text:span><text:span text:style-name="T332">(neįgaliųjų organizacijos atstovo dalyvavimas privalomas) ir statybos darbų specialistas (jeigu jis nėra komisijos narys);</text:span></text:p>
      <text:p text:style-name="P333"><text:span text:style-name="T334">19</text:span><text:span text:style-name="T335">.</text:span><text:span text:style-name="T336"><text:tab/>Pritaikyto būsto apžiūra laikoma įvykusia, jei apžiūroje dalyvauja daugiau kaip pusė komisijos narių, kurių vienas turi būti neįgaliųjų asociacijos atstovas.<text:s/></text:span></text:p>
      <text:p text:style-name="P337"><text:span text:style-name="T338">20</text:span><text:span text:style-name="T339">.</text:span><text:span text:style-name="T340"><text:tab/>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341"><text:span text:style-name="T342">21</text:span><text:span text:style-name="T343">.</text:span><text:span text:style-name="T344"><text:tab/>Savivaldybės administracija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345"/>
      <text:p text:style-name="P346"><text:span text:style-name="T347">VI</text:span><text:span text:style-name="T348"><text:s/>SKYRIUS</text:span></text:p>
      <text:p text:style-name="P349"><text:span text:style-name="T350">KOMISIJOS SPRENDIMAI</text:span></text:p>
      <text:p text:style-name="P351"/>
      <text:p text:style-name="P352"><text:span text:style-name="T353">22</text:span><text:span text:style-name="T354">.</text:span><text:span text:style-name="T355"><text:tab/>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356"/>
      <text:p text:style-name="P357"><text:span text:style-name="T358">VII</text:span><text:span text:style-name="T359"><text:s/>SKYRIUS</text:span></text:p>
      <text:p text:style-name="P360"><text:span text:style-name="T361">KOMISIJOS POSĖDŽIO PROTOKOLAS</text:span></text:p>
      <text:p text:style-name="P362"/>
      <text:p text:style-name="P363"><text:span text:style-name="T364">23</text:span><text:span text:style-name="T365">.</text:span><text:span text:style-name="T366"><text:tab/>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367"><text:span text:style-name="T368">23.1</text:span><text:span text:style-name="T369">.</text:span><text:span text:style-name="T370"><text:tab/>posėdžio data ir vieta;</text:span></text:p>
      <text:p text:style-name="P371"><text:span text:style-name="T372">23.2</text:span><text:span text:style-name="T373">.</text:span><text:span text:style-name="T374"><text:tab/>posėdyje dalyvavusieji komisijos nariai;</text:span></text:p>
      <text:p text:style-name="P375"><text:span text:style-name="T376">23.3</text:span><text:span text:style-name="T377">.</text:span><text:span text:style-name="T378"><text:tab/>posėdžio metu svarstyti dokumentai;</text:span></text:p>
      <text:p text:style-name="P379"><text:span text:style-name="T380">23.4</text:span><text:span text:style-name="T381">.</text:span><text:span text:style-name="T382"><text:tab/>apžiūrimo būsto adresas, neįgaliojo galimybės naudotis pritaikytu būstu, atliktų darbų kokybė ir atitiktis patvirtintam būsto pritaikymo darbų aprašui ir išlaidų sąmatai;<text:s/></text:span></text:p>
      <text:p text:style-name="P383"><text:span text:style-name="T384">23.5</text:span><text:span text:style-name="T385">.</text:span><text:span text:style-name="T386"><text:tab/>pateikti argumentai, paaiškinimai, priimti sprendimai;<text:s/></text:span></text:p>
      <text:p text:style-name="P387"><text:span text:style-name="T388">23.6</text:span><text:span text:style-name="T389">.</text:span><text:span text:style-name="T390"><text:tab/>kita, komisijos nuomone, svarbi posėdyje pateikta informacija.</text:span></text:p>
      <text:p text:style-name="P391"><text:span text:style-name="T392">24</text:span><text:span text:style-name="T393">.</text:span><text:span text:style-name="T394"><text:tab/>Komisijos posėdžio sekretorius parengia protokolo projektą ir per komisijos nustatytą laikotarpį elektroniniu paštu arba r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 dalyvavę komisijos nariai ir posėdžio sekretorius. Protokolas pateikiamas savivaldybės administracijai, o protokolo kopija išsiunčiama visiems komisijos nariams.</text:span></text:p>
      <text:p text:style-name="P395"/>
      <text:h text:style-name="P396" text:outline-level="4"><text:span text:style-name="T397">VIII</text:span><text:span text:style-name="T398"><text:s/>SKYRIUS</text:span></text:h>
      <text:h text:style-name="P399" text:outline-level="4"><text:span text:style-name="T400">BAIGIAMOSIOS NUOSTATOS</text:span></text:h>
      <text:p text:style-name="P401"/>
      <text:p text:style-name="P402"><text:span text:style-name="T403">25</text:span><text:span text:style-name="T404">.</text:span><text:span text:style-name="T405"><text:tab/>Komisijos posėdžio darbo organizavimo procedūrinius klausimus, nenumatytus nuostatuose, sprendžia komisijos pirmininkas.<text:s/></text:span></text:p>
      <text:p text:style-name="P406"><text:span text:style-name="T407">26</text:span><text:span text:style-name="T408">.</text:span><text:span text:style-name="T409"><text:tab/>Kiekvienas komisijos narys už savo veiklą atsako Lietuvos Respublikos teisės aktų nustatyta tvarka.<text:s/></text:span></text:p>
      <text:p text:style-name="P410"><text:span text:style-name="T411">27</text:span><text:span text:style-name="T412">.</text:span><text:span text:style-name="T413"><text:tab/>Komisijos veiklos dokumentai (posėdžių protokolai, susirašinėjimo medžiaga, kiti dokumentai) saugomi savivaldybės administracijos nustatyta tvarka, nepažeidžiant Lietuvos Respublikos archyvų įstatymo nuostatų.</text:span></text:p>
      <text:p text:style-name="P414"/>
      <text:p text:style-name="P415"/>
      <text:p text:style-name="P416"><text:span text:style-name="T41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2-03-15T15:08:00Z</meta:creation-date>
    <dc:date>2022-03-15T15:08:00Z</dc:date>
    <meta:print-date>2019-03-14T10:47:00Z</meta:print-date>
    <meta:template xlink:href="Normal.dotm" xlink:type="simple"/>
    <meta:editing-cycles>2</meta:editing-cycles>
    <meta:editing-duration>PT0S</meta:editing-duration>
    <meta:document-statistic meta:page-count="12" meta:paragraph-count="111" meta:word-count="1993" meta:character-count="16278" meta:row-count="423" meta:non-whitespace-character-count="14396"/>
  </office:meta>
</office:document-meta>
</file>