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text-properties style:font-name="TimesLT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43in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<text:s/></text:h>
      <text:h text:style-name="P5" text:outline-level="4">MERAS</text:h>
      <text:p text:style-name="P6"/>
      <text:h text:style-name="P7" text:outline-level="2">POTVARKIS</text:h>
      <text:p text:style-name="P8">dėl pareigybių sąrašo patvirtinimo<text:s/></text:p>
      <text:p text:style-name="P9"/>
      <text:p text:style-name="P10"/>
      <text:p text:style-name="P11">2021 m. gruodžio 16 d. Nr. B-MP-128</text:p>
      <text:p text:style-name="P12">Vilkaviškis</text:p>
      <text:p text:style-name="P13"/>
      <text:p text:style-name="P14"><text:span text:style-name="T15">Vadovaudamasis Lietuvos Respublikos vietos savivaldos įstatymo 18 straipsnio 1 dalimi, 20 straipsnio 2 dalies 16 ir 17 punktais, Lietuvos Respublikos korupcijos prevencijos įstatymo 9 straipsnio 6 dalimi, Vilkaviškio rajono savivaldybės tarybos veiklos reglamento, patvirtinto Vilkaviškio rajono savivaldybės tarybos 2020 m. gruodžio 23 d. sprendimu Nr. B-TS-607 „Dėl <text:s/>Vilkaviškio rajono savivaldybės tarybos veiklos reglamento patvirtinimo</text:span><text:span text:style-name="T16">“</text:span><text:span text:style-name="T17">, 109.15 ir 109.16 papunkčiais, atsižvelgdamas į Lietuvos Respublikos specialiųjų tyrimų tarnybos 2021-11-24 raštą Nr. 4-01-8858 „Dėl pareigybių sąrašo sudarymo“: <text:s text:c="2"/></text:span></text:p>
      <text:p text:style-name="P18"><text:span text:style-name="T19">1</text:span><text:span text:style-name="T20">. T v i r t i n u pareigybių, į kurias skiriant asmenį pateikiamas rašytinis prašymas Lietuvos Respublikos specialiųjų tyrimų tarnybai dėl informacijos apie šias pareigas siekiantį asmenį pateikimo, sąrašą:</text:span></text:p>
      <text:p text:style-name="P21"><text:span text:style-name="T22">1.1</text:span><text:span text:style-name="T23">. Vilkaviškio rajono savivaldybės administracijos direktorius;</text:span></text:p>
      <text:p text:style-name="P24"><text:span text:style-name="T25">1.2</text:span><text:span text:style-name="T26">. Vilkaviškio rajono savivaldybės administracijos direktoriaus pavaduotojas;</text:span></text:p>
      <text:p text:style-name="P27"><text:span text:style-name="T28">1.3</text:span><text:span text:style-name="T29">. VšĮ Vilkaviškio ligoninės direktorius;</text:span></text:p>
      <text:p text:style-name="P30"><text:span text:style-name="T31">1.4</text:span><text:span text:style-name="T32">. VšĮ Vilkaviškio pirminės sveikatos priežiūros centro direktorius;</text:span></text:p>
      <text:p text:style-name="P33"><text:span text:style-name="T34">1.5</text:span><text:span text:style-name="T35">. VšĮ Kybartų pirminės sveikatos priežiūros centro direktorius;</text:span></text:p>
      <text:p text:style-name="P36"><text:span text:style-name="T37">1.6</text:span><text:span text:style-name="T38">. VšĮ Vilkaviškio turizmo ir verslo informacijos centro direktorius;</text:span></text:p>
      <text:p text:style-name="P39"><text:span text:style-name="T40">1.7</text:span><text:span text:style-name="T41">. VšĮ „Vilkaviškio sporto ir pramogų centras“ vadovas;<text:s/></text:span></text:p>
      <text:p text:style-name="P42"><text:span text:style-name="T43">1.8</text:span><text:span text:style-name="T44">. Vilkaviškio rajono priešgaisrinės tarnybos viršininkas;</text:span></text:p>
      <text:p text:style-name="P45"><text:span text:style-name="T46">1.9</text:span><text:span text:style-name="T47">. Vilkaviškio rajono švietimo pagalbos tarnybos direktorius;</text:span></text:p>
      <text:p text:style-name="P48"><text:span text:style-name="T49">1.10</text:span><text:span text:style-name="T50">. Vilkaviškio kultūros centro direktorius;</text:span></text:p>
      <text:p text:style-name="P51"><text:span text:style-name="T52">1.11</text:span><text:span text:style-name="T53">. Kybartų kultūros centro direktorius;</text:span></text:p>
      <text:p text:style-name="P54"><text:span text:style-name="T55">1.12</text:span><text:span text:style-name="T56">. Vilkaviškio vaikų ir jaunimo centro direktorius;</text:span></text:p>
      <text:p text:style-name="P57"><text:span text:style-name="T58">1.13</text:span><text:span text:style-name="T59">. Vilkaviškio rajono Suvalkijos (Sūduvos) kultūros centro-muziejaus direktorius;</text:span></text:p>
      <text:p text:style-name="P60"><text:span text:style-name="T61">1.14</text:span><text:span text:style-name="T62">. Vilkaviškio rajono savivaldybės viešosios bibliotekos direktorius;</text:span></text:p>
      <text:p text:style-name="P63"><text:span text:style-name="T64">1.15</text:span><text:span text:style-name="T65">. Vilkaviškio socialinės pagalbos centro direktorius;</text:span></text:p>
      <text:p text:style-name="P66"><text:span text:style-name="T67">1.16</text:span><text:span text:style-name="T68">. Vilkaviškio rajono Kybartų socialinių paslaugų centro direktorius;</text:span></text:p>
      <text:p text:style-name="P69"><text:span text:style-name="T70">1.17</text:span><text:span text:style-name="T71">. Vilkaviškio rajono savivaldybės Gudkaimio globos namų direktorius;</text:span></text:p>
      <text:p text:style-name="P72"><text:span text:style-name="T73">1.18</text:span><text:span text:style-name="T74">. Vilkaviškio rajono savivaldybės visuomenės sveikatos biuro direktorius;</text:span></text:p>
      <text:p text:style-name="P75"><text:span text:style-name="T76">1.19</text:span><text:span text:style-name="T77">. Vilkaviškio „Aušros“ gimnazijos direktorius;</text:span></text:p>
      <text:p text:style-name="P78"><text:span text:style-name="T79">1.20</text:span><text:span text:style-name="T80">. Vilkaviškio r. Kybartų Kristijono Donelaičio gimnazijos direktorius;</text:span></text:p>
      <text:p text:style-name="P81"><text:span text:style-name="T82">1.21</text:span><text:span text:style-name="T83">. Vilkaviškio r. Pilviškių „Santakos“ gimnazijos direktorius;</text:span></text:p>
      <text:p text:style-name="P84"><text:span text:style-name="T85">1.22</text:span><text:span text:style-name="T86">. Vilkaviškio r. Gražiškių gimnazijos direktorius;</text:span></text:p>
      <text:p text:style-name="P87"><text:span text:style-name="T88">1.23</text:span><text:span text:style-name="T89">. Vilkaviškio Salomėjos Nėries pagrindinės mokyklos direktorius;</text:span></text:p>
      <text:p text:style-name="P90"><text:span text:style-name="T91">1.24</text:span><text:span text:style-name="T92">. Vilkaviškio r. <text:s/>Alvito mokyklos-daugiafunkcio centro direktorius;</text:span></text:p>
      <text:p text:style-name="P93"><text:span text:style-name="T94">1.25</text:span><text:span text:style-name="T95">. Vilkaviškio r. Sūdavos pagrindinės mokyklos direktorius;</text:span></text:p>
      <text:p text:style-name="P96"><text:span text:style-name="T97">1.26</text:span><text:span text:style-name="T98">. Vilkaviškio r. Virbalio pagrindinės mokyklos direktorius;</text:span></text:p>
      <text:p text:style-name="P99"><text:span text:style-name="T100">1.27</text:span><text:span text:style-name="T101">. Vilkaviškio r. Bartninkų Jono Basanavičiaus mokyklos-daugiafunkcio centro direktorius;</text:span></text:p>
      <text:p text:style-name="P102"><text:span text:style-name="T103">1.28</text:span><text:span text:style-name="T104">. Vilkaviškio r. Gižų Kazimiero Baršausko mokyklos-daugiafunkcio centro direktorius;</text:span></text:p>
      <text:p text:style-name="P105"><text:span text:style-name="T106">1.29</text:span><text:span text:style-name="T107">. Vilkaviškio r. Keturvalakių mokyklos-daugiafunkcio centro direktorius;</text:span></text:p>
      <text:p text:style-name="P108"><text:span text:style-name="T109">1.30</text:span><text:span text:style-name="T110">. Vilkaviškio „Ąžuolo“ progimnazijos direktorius;</text:span></text:p>
      <text:p text:style-name="P111"><text:span text:style-name="T112">1.31</text:span><text:span text:style-name="T113">. Vilkaviškio r. Kybartų „Saulės“ progimnazijos direktorius;</text:span></text:p>
      <text:p text:style-name="P114"><text:span text:style-name="T115">1.32</text:span><text:span text:style-name="T116">. Vilkaviškio suaugusiųjų ir jaunimo mokyklos direktorius;<text:s/></text:span></text:p>
      <text:p text:style-name="P117"><text:span text:style-name="T118">1.33</text:span><text:span text:style-name="T119">. Vilkaviškio r. Kybartų „Rasos“ mokyklos direktorius;</text:span></text:p>
      <text:p text:style-name="P120"><text:span text:style-name="T121">1.34</text:span><text:span text:style-name="T122">. Vilkaviškio pradinės mokyklos direktorius;</text:span></text:p>
      <text:p text:style-name="P123"><text:span text:style-name="T124">1.35</text:span><text:span text:style-name="T125">. Vilkaviškio r. Kybartų lopšelio-darželio „Ąžuoliukas“ direktorius;</text:span></text:p>
      <text:p text:style-name="P126"><text:span text:style-name="T127">1.36</text:span><text:span text:style-name="T128">. Vilkaviškio r. Kybartų vaikų lopšelio-darželio „Kregždutė“ direktorius;</text:span></text:p>
      <text:p text:style-name="P129"><text:span text:style-name="T130">1.37</text:span><text:span text:style-name="T131">. Vilkaviškio vaikų lopšelio-darželio „Buratinas“ direktorius;</text:span></text:p>
      <text:p text:style-name="P132"><text:span text:style-name="T133">1.38</text:span><text:span text:style-name="T134">. Vilkaviškio vaikų lopšelio-darželio „Eglutė“ direktorius;</text:span></text:p>
      <text:p text:style-name="P135"><text:span text:style-name="T136">1.39</text:span><text:span text:style-name="T137">. Vilkaviškio vaikų lopšelio-darželio „Pasaka“ direktorius;</text:span></text:p>
      <text:p text:style-name="P138"><text:span text:style-name="T139">1.40</text:span><text:span text:style-name="T140">. Vilkaviškio muzikos mokyklos direktorius;</text:span></text:p>
      <text:p text:style-name="P141"><text:span text:style-name="T142">1.41</text:span><text:span text:style-name="T143">. Vilkaviškio rajono sporto mokyklos direktorius.<text:s/></text:span></text:p>
      <text:p text:style-name="P144"><text:span text:style-name="T145">2</text:span><text:span text:style-name="T146">. Į g a l i o j u <text:s/>šio potvarkio 1 punkte nurodytų įstaigų vadovus patvirtinti jų vadovaujamų įstaigų pareigų, kurias siekiantys eiti asmenys turi būti tikrinami Lietuvos Respublikos korupcijos prevencijos įstatymo 9 straipsnyje nustatyta tvarka, sąrašą ir sąrašą paskelbti įstaigos interneto svetainėje.<text:s/></text:span></text:p>
      <text:p text:style-name="P147"><text:span text:style-name="T148">3</text:span><text:span text:style-name="T149">. P a v e d u Vilkaviškio rajono savivaldybės administracijos Informacinių technologijų skyriui šio potvarkio 1 punktu patvirtintą sąrašą paskelbti Savivaldybės interneto svetainėje.</text:span></text:p>
      <text:p text:style-name="P150"><text:span text:style-name="T151">4</text:span><text:span text:style-name="T152">. Pripažįstu netekusiu galios Vilkaviškio rajono savivaldybės mero 2016 m. gruodžio 22 d. potvarkį Nr. B-MP-67 „Dėl pareigybių sąrašo patvirtinimo“. <text:s/></text:span></text:p>
      <text:soft-page-break/>
      <text:p text:style-name="P153"><text:span text:style-name="T154">Šis potvarki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55"/>
      <text:p text:style-name="P156"/>
      <text:p text:style-name="P157"/>
      <text:p text:style-name="P158"/>
      <text:p text:style-name="P159"><text:span text:style-name="T160">Savivaldybės meras<text:s/></text:span><text:span text:style-name="T161"><text:tab/>Algirdas Neiberka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1.0833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mune</meta:initial-creator>
    <dc:creator>adlibuser</dc:creator>
    <meta:creation-date>2022-03-11T07:58:00Z</meta:creation-date>
    <dc:date>2022-03-11T07:58:00Z</dc:date>
    <meta:print-date>2016-12-20T14:59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552" meta:character-count="4734" meta:row-count="120" meta:non-whitespace-character-count="4208"/>
  </office:meta>
</office:document-meta>
</file>