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style>
    <style:style style:name="S1" style:family="section">
      <style:section-properties fo:margin-left="0in" fo:margin-right="-0.0993in" style:writing-mode="lr-tb"/>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break-before="page" fo:margin-left="3.1in" fo:text-indent="0.6409in">
        <style:tab-stops/>
      </style:paragraph-properties>
    </style:style>
    <style:style style:name="P33" style:parent-style-name="Normal" style:family="paragraph">
      <style:paragraph-properties fo:margin-left="3.1in" fo:text-indent="0.6409in">
        <style:tab-stops/>
      </style:paragraph-properties>
    </style:style>
    <style:style style:name="P34" style:parent-style-name="Normal" style:family="paragraph">
      <style:paragraph-properties fo:margin-left="3.1in" fo:text-indent="0.6409in">
        <style:tab-stops/>
      </style:paragraph-properties>
      <style:text-properties style:font-size-complex="12pt"/>
    </style:style>
    <style:style style:name="P35" style:parent-style-name="Normal" style:family="paragraph">
      <style:paragraph-properties fo:margin-left="1.8in" fo:text-indent="1.9763in">
        <style:tab-stops/>
      </style:paragraph-properties>
      <style:text-properties style:font-size-complex="12pt"/>
    </style:style>
    <style:style style:name="P36" style:parent-style-name="Normal" style:family="paragraph">
      <style:paragraph-properties fo:text-indent="3.7409in">
        <style:tab-stops>
          <style:tab-stop style:type="left" style:position="3.9375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tab-stops>
          <style:tab-stop style:type="left" style:position="2.4166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fo:text-indent="1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letter-spacing="0.0013in"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font-weight="bold" style:font-weight-asian="bold" style:font-weight-complex="bold" fo:letter-spacing="0.0013in"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font-weight="bold" style:font-weight-asian="bold"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style:font-weight-complex="bold"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font-weight="bold" style:font-weight-asian="bold" style:font-weight-complex="bold"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center" fo:text-indent="0.543in" fo:background-color="#FFFFFF">
        <style:tab-stops>
          <style:tab-stop style:type="left" style:position="0.125in"/>
          <style:tab-stop style:type="left" style:position="0.625in"/>
          <style:tab-stop style:type="left" style:position="0.87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15"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P119" style:parent-style-name="Normal" style:family="paragraph">
      <style:paragraph-properties fo:text-align="center"/>
      <style:text-properties style:font-name-asian="Calibri" fo:color="#000000" style:font-size-complex="12pt" fo:language="en" fo:country="U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center"/>
      <style:text-properties fo:color="#000000" style:font-size-complex="12pt"/>
    </style:style>
    <style:style style:name="P129" style:parent-style-name="Normal" style:family="paragraph">
      <style:paragraph-properties fo:widows="0" fo:orphans="0" fo:text-align="justify"/>
      <style:text-properties fo:color="#000000" style:font-size-complex="12pt"/>
    </style:style>
    <style:style style:name="P130" style:parent-style-name="Normal" style:family="paragraph">
      <style:paragraph-properties fo:widows="0" fo:orphans="0" fo:text-align="justify"/>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margin-left="0.1138in" fo:text-indent="0.3861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letter-spacing="0.0013in" style:font-size-complex="12pt"/>
    </style:style>
    <style:style style:name="T163" style:parent-style-name="DefaultParagraphFont" style:family="text">
      <style:text-properties fo:font-weight="bold" style:font-weight-asian="bold" fo:letter-spacing="0.0013in"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letter-spacing="0.0013in"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68" style:parent-style-name="DefaultParagraphFont" style:family="text">
      <style:text-properties fo:font-weight="bold" style:font-weight-asian="bold" style:font-weight-complex="bold" style:font-size-complex="12pt" fo:language="en" fo:country="US"/>
    </style:style>
    <style:style style:name="T169"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P170" style:parent-style-name="Normal" style:family="paragraph">
      <style:paragraph-properties fo:text-align="center" fo:text-indent="0.5in" fo:background-color="#FFFFFF">
        <style:tab-stops>
          <style:tab-stop style:type="left" style:position="0.125in"/>
          <style:tab-stop style:type="left" style:position="0.625in"/>
          <style:tab-stop style:type="left" style:position="0.875in"/>
        </style:tab-stops>
      </style:paragraph-properties>
      <style:text-properties fo:font-weight="bold" style:font-weight-asian="bold" fo:letter-spacing="0.0013in"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8861in"/>
      <style:text-properties style:font-name-asian="Calibri" style:font-size-complex="12pt" fo:language="en" fo:country="US" style:language-asian="lt" style:country-asian="LT"/>
    </style:style>
    <style:style style:name="P229"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P230" style:parent-style-name="Normal" style:family="paragraph">
      <style:paragraph-properties fo:text-align="center" fo:text-indent="0.375in"/>
    </style:style>
    <style:style style:name="T231"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P235" style:parent-style-name="Normal" style:family="paragraph">
      <style:paragraph-properties fo:text-align="center" fo:text-indent="0.375in"/>
    </style:style>
    <style:style style:name="T236"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37" style:parent-style-name="DefaultParagraphFont" style:family="text">
      <style:text-properties fo:font-weight="bold" style:font-weight-asian="bold" style:font-weight-complex="bold" style:font-size-complex="12pt" fo:language="en" fo:country="US"/>
    </style:style>
    <style:style style:name="T23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P239" style:parent-style-name="Normal" style:family="paragraph">
      <style:paragraph-properties fo:text-align="justify" fo:text-indent="0.375in"/>
      <style:text-properties style:font-name-asian="Calibri" fo:color="#000000" style:font-size-complex="12pt" fo:language="en" fo:country="US" style:language-asian="lt" style:country-asian="LT"/>
    </style:style>
    <style:style style:name="P240" style:parent-style-name="Normal" style:family="paragraph">
      <style:paragraph-properties fo:text-align="justify" fo:text-indent="0.37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center" fo:text-indent="0.375in"/>
      <style:text-properties style:font-name-asian="Calibri" fo:color="#000000" style:font-size-complex="12pt" style:language-asian="lt" style:country-asian="LT"/>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fo:letter-spacing="0.0013in" style:font-size-complex="12pt" fo:background-color="#FFFFFF"/>
    </style:style>
    <style:style style:name="P255" style:parent-style-name="Normal" style:family="paragraph">
      <style:paragraph-properties fo:text-align="justify" fo:text-indent="0.37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37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FF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375in" fo:background-color="#FFFFFF"/>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37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fo:background-color="#FFFFFF" style:language-asian="ar" style:country-asian="SA"/>
    </style:style>
    <style:style style:name="P291" style:parent-style-name="Normal" style:family="paragraph">
      <style:paragraph-properties fo:text-align="center"/>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fo:background-color="#FFFFFF" style:language-asian="ar" style:country-asian="SA"/>
    </style:style>
    <style:style style:name="T297" style:parent-style-name="DefaultParagraphFont" style:family="text">
      <style:text-properties style:font-size-complex="12pt" fo:background-color="#FFFFFF"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fo:text-indent="0.5in"/>
      <style:text-properties fo:hyphenate="false"/>
    </style:style>
    <style:style style:name="P303" style:parent-style-name="Normal" style:family="paragraph">
      <style:paragraph-properties fo:text-align="center" fo:text-indent="0.5in"/>
      <style:text-properties fo:hyphenate="false"/>
    </style:style>
    <style:style style:name="T304" style:parent-style-name="DefaultParagraphFont" style:family="text">
      <style:text-properties style:font-size-complex="12pt" fo:background-color="#FFFFFF" style:language-asian="ar" style:country-asian="SA"/>
    </style:style>
    <style:style style:name="P305" style:parent-style-name="Normal" style:family="paragraph">
      <style:paragraph-properties>
        <style:tab-stops>
          <style:tab-stop style:type="left" style:position="2.2083in"/>
        </style:tab-stops>
      </style:paragraph-properties>
      <style:text-properties style:font-size-complex="12pt"/>
    </style:style>
    <style:style style:name="P306" style:parent-style-name="Normal" style:family="paragraph">
      <style:paragraph-properties>
        <style:tab-stops>
          <style:tab-stop style:type="left" style:position="2.20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section text:name="Sect1" text:style-name="S1">
        <text:p text:style-name="P11"/>
        <text:p text:style-name="P12">SPRENDIMAS</text:p>
        <text:p text:style-name="P13"><text:span text:style-name="T14">DĖL SAUGAUS ELGESIO PAVIRŠINIŲ VANDENS TELKINIŲ VANDENYJE IR ANT PAVIRŠINIŲ VANDENS TELKINIŲ LEDO TAISYKLIŲ PATVIRTINIMO</text:span></text:p>
        <text:p text:style-name="P15"/>
        <text:p text:style-name="P16">2018 m. vasario 27 d. Nr. T-48</text:p>
        <text:p text:style-name="P17">Kalvarija</text:p>
        <text:p text:style-name="Normal"/>
        <text:p text:style-name="Normal"/>
        <text:p text:style-name="P18"><text:span text:style-name="T19">Vadovaudamasi Lietuvos Respublikos vietos savivaldos įstatymo 16 straipsnio 2 dalies 36 punktu, 18 straipsnio 1 dalimi ir Lietuvos Respublikos vandens įstatymo 12 straipsnio 4 dalimi, <text:s/>Kalvarijos savivaldybės taryba <text:s text:c="2"/>n u s p r e n d ž i a:</text:span></text:p>
        <text:p text:style-name="P20"><text:span text:style-name="T21">1</text:span><text:span text:style-name="T22">. Patvirtinti Saugaus elgesio paviršinių vandens <text:s/>telkinių vandenyje ir ant paviršinių vandens telkinių ledo taisykles (pridedama).</text:span></text:p>
        <text:p text:style-name="P23"><text:span text:style-name="T24">2</text:span><text:span text:style-name="T25">. Pripažinti netekusiu galios Kalvarijos savivaldybės tarybos 2014 m. sausio 16 d. sprendimą Nr. T-41-3 „Dėl Saugaus elgesio vandenyje ir ant ledo taisyklių patvirtinimo“.</text:span></text:p>
        <text:p text:style-name="P26"><text:span text:style-name="T27">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text:span></text:p>
        <text:p text:style-name="P28"/>
        <text:p text:style-name="P29"/>
        <text:p text:style-name="P30"/>
        <text:p text:style-name="P31">Meras<text:tab/><text:tab/><text:tab/><text:tab/><text:s text:c="16"/><text:tab/><text:s text:c="18"/><text:tab/><text:tab/><text:tab/><text:tab/>Vincas Plikaitis</text:p>
        <text:p text:style-name="Normal"/>
        <text:p text:style-name="P32"/>
        <text:p text:style-name="P33"/>
        <text:p text:style-name="P34">PATVIRTINTA</text:p>
        <text:p text:style-name="P35">Kalvarijos savivaldybės tarybos<text:s/></text:p>
        <text:p text:style-name="P36">2018 m. vasario 27 d. <text:s/>sprendimu Nr. T-48</text:p>
        <text:p text:style-name="P37"/>
        <text:p text:style-name="P38"/>
        <text:p text:style-name="P39"><text:span text:style-name="T40">SAUGAUS ELGESIO PAVIRŠINIŲ VANDENS <text:s/>TELKINIŲ VANDENYJE IR ANT PAVIRŠINIŲ VANDENS TELKINIŲ LEDO TAISYKLĖS</text:span></text:p>
        <text:p text:style-name="P41"/>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text:span><text:span text:style-name="T52">Saugaus elgesio<text:s/></text:span><text:span text:style-name="T53">paviršinių vandens telkinių<text:s/></text:span><text:span text:style-name="T54">vandenyje ir ant<text:s/></text:span><text:span text:style-name="T55">paviršinių vandens telkinių<text:s/></text:span><text:span text:style-name="T56">ledo taisyklės (toliau – Taisyklės) nustato paplūdimių naudojimo bei saugaus elgesio<text:s/></text:span><text:span text:style-name="T57">paviršinių vandens telkinių<text:s/></text:span><text:span text:style-name="T58">vandenyje (toliau – vandens telkiniai) ir ant<text:s/></text:span><text:span text:style-name="T59">paviršinių vandens telkinių</text:span><text:span text:style-name="T60"><text:s/>ledo (toliau – ledas) reikalavimus</text:span><text:span text:style-name="T61">. <text:s/></text:span></text:p>
        <text:p text:style-name="P62"><text:span text:style-name="T63">2</text:span><text:span text:style-name="T64">. Taisyklės galioja Kalvarijos savivaldybės (toliau – Savivaldybė) teritorijoje. Jų privalo laikytis visi fiziniai ir juridiniai asmenys.</text:span></text:p>
        <text:p text:style-name="P65"><text:span text:style-name="T66">3</text:span><text:span text:style-name="T67">. Šios Taisyklės netaikomos dirbtiniams vandens telkiniams.</text:span></text:p>
        <text:p text:style-name="P68"><text:span text:style-name="T69">4</text:span><text:span text:style-name="T70">. Šios Taisyklės netaikomos vykdant policijos, priešgaisrinės gelbėjimo tarnybos, aplinkos apsaugos užduotis, stichinių nelaimių ir kitų ekstremalių sveikatai situacijų padarinių likvidavimo metu, vykdant Taisyklių kontrolės funkcijas.</text:span></text:p>
        <text:p text:style-name="P71"><text:span text:style-name="T72">5</text:span><text:span text:style-name="T73">.<text:s/></text:span><text:span text:style-name="T74">Pagrindinės sąvokos:</text:span></text:p>
        <text:p text:style-name="P75"><text:span text:style-name="T76">5.1</text:span><text:span text:style-name="T77">.<text:s/></text:span><text:span text:style-name="T78">administravimas –<text:s/></text:span><text:span text:style-name="T79">tai veikla, kurią atlieka institucija, atsakinga už paplūdimių ir maudyklų administravimą, pagal įstatymų ir kitų teisės aktų suteiktus įgaliojimus;</text:span></text:p>
        <text:p text:style-name="P80"><text:span text:style-name="T81">5.2</text:span><text:span text:style-name="T82">.<text:s/></text:span><text:span text:style-name="T83">maudykla –<text:s/></text:span><text:span text:style-name="T84">paplūdimio vieta, skirta maudytis dideliam besimaudančių žmonių skaičiui maudymosi sezono metu;</text:span></text:p>
        <text:p text:style-name="P85"><text:span text:style-name="T86">5.3</text:span><text:span text:style-name="T87">.<text:s/></text:span><text:span text:style-name="T88">maudymosi sezonas</text:span><text:span text:style-name="T89"><text:s/></text:span><text:span text:style-name="T90">– tai įteisintas laiko tarpas, kurio metu pagal oro sąlygas bei vietinius papročius numatoma daug besimaudančiųjų;</text:span></text:p>
        <text:p text:style-name="P91"><text:span text:style-name="T92">5.4</text:span><text:span text:style-name="T93">.<text:s/></text:span><text:span text:style-name="T94">paplūdimys</text:span><text:span text:style-name="T95"><text:s/>– patogus ilsėtis (sportuoti), maudytis smėlio, žvyro, žvirgždo ruožas, esantis aukščiau atabrado nuolaidžiame ežero ar upės krante, įrengtame laikantis higienos reikalavimų;</text:span></text:p>
        <text:p text:style-name="P96"><text:span text:style-name="T97">5.5</text:span><text:span text:style-name="T98">.<text:s/></text:span><text:span text:style-name="T99">plaukiojimo priemonės</text:span><text:span text:style-name="T100"><text:s/>– valtys ir kiti plaukiojimui naudojami įrenginiai;</text:span></text:p>
        <text:p text:style-name="P101"><text:span text:style-name="T102">5.6</text:span><text:span text:style-name="T103">.<text:s/></text:span><text:span text:style-name="T104">tarša</text:span><text:span text:style-name="T105"><text:s/></text:span><text:span text:style-name="T106">– tai mikrobiologinio užterštumo, teršiančių cheminių medžiagų ar atliekų buvimas, turintis įtaką maudyklos vandens kokybei ir keliantis grėsmę besimaudančiųjų sveikatai.</text:span></text:p>
        <text:p text:style-name="P107"><text:span text:style-name="T108">6</text:span><text:span text:style-name="T109">. Kitos sąvokos atitinka Lietuvos Respublikos vandens įstatyme ir L</text:span><text:span text:style-name="T110">ietuvos higienos normoje HN 92:2007 „Paplūdimiai ir jų maudyklų vandens kokybė“, patvirtintoje Lietuvos Respublikos sveikatos apsaugos ministro 2007 m. gruodžio 21 d. įsakymu Nr. 1055 „D</text:span><text:span text:style-name="T111">ėl Lietuvos higienos normos HN 92:2007 „Paplūdimiai ir jų maudyklų vandens kokybė“ patvirtinimo“, apibrėžtas sąvokas.</text:span></text:p>
        <text:p text:style-name="P112"/>
        <text:p text:style-name="P113"><text:span text:style-name="T114">II</text:span><text:span text:style-name="T115"><text:s/></text:span><text:span text:style-name="T116">SKYRIUS</text:span></text:p>
        <text:p text:style-name="P117"><text:span text:style-name="T118">MAUDYKLŲ VANDENS KOKYBĖS STEBĖSENA, VERTINIMAS IR ADMINISTRAVIMAS</text:span></text:p>
        <text:p text:style-name="P119"/>
        <text:p text:style-name="P120"><text:span text:style-name="T121">7</text:span><text:span text:style-name="T122">. Maudyklų vandens kokybės stebėseną organizuoja Savivaldybės administracijos Socialinių reikalų skyrius.</text:span></text:p>
        <text:p text:style-name="P123"><text:span text:style-name="T124">8</text:span><text:span text:style-name="T125">.<text:s/></text:span><text:span text:style-name="T126">A</text:span><text:span text:style-name="T127">tsižvelgus į visuomenės teikiamus siūlymus, jei tokių yra, prieš maudymosi sezoną iki kiekvienų metų kovo 24 d. sudaromas ir Savivaldybės administracijos direktoriaus įsakymu patvirtinamas numatomų vykdyti maudyklų vandens kokybės tyrimų kalendorinis grafikas. Grafikas skelbiamas savivaldybės interneto svetainėje ir pateikiamas Sveikatos apsaugos ministerijos įgaliotai institucijai, atsakingai už ataskaitų rengimą Europos Komisijai ir užtikrinančiai, kad paplūdimių<text:s/></text:span></text:p>
        <text:p text:style-name="P128">2</text:p>
        <text:p text:style-name="P129"/>
        <text:p text:style-name="P130"><text:span text:style-name="T131">maudyklų vandens kokybė atitiktų direktyvos 2006/7/EB reikalavimus.</text:span><text:span text:style-name="T132"><text:s/></text:span></text:p>
        <text:p text:style-name="P133"><text:span text:style-name="T134">9</text:span><text:span text:style-name="T135">. Mėginių ėmimo datos paskirstomos per visą maudymosi sezoną.</text:span></text:p>
        <text:p text:style-name="P136"><text:span text:style-name="T137">10</text:span><text:span text:style-name="T138">. Maudyklų vandens kokybės tyrimų organizavimas, mėginių ėmimas, transportavimas turi atitikti mėginių paėmimo standartų reikalavimus. Tyrimus turi atlikti nustatyta tvarka atestuotos laboratorijos.</text:span></text:p>
        <text:p text:style-name="P139"><text:span text:style-name="T140">11</text:span><text:span text:style-name="T141">. Per maudymosi sezoną turi būti paimti ir ištirti ne mažiau kaip 8 mėginiai.<text:s/></text:span></text:p>
        <text:p text:style-name="P142"><text:span text:style-name="T143">12</text:span><text:span text:style-name="T144">. Esant trumpalaikei taršai, turi būti paimtas papildomas mėginys vandens tyrimams atlikti, patvirtinantis taršos įvykio pabaigą, ir kitas – praėjus 7 dienoms nuo trumpalaikės taršos pabaigos.</text:span></text:p>
        <text:p text:style-name="P145"><text:span text:style-name="T146">13</text:span><text:span text:style-name="T147">. Gavus maudyklų vandens kokybės tyrimų duomenis apie trumpalaikę taršą, kuri galėtų neigiamai paveikti maudyklos vandens kokybę ir besimaudančiųjų sveikatą, savivaldybės administracija informuoja visuomenę ir laikinai uždraudžia maudytis, kol vandens kokybė pagerės.</text:span></text:p>
        <text:p text:style-name="P148"><text:span text:style-name="T149">14</text:span><text:span text:style-name="T150">. Maudyklų vandens kokybės vertinimą atlieka tyrimus atlikusi laboratorija.</text:span></text:p>
        <text:p text:style-name="P151"><text:span text:style-name="T152">15</text:span><text:span text:style-name="T153">. Maudyklų vandens kokybė vertinama pasibaigus maudymosi sezonui vadovaujantis vandens kokybės tyrimų duomenimis, surinktais per einamąjį sezoną.</text:span></text:p>
        <text:p text:style-name="P154"><text:span text:style-name="T155">16</text:span><text:span text:style-name="T156">.<text:s/></text:span><text:span text:style-name="T157">Poilsiautojų saugą, paplūdimių higienos reikalavimus, jų<text:s/></text:span><text:span text:style-name="T158">naudojimą</text:span><text:span text:style-name="T159"><text:s/>ir priežiūrą užtikrina seniūnija, pagal aptarnaujamą teritoriją, kuri yra atsakinga už paplūdimių ir maudyklų administravimą.</text:span></text:p>
        <text:p text:style-name="P160"/>
        <text:p text:style-name="P161"><text:span text:style-name="T162">III</text:span><text:span text:style-name="T163"><text:s/></text:span><text:span text:style-name="T164">SKYRIUS</text:span><text:span text:style-name="T165"><text:s/></text:span></text:p>
        <text:p text:style-name="P166"><text:span text:style-name="T167">SAUGAUS ELGESIO<text:s/></text:span><text:span text:style-name="T168">PAVIRŠINIŲ<text:s/></text:span><text:span text:style-name="T169">VANDENS TELKINIŲ VANDENYJE REIKALAVIMAI</text:span></text:p>
        <text:p text:style-name="P170"/>
        <text:p text:style-name="P171"><text:span text:style-name="T172">17</text:span><text:span text:style-name="T173">.<text:s/></text:span><text:span text:style-name="T174">Vandens telkiniuose ir poilsio</text:span><text:span text:style-name="T175"><text:s/>vietose prie jų draudžiama:</text:span></text:p>
        <text:p text:style-name="P176"><text:span text:style-name="T177">17.1</text:span><text:span text:style-name="T178">. naikinti, gadinti vandens telkiniuose arba prie jų esančius informacinius ženklus, iškabas, statinius, įrenginius, kitą esamą infrastruktūrą, plaukiojimo priemones;</text:span></text:p>
        <text:p text:style-name="P179"><text:span text:style-name="T180">17.2</text:span><text:span text:style-name="T181">. maudytis<text:s/></text:span><text:span text:style-name="T182">arba plaukioti plaukiojimo priemonėmis apsvaigusiems nuo alkoholio, narkotinių ar kitų toksinių medžiagų;</text:span></text:p>
        <text:p text:style-name="P183"><text:span text:style-name="T184">17.3</text:span><text:span text:style-name="T185">. maudytis, nardyti ir šokinėti iš plaukiojimo priemonės jai plaukiant;</text:span></text:p>
        <text:p text:style-name="P186"><text:span text:style-name="T187">17.4</text:span><text:span text:style-name="T188">.<text:s/></text:span><text:span text:style-name="T189">nardyti bei šokinėti nuo hidrotechnikos statinių bei tam neskirtose vietose;</text:span></text:p>
        <text:p text:style-name="P190"><text:span text:style-name="T191">17.5</text:span><text:span text:style-name="T192">. maudytis audros ir tamsiu paros metu;</text:span></text:p>
        <text:p text:style-name="P193"><text:span text:style-name="T194">17.6</text:span><text:span text:style-name="T195">. maudyti gyvūnus paplūdimiuose ir kitose uždraustose vietose;</text:span></text:p>
        <text:p text:style-name="P196"><text:span text:style-name="T197">17.7</text:span><text:span text:style-name="T198">. maudytis, esant draudžiamiesiems, informaciniams ženklams, kurie įspėja to nedaryti;</text:span></text:p>
        <text:p text:style-name="P199"><text:span text:style-name="T200">17.8</text:span><text:span text:style-name="T201">. maudytis vaikams iki 12 metų be suaugusio žmogaus priežiūros;</text:span></text:p>
        <text:p text:style-name="P202"><text:span text:style-name="T203">17.9</text:span><text:span text:style-name="T204">.<text:s/></text:span><text:span text:style-name="T205">palikti prie vandens be priežiūros mažamečius vaikus;</text:span></text:p>
        <text:p text:style-name="P206"><text:span text:style-name="T207">17.10</text:span><text:span text:style-name="T208">.<text:s/></text:span><text:span text:style-name="T209">važiuoti motorinėmis transporto priemonėmis;</text:span></text:p>
        <text:p text:style-name="P210"><text:span text:style-name="T211">17.11</text:span><text:span text:style-name="T212">. teršti vandens telkinius ir jų pakrantes buitinėmis ir kitomis atliekomis, tara nuo kenksmingų medžiagų;</text:span></text:p>
        <text:p text:style-name="P213"><text:span text:style-name="T214">17.12</text:span><text:span text:style-name="T215">. kirsti ar kitaip naikinti želdinius, neturint tam skirtų leidimų;</text:span></text:p>
        <text:p text:style-name="P216"><text:span text:style-name="T217">17.13</text:span><text:span text:style-name="T218">. kelti pavojų poilsiautojų saugumui, trukdyti ilsėtis poilsiui skirtose vietose;</text:span></text:p>
        <text:p text:style-name="P219"><text:span text:style-name="T220">17.14</text:span><text:span text:style-name="T221">.;užtverti, perkasti ar kitaip naikinti takus, kelius, vedančius prie vandens telkinių, poilsiaviečių</text:span></text:p>
        <text:p text:style-name="P222"><text:span text:style-name="T223">17.15</text:span><text:span text:style-name="T224">. plaukioti ant automobilių kamerų, rąstų ir kitų plaukioti nepritaikytų daiktų.</text:span></text:p>
        <text:p text:style-name="P225"><text:span text:style-name="T226">18</text:span><text:span text:style-name="T227">. Vandens telkiniuose plaukiojimo priemonių naudojimas reglamentuotas Lietuvos Respublikos vandens įstatymo 13 straipsnio 1 dalyje.<text:s/></text:span></text:p>
        <text:p text:style-name="P228"/>
        <text:p text:style-name="P229"/>
        <text:p text:style-name="P230"><text:span text:style-name="T231">IV</text:span><text:span text:style-name="T232"><text:s/></text:span><text:span text:style-name="T233">SKYRIUS</text:span><text:span text:style-name="T234"><text:s/></text:span></text:p>
        <text:p text:style-name="P235"><text:span text:style-name="T236">REIKALAVIMAI ŽMONIŲ ELGESIUI ANT<text:s/></text:span><text:span text:style-name="T237">PAVIRŠINIŲ VANDENS TELKINIŲ</text:span><text:span text:style-name="T238"><text:s/>LEDO</text:span></text:p>
        <text:p text:style-name="P239"/>
        <text:p text:style-name="P240"><text:span text:style-name="T241">19</text:span><text:span text:style-name="T242">. Asmenys ant ledo turi elgtis taip, kad nesukeltų pavojaus sau ir kitiems asmenims.</text:span></text:p>
        <text:p text:style-name="P243">3</text:p>
        <text:p text:style-name="P244"/>
        <text:p text:style-name="P245"><text:span text:style-name="T246">20</text:span><text:span text:style-name="T247">. Ant užšalusių vandens telkinių draudžiama:</text:span></text:p>
        <text:p text:style-name="P248"><text:span text:style-name="T249">20.1</text:span><text:span text:style-name="T250">. lipti, vaikščioti, čiuožinėti, jei ledo storis mažesnis nei 7 cm, taip pat, kai ledas turi sniego priemaišų, nėra skaidrus, atlydžio metu;</text:span></text:p>
        <text:p text:style-name="P251"><text:span text:style-name="T252">20.2</text:span><text:span text:style-name="T253">.<text:s/></text:span><text:span text:style-name="T254">vienam eiti ant ledo tamsiu paros metu;</text:span></text:p>
        <text:p text:style-name="P255"><text:span text:style-name="T256">20.3</text:span><text:span text:style-name="T257">. eiti, čiuožti žmonių grupei, jei ledo storis mažesnis nei 12 cm;</text:span></text:p>
        <text:p text:style-name="P258"><text:span text:style-name="T259">20.</text:span><text:span text:style-name="T260">4</text:span><text:span text:style-name="T261"><text:s/></text:span><text:span text:style-name="T262">važiuoti motorinėmis transporto priemonėmis, išskyrus aplinkos apsaugos, krašto apsaugos, policijos, greitosios pagalbos ir gelbėjimo tarnybų, vykdančių tarnybines funkcijas,<text:s/></text:span><text:span text:style-name="T263">transportą ir transportą,<text:s/></text:span><text:span text:style-name="T264">organizuojant ant ledo renginius (turint organizatorių leidimą);</text:span></text:p>
        <text:p text:style-name="P265"><text:span text:style-name="T266">20.5</text:span><text:span text:style-name="T267">. vykdyti kitą veiklą, neigiamai veikiančią vandens telkinius ir jų gyvuosius išteklius;</text:span></text:p>
        <text:p text:style-name="P268"><text:span text:style-name="T269">20.6</text:span><text:span text:style-name="T270">.<text:s/></text:span><text:span text:style-name="T271">žvejoti ant ledo neturint dviejų lanksčia jungtimi sujungtų smaigų, kuriais įlūžus būtų galima pasinaudoti išlipti ant ledo;</text:span></text:p>
        <text:p text:style-name="P272"><text:span text:style-name="T273">20.7</text:span><text:span text:style-name="T274">.<text:s/></text:span><text:span text:style-name="T275">rengti čiuožyklas ant gilesnių negu vieno metro vandens telkinių;</text:span></text:p>
        <text:p text:style-name="P276"><text:span text:style-name="T277">20.8</text:span><text:span text:style-name="T278">.<text:s/></text:span><text:span text:style-name="T279">naudotis čiuožyklomis, kai ledo storis mažesnis negu 25 cm, ledas turi sniego priemaišų – nėra skaidrus, atlydžio metu.</text:span></text:p>
        <text:p text:style-name="P280"><text:span text:style-name="T281">21</text:span><text:span text:style-name="T282">.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83"/>
        <text:p text:style-name="P284"><text:span text:style-name="T285">V</text:span><text:span text:style-name="T286"><text:s/></text:span><text:span text:style-name="T287">SKYRIUS</text:span><text:span text:style-name="T288"><text:s/></text:span></text:p>
        <text:p text:style-name="P289"><text:span text:style-name="T290">BAIGIAMOSIOS NUOSTATOS</text:span></text:p>
        <text:p text:style-name="P291"/>
        <text:p text:style-name="P292"><text:span text:style-name="T293">22</text:span><text:span text:style-name="T294">. Asmenys, pažeidę šias Taisykles, atsako Lietuvos Respublikos įstatymų ir kitų teisės aktų nustatyta tvarka.</text:span></text:p>
        <text:p text:style-name="P295"><text:span text:style-name="T296">23</text:span><text:span text:style-name="T297">. Taisyklės gali būti papildomos ir keičiamos Savivaldybės tarybos sprendimu.</text:span></text:p>
        <text:p text:style-name="P298"><text:span text:style-name="T299">24</text:span><text:span text:style-name="T300">.<text:s/></text:span><text:span text:style-name="T301">Esant Taisyklėse neaptartų klausimų, vadovaujamasi Lietuvos Respublikos norminių aktų ir kitų teisės aktų nuostatomis.</text:span></text:p>
        <text:p text:style-name="P302"/>
        <text:p text:style-name="P303"><text:span text:style-name="T304">___________________________</text:span></text:p>
        <text:p text:style-name="P305"/>
        <text:p text:style-name="P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0-07-02T12:59:00Z</meta:creation-date>
    <dc:date>2020-07-02T12:59:00Z</dc:date>
    <meta:print-date>2018-02-08T06:54:00Z</meta:print-date>
    <meta:template xlink:href="Normal.dotm" xlink:type="simple"/>
    <meta:editing-cycles>2</meta:editing-cycles>
    <meta:editing-duration>PT0S</meta:editing-duration>
    <meta:user-defined meta:name="LabbisDVSAttachmentId">5048218e-c021-4f0b-852a-1984ad279808</meta:user-defined>
    <meta:document-statistic meta:page-count="3" meta:paragraph-count="81" meta:word-count="1192" meta:character-count="8924" meta:row-count="229" meta:non-whitespace-character-count="7813"/>
  </office:meta>
</office:document-meta>
</file>