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5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II-4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pildyti 5 straipsnį 5</text:span><text:span text:style-name="T38">1</text:span><text:span text:style-name="T39"><text:s/>dalimi:</text:span></text:p>
        <text:p text:style-name="P40"><text:span text:style-name="T41">„</text:span><text:span text:style-name="T42">5</text:span><text:span text:style-name="T43">1</text:span><text:span text:style-name="T44">.<text:s/></text:span><text:span text:style-name="T45">Savivaldybės atlieka valstybinę funkciją – prižiūri, saugo ir tvarko joms viešosios paskirties rekreacijai ir poilsiui patikėjimo teise perduotus valst</text:span><text:span text:style-name="T46">ybinės miško žemės sklypus.“</text:span></text:p>
        <text:p text:style-name="P47"/>
        <text:p text:style-name="P48"><text:span text:style-name="T49">2</text:span><text:span text:style-name="T50"><text:s/></text:span><text:span text:style-name="T51"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<text:s/></text:span><text:span text:style-name="T56">įsigalioja 2017 m. liepos 1 d.</text:span></text:p>
        <text:p text:style-name="P57"><text:span text:style-name="T58">2</text:span><text:span text:style-name="T59">. Lietuvos Respublikos žemės ūkio ministras ir Lietuvos Respublikos aplinkos ministras iki<text:s/></text:span><text:span text:style-name="T60">2017 m. birželio 30 d. 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14T13:45:00Z</meta:creation-date>
    <dc:date>2017-06-14T1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816" meta:row-count="29" meta:non-whitespace-character-count="729"/>
  </office:meta>
</office:document-meta>
</file>