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3944in">
        <style:tab-stops>
          <style:tab-stop style:type="left" style:position="0.295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167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3 M. VASARIO 18 D. ĮSAKYMO NR. V-112 „DĖL PRIVALOMOJO SVEIKATOS DRAUDIMO TARYBOS SUDĖTIES PATVIRTINIMO“ PAKEITIMO</text:span></text:p>
      <text:p text:style-name="P13"/>
      <text:p text:style-name="P14"><text:span text:style-name="T15">2025 m. sausio 14 d. Nr.<text:s/></text:span>V-20</text:p>
      <text:p text:style-name="P16">Vilnius</text:p>
      <text:p text:style-name="P17"/>
      <text:p text:style-name="P18"><text:span text:style-name="T19">P a k e i č i u  Lietuvos Respublikos sveikatos apsaugos ministro 2003 m. vasario 18 d. įsakymą Nr. V-112 „Dėl Privalomojo sveikatos draudimo tarybos sudėties patvirtinimo“ ir 15 punktą išdėstau taip:</text:span></text:p>
      <text:p text:style-name="P20"><text:span text:style-name="T21">„</text:span><text:span text:style-name="T22">15</text:span><text:span text:style-name="T23">. <text:s/>Gediminas Černiauskas – Lietuvos Respublikos Vyriausybės kanceliarijos atstovas.“</text:span></text:p>
      <text:p text:style-name="P24"/>
      <text:p text:style-name="P25"/>
      <text:p text:style-name="P26"/>
      <text:p text:style-name="P27"><text:span text:style-name="T28">Sveikatos apsaugos ministrė</text:span><text:span text:style-name="T29"><text:tab/></text:span><text:span text:style-name="T30"><text:tab/></text:span><text:span text:style-name="T31"><text:tab/><text:s text:c="10"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.</meta:initial-creator>
    <dc:creator>adlibuser</dc:creator>
    <meta:creation-date>2025-01-14T13:57:00Z</meta:creation-date>
    <dc:date>2025-01-14T13:57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6" meta:word-count="82" meta:character-count="657" meta:row-count="14" meta:non-whitespace-character-count="581"/>
  </office:meta>
</office:document-meta>
</file>