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text-position="super 62.5%"/>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vertical-align="middle" style:line-height-at-least="0.0166in"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0166in"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0166in"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0166in"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0166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center" style:vertical-align="middle" style:line-height-at-least="0.0166in" fo:text-indent="0.5909in"/>
      <style:text-properties fo:hyphenate="false"/>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vertical-align="middle" style:line-height-at-least="0.0166in"/>
      <style:text-properties fo:color="#000000" style:font-size-complex="12pt" style:language-asian="lt" style:country-asian="LT" fo:hyphenate="false"/>
    </style:style>
    <style:style style:name="P59" style:parent-style-name="Normal" style:family="paragraph">
      <style:paragraph-properties fo:text-align="justify" style:vertical-align="middle" style:line-height-at-least="0.0166in"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0166in"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style:line-height-at-least="0.0166in"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style:line-height-at-least="0.0166in"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0166in"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style:line-height-at-least="0.0166in"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line-height-at-least="0.0166in"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0166in"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0166in"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0166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0166in"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0166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0166in"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0166in"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016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line-height-at-least="0.0166in"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style:line-height-at-least="0.0166in"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DĖL 2012 M. BIRŽELIO 29 D. LIETUVOS RESPUBLIKOS TEISINGUMO MINISTRO ĮSAKYMO NR. 1R-180 „DUOMENŲ TEIKIMO LIETUVOS RESPUBLIKOS HIPOTEKOS REGISTRUI ELEKTRONINIU BŪDU TAISYKLIŲ<text:s/></text:p>
      <text:p text:style-name="P13">PATVIRTINIMO“ PAKEITIMO</text:p>
      <text:p text:style-name="P14"/>
      <text:p text:style-name="P15">2014 m. rugpjūčio 13 d. Nr. 1R-272</text:p>
      <text:p text:style-name="P16">Vilnius</text:p>
      <text:p text:style-name="P17"/>
      <text:p text:style-name="P18"/>
      <text:p text:style-name="P19">Vadovaudamasis Lietuvos Respublikos hipotekos registro nuostatų, patvirtintų Lietuvos Respublikos Vyriausybės 2001 m. spalio 18 d. nutarimu Nr. 1246 „Dėl Lietuvos Respublikos hipotekos registro nuostatų patvirtinimo“, 14.1 punktu ir atsižvelgdamas į 6.4 papunktį, 26 ir 45<text:span text:style-name="T20">1</text:span><text:s/>punktus bei Atlyginimo (raštinės rinkliavos) už Centrinės hipotekos įstaigos ir Centrinės hipotekos įstaigos filialų – hipotekos skyrių prie apylinkių teismų teikiamas paslaugas dydžių sąrašo, patvirtinto Lietuvos Respublikos Vyriausybės 2002 m. liepos 17 d. nutarimu Nr. 1159 „Dėl atlyginimo (raštinės rinkliavos) už Centrinės hipotekos įstaigos ir hipotekos skyrių prie apylinkių teismų teikiamas paslaugias“, 1 punktą:</text:p>
      <text:p text:style-name="P21">1. P a k e i č i u Duomenų teikimo Lietuvos Respublikos hipotekos registrui elektroniniu būdu taisykles, patvirtintas Lietuvos Respublikos teisingumo ministro 2012 m. birželio 29 d. įsakymu Nr. 1R-180 „Dėl Duomenų teikimo Lietuvos Respublikos hipotekos registrui elektroniniu būdu taisyklių patvirtinimo“:</text:p>
      <text:p text:style-name="P22">1.1. Pakeičiu 1 punktą ir jį išdėstau taip:</text:p>
      <text:p text:style-name="P23"><text:span text:style-name="T24">„</text:span><text:span text:style-name="T25">1</text:span><text:span text:style-name="T26">. Duomenų teikimo Lietuvos Respublikos hipotekos registrui (toliau – registras) elektroniniu būdu taisyklės (toliau – taisyklės) nustato notarų tvirtinamų sutartinės hipotekos (įkeitimo) sutarčių, susitarimų dėl sutartinės hipotekos (įkeitimo) pakeitimo ir pabaigos, pranešimų apie sutartinės hipotekos (įkeitimo) pakeitimą ir pabaigą, vykdomųjų įrašų projektų rengimo, teismų, įstatymų įgaliotų pareigūnų ir institucijų pranešimų apie nustatytą priverstinę hipoteką (įkeitimą), nustatytus priverstinės hipotekos (įkeitimo) pakeitimus ir pabaigą, priimtus teismų sprendimus dėl hipotekos (įkeitimo) sandorių, jų pakeitimų ir pabaigos, teismams pateiktus kreditorių ieškinius dėl išieškojimo nukreipimo į turtą, įkeistą iki 1998 m. balandžio 1 d., antstolių pranešimų apie hipotekos pakeitimus ir pabaigą, kai kreditoriaus prašymu priverstinai realizuojamas hipoteka įkeistas daiktas, rengimo ir įrašytų duomenų perdavimą registrui elektroniniu būdu, naudojant Hipotekos ir įkeitimo sudarymo ir registravimo elektroninės paslaugos programą (toliau – HISREP programa), tvarką.“</text:span></text:p>
      <text:p text:style-name="P27">1.2. Pakeičiu 2 punktą ir jį išdėstau taip:</text:p>
      <text:p text:style-name="P28">„2. Naudotis programa gali notarai, teismai, antstoliai, įstatymų įgalioti pareigūnai ir institucijos (toliau – duomenų teikėjai) bei jų paskirti asmenys, kai duomenų teikėjas pasirašo duomenų teikimo Hipotekos registrui sutartį su registro tvarkytoju. Pasirašiusiems sutartis duomenų teikėjams ir jų paskirtiems asmenims suteikiama prieigos teisė prie programos. Kreditoriai, skolininkai, įkaito davėjai ir asmenys, kuriems perduotas įkeitimo objektas, šių taisyklių XIII skyriuje nustatyta tvarka teikia duomenis registrui Lietuvos Respublikos hipotekos registro nuostatų, patvirtintų Lietuvos Respublikos Vyriausybės 2001 m. spalio 18 d. nutarimu Nr. 1246<text:s/><text:soft-page-break/>„Dėl Lietuvos Respublikos hipotekos registro nuostatų patvirtinimo“, 44 punkte nustatytais atvejais. Antstoliai registrui duomenis teikia šių taisyklių XIV skyriuje nustatyta tvarka.“</text:p>
      <text:p text:style-name="P29">1.3. Pakeičiu 32 punktą ir jį išdėstau taip:</text:p>
      <text:p text:style-name="P30"><text:span text:style-name="T31">„</text:span><text:span text:style-name="T32">32</text:span><text:span text:style-name="T33">. Atlyginimas už hipotekos (įkeitimo) registravimą, priklausomai nuo atlyginimą mokančio asmens pasirinkimo, registro tvarkytojui mokamas tiesiogiai arba per duomenų teikėją. Lauke „Apmokėjimo suma“ programa įrašo nustatytą atlyginimo už hipotekos (įkeitimo) registravimą dydį. Notaras, nustatęs, kad jauna šeima įkeičia pirmąjį savo būstą, pažymi nuolaidos požymį „Lengvata jaunoms šeimoms 50 proc.“;</text:span></text:p>
      <text:p text:style-name="P34"><text:span text:style-name="T35">32.1</text:span><text:span text:style-name="T36">. tais atvejais, kai duomenų teikėjui pateikiamas dokumentas, įrodantis atlyginimo už hipotekos (įkeitimo) registravimą sumokėjimą tiesiogiai registro tvarkytojui, duomenų teikėjas pažymi požymį „Atlyginimas už registravimą sumokėtas tiesiogiai registro tvarkytojui“ ir įrašo šiuos duomenis:</text:span></text:p>
      <text:p text:style-name="P37"><text:span text:style-name="T38">32.1.1</text:span><text:span text:style-name="T39">. lauke „Apmokėjimo data“ – atlyginimo sumokėjimą patvirtinančio dokumento datą;</text:span></text:p>
      <text:p text:style-name="P40"><text:span text:style-name="T41">32.1.2</text:span><text:span text:style-name="T42">. lauke „Pavedimo (kvito) numeris“ – atlyginimo sumokėjimą patvirtinančio dokumento numerį;</text:span></text:p>
      <text:p text:style-name="P43"><text:span text:style-name="T44">32.1.3</text:span><text:span text:style-name="T45">. lauke „Bankas“ iš klasifikatoriaus pasirenkamas bankas, į kuriame esančią registro tvarkytojo sąskaitą yra sumokėtas atlyginimas už registravimą. Pagal parinktą banką programa automatiškai užpildo lauką „Sąskaita“;</text:span></text:p>
      <text:p text:style-name="P46"><text:span text:style-name="T47">32.2</text:span><text:span text:style-name="T48">. tais atvejais, kai atlyginimas už hipotekos (įkeitimo) registravimą mokamas per duomenų teikėją, kuriam bus išrašyta sąskaita, požymis „Atlyginimas už registravimą sumokėtas tiesiogiai registro tvarkytojui“ nežymimas. Programoje nustatyta, kad požymis „Atlyginimas už registravimą sumokėtas tiesiogiai registro tvarkytojui“ nepažymėtas.“</text:span></text:p>
      <text:p text:style-name="P49"><text:span text:style-name="T50">1.4</text:span><text:span text:style-name="T51">. Papildau XIV skyriumi:</text:span></text:p>
      <text:p text:style-name="P52"/>
      <text:p text:style-name="P53"><text:span text:style-name="T54">„</text:span><text:span text:style-name="T55">XIV</text:span><text:span text:style-name="T56">.<text:s/></text:span><text:span text:style-name="T57">DUOMENŲ TEIKIMAS HIPOTEKOS REGISTRUI, KAI DUOMENIS TEIKIA ANTSTOLIS</text:span></text:p>
      <text:p text:style-name="P58"/>
      <text:p text:style-name="P59"><text:span text:style-name="T60">110</text:span><text:span text:style-name="T61">. Programos meniu punkte „Hipoteka“ pasirinkus nuorodą „Sutartinės hipotekos pakeitimas“, „Sutartinės hipotekos pabaiga“, „Priverstinės hipotekos pakeitimas“ arba „Priverstinės hipotekos pabaiga“, atveriama atitinkama pranešimo, siunčiamo registrui, duomenų įrašymo forma:</text:span></text:p>
      <text:p text:style-name="P62"><text:span text:style-name="T63">110.1</text:span><text:span text:style-name="T64">. nuoroda „Sutartinės hipotekos pakeitimas“ pasirenkama tais atvejais, kai antstolis varžytynėse priverstinai realizuoja tik dalį sutartine hipoteka įkeistų daiktų;</text:span></text:p>
      <text:p text:style-name="P65"><text:span text:style-name="T66">110.2</text:span><text:span text:style-name="T67">. nuoroda „Priverstinės hipotekos pakeitimas“ pasirenkama tais atvejais, kai antstolis varžytynėse priverstinai realizuoja tik dalį priverstine hipoteka įkeistų daiktų;</text:span></text:p>
      <text:p text:style-name="P68"><text:span text:style-name="T69">110.3</text:span><text:span text:style-name="T70">. nuoroda „Sutartinės hipotekos pabaiga“ pasirenkama tais atvejais, kai antstolis varžytynėse priverstinai realizuoja visus <text:s/>konkrečia sutartine hipoteka įkeistus daiktus;</text:span></text:p>
      <text:p text:style-name="P71"><text:span text:style-name="T72">110.4</text:span><text:span text:style-name="T73">. nuoroda „Priverstinės hipotekos pabaiga“ pasirenkama tais atvejais, kai antstolis varžytynėse priverstinai realizuoja visus konkrečia priverstine hipoteka įkeistus daiktus.</text:span></text:p>
      <text:p text:style-name="P74"><text:span text:style-name="T75">111</text:span><text:span text:style-name="T76">. Atvertos pranešimo, siunčiamo registrui, duomenų įrašymo formos lauke „Pagrindinio dokumento identifikavimo kodas“ įrašius teisingą neišregistruotos sutartinės arba priverstinės hipotekos identifikavimo kodą ir paspaudus mygtuką „Ieškoti“, programa pateikia pranešimą, kad dokumentas surastas. Paspaudus mygtuką „Priskirti“ atveriami pranešimo duomenų įrašymo laukai. Jeigu programa dokumento pagal įvestą identifikavimo kodą neranda, pateikiamas pranešimas „Dokumentas su kodu ... nerastas“.</text:span></text:p>
      <text:p text:style-name="P77"><text:span text:style-name="T78">112</text:span><text:span text:style-name="T79">. Lauke „Dokumento rūšis“ pasirenkama reikiama dokumento rūšis „Pranešimas apie teismo sprendimu ar kitu pagrindu panaikintą hipoteką dalyje“ arba „Pranešimas apie hipotekos pasibaigimą teismo sprendimu ar kitu pagrindu panaikinus hipoteką“.</text:span></text:p>
      <text:p text:style-name="P80"><text:span text:style-name="T81">113</text:span><text:span text:style-name="T82">. Lauke „Dokumento numeris“ įrašomas turto pardavimo iš varžytynių akto numeris.</text:span></text:p>
      <text:p text:style-name="P83"><text:span text:style-name="T84">114</text:span><text:span text:style-name="T85">. Lauke „Pranešimo registrui data“ įrašoma pranešimo pildymo data.</text:span></text:p>
      <text:p text:style-name="P86"><text:span text:style-name="T87">115</text:span><text:span text:style-name="T88">. Lauke „Mokėtina suma“ programa įrašo nustatytą atlyginimo už hipotekos pakeitimo duomenų įrašymą ar hipotekos išregistravimą dydį.</text:span></text:p>
      <text:p text:style-name="P89"><text:span text:style-name="T90">116</text:span><text:span text:style-name="T91">. Jei atlyginimas už hipotekos pakeitimo duomenų įrašymą ar hipotekos išregistravimą sumokėtas tiesiogiai registro tvarkytojui, turi būti pažymimas požymis „Atlyginimas už registravimą sumokėtas tiesiogiai registro tvarkytojui“ ir pranešimo laukuose įrašomi šie duomenys:</text:span></text:p>
      <text:p text:style-name="P92"><text:span text:style-name="T93">116.1</text:span><text:span text:style-name="T94">. lauke „Apmokėjimo data“ – atlyginimo sumokėjimą patvirtinančio dokumento data;</text:span></text:p>
      <text:p text:style-name="P95"><text:span text:style-name="T96">116.2</text:span><text:span text:style-name="T97">. lauke „Pavedimo (kvito) numeris“ – atlyginimo sumokėjimą patvirtinančio dokumento numeris;<text:s/></text:span></text:p>
      <text:p text:style-name="P98"><text:span text:style-name="T99">116.3</text:span><text:span text:style-name="T100">. lauke „Bankas“ iš klasifikatoriaus pasirenkamas bankas, į kuriame esančią registro tvarkytojo sąskaitą sumokėtas atlyginimas už hipotekos pakeitimo duomenų įrašymą ar hipotekos išregistravimą. Pagal pasirinktą banką programa automatiškai užpildo lauką „Sąskaita“.</text:span></text:p>
      <text:p text:style-name="P101"><text:span text:style-name="T102">117</text:span><text:span text:style-name="T103">. Jei atlyginimas už hipotekos pakeitimo duomenų įrašymą ar hipotekos išregistravimą mokamas per antstolį, požymis „Atlyginimas už registravimą sumokėtas tiesiogiai registro tvarkytojui“ nežymimas. Antstoliui už hipotekos pakeitimo duomenų įrašymą ar hipotekos išregistravimą bus išrašyta sąskaita. Programoje nustatyta, požymis „Atlyginimas už registravimą sumokėtas tiesiogiai registro tvarkytojui“ nepažymėtas.</text:span></text:p>
      <text:p text:style-name="P104"><text:span text:style-name="T105">118</text:span><text:span text:style-name="T106">. Prie pranešimo prisegama turto pardavimo iš varžytynių akto skaitmeninė kopija šių taisyklių 18 punkte nustatyta tvarka.</text:span></text:p>
      <text:p text:style-name="P107"><text:span text:style-name="T108">119</text:span><text:span text:style-name="T109">. Įrašius visus pranešimo duomenis ir prisegus turto pardavimo iš varžytynių akto skaitmeninę kopiją, spaudžiamas mygtukas „Saugoti“, „Tikrinti prieš perduodant“ ir „Perduoti Hipotekos registrui“. Paspaudus mygtuką „Perduoti Hipotekos registrui“, programa pateiks pranešimą „Ar tikrai norite perduoti Hipotekos registrui?“ Jei pranešime nurodyti duomenys yra teisingi ir pageidaujama perduoti pranešimą Hipotekos registrui, spaudžiama „Taip“, jei pranešimo perduoti nepageidaujama, spaudžiama „Baigti“. Paspaudus „Taip“, duomenys bus perduoti Hipotekos registrui.“</text:span></text:p>
      <text:p text:style-name="P110"><text:span text:style-name="T111">2</text:span><text:span text:style-name="T112">. N u s t a t a u, kad šio įsakymo 1.3 papunktis įsigalioja 2014 m. rugsėjo 1 d.</text:span></text:p>
      <text:p text:style-name="Normal"/>
      <text:p text:style-name="Normal"/>
      <text:p text:style-name="Normal"/>
      <text:p text:style-name="Normal">Teisingumo ministras<text:s/><text:tab/><text:tab/><text:tab/><text:tab/><text:tab/><text:s text:c="2"/>Juozas Bernatonis</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m</meta:initial-creator>
    <dc:creator>SYSTEM</dc:creator>
    <meta:creation-date>2014-09-15T12:21:00Z</meta:creation-date>
    <dc:date>2014-09-15T12:21:00Z</dc:date>
    <meta:print-date>2014-07-28T05:17:00Z</meta:print-date>
    <meta:template xlink:href="Normal" xlink:type="simple"/>
    <meta:editing-cycles>2</meta:editing-cycles>
    <meta:editing-duration>PT0S</meta:editing-duration>
    <meta:document-statistic meta:page-count="3" meta:paragraph-count="65" meta:word-count="1134" meta:character-count="9000" meta:row-count="184" meta:non-whitespace-character-count="7931"/>
  </office:meta>
</office:document-meta>
</file>