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977in" fo:text-indent="-0.5833in">
        <style:tab-stops>
          <style:tab-stop style:type="left" style:position="-0.3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5.0208in"/>
        </style:tab-stops>
      </style:paragraph-properties>
    </style:style>
    <style:style style:name="P37"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38"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39" style:parent-style-name="Normal" style:family="paragraph">
      <style:paragraph-properties fo:keep-with-next="always" fo:widows="0" fo:orphans="0">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text-properties fo:hyphenate="false"/>
    </style:style>
    <style:style style:name="P43" style:parent-style-name="Normal" style:family="paragraph">
      <style:paragraph-properties fo:margin-left="3.859in">
        <style:tab-stops/>
      </style:paragraph-properties>
      <style:text-properties fo:color="#000000" style:font-size-complex="12pt" fo:hyphenate="false"/>
    </style:style>
    <style:style style:name="P44"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45"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46" style:parent-style-name="Normal" style:family="paragraph">
      <style:paragraph-properties fo:text-align="center"/>
      <style:text-properties style:font-name-asian="Calibri" fo:font-weight="bold" style:font-weight-asian="bold" fo:text-transform="uppercase" style:font-size-complex="12pt"/>
    </style:style>
    <style:style style:name="P47" style:parent-style-name="Normal" style:family="paragraph">
      <style:paragraph-properties fo:text-align="center"/>
      <style:text-properties style:font-name-asian="Calibri"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style:text-properties style:font-name-asian="EUAlbertina" fo:font-weight="bold" style:font-weight-asian="bold" fo:text-transform="uppercase" style:font-size-complex="12pt"/>
    </style:style>
    <style:style style:name="P52" style:parent-style-name="Normal" style:family="paragraph">
      <style:paragraph-properties fo:text-align="center"/>
      <style:text-properties style:font-name-asian="EUAlbertina" fo:font-weight="bold" style:font-weight-asian="bold" fo:text-transform="uppercase" style:font-size-complex="12pt"/>
    </style:style>
    <style:style style:name="P53" style:parent-style-name="Normal" style:family="paragraph">
      <style:paragraph-properties fo:text-align="center" fo:margin-right="-0.075in">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7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2166in"/>
      <style:text-properties fo:color="#000000" style:font-size-complex="12pt" fo:hyphenate="false"/>
    </style:style>
    <style:style style:name="P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margin-right="-0.075in" fo:text-indent="0.3937in">
        <style:tab-stops>
          <style:tab-stop style:type="left" style:position="0.5909in"/>
        </style:tab-stops>
      </style:paragraph-properties>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style:style>
    <style:style style:name="P182" style:parent-style-name="Normal" style:family="paragraph">
      <style:text-properties style:font-size-complex="12pt"/>
    </style:style>
    <style:style style:name="P183" style:parent-style-name="Normal" style:family="paragraph">
      <style:paragraph-properties fo:text-align="center" fo:margin-right="-0.075in" fo:text-indent="0.3937in">
        <style:tab-stops>
          <style:tab-stop style:type="left" style:position="0.5909in"/>
        </style:tab-stops>
      </style:paragraph-properties>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3937in"/>
      <style:text-properties style:font-name-asian="Calibri" fo:font-weight="bold" style:font-weight-asian="bold" style:font-size-complex="12pt"/>
    </style:style>
    <style:style style:name="P200" style:parent-style-name="Normal" style:family="paragraph">
      <style:paragraph-properties fo:text-align="justify" fo:margin-left="0.3937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center" fo:line-height="115%"/>
      <style:text-properties style:font-name-asian="Calibri"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Pagrindinės mokėjimo sąskaitos paslaugos teikėjų sąrašo sudarymo ir tvarkymo taisyklių patvirtinimo</text:span></text:p>
      <text:p text:style-name="P9"/>
      <text:p text:style-name="P10">2016 m. spalio 26 d. Nr. 03-155</text:p>
      <text:p text:style-name="P11">Vilnius</text:p>
      <text:p text:style-name="P12"/>
      <text:p text:style-name="P13"/>
      <text:p text:style-name="P14"><text:span text:style-name="T15">Vadovaudamasi Lietuvos Respublikos mokėjimų įstatymo Nr. VIII-1370 pakeitimo įstatymo Nr. XII-2561 2 straipsnio 4 dalimi ir<text:s/></text:span><text:span text:style-name="T16">Lietuvos Respublikos mokėjimų įstatymo 57 straipsnio 2 dalimi,<text:s/></text:span><text:span text:style-name="T17">Lietuvos banko valdyba<text:s/></text:span><text:span text:style-name="T18">nutari</text:span><text:span text:style-name="T19">a:</text:span></text:p>
      <text:p text:style-name="P20"><text:span text:style-name="T21">1</text:span><text:span text:style-name="T22">.</text:span><text:span text:style-name="T23"><text:tab/>Patvirtinti<text:s/></text:span><text:span text:style-name="T24">Pagrindinės mokėjimo sąskaitos paslaugos teikėjų sąrašo sudarymo ir tvarkymo taisykles</text:span><text:span text:style-name="T25"><text:s/>(pridedama).</text:span></text:p>
      <text:p text:style-name="P26"><text:span text:style-name="T27">2</text:span><text:span text:style-name="T28">.</text:span><text:span text:style-name="T29"><text:tab/>Nustatyti, kad:</text:span></text:p>
      <text:p text:style-name="P30"><text:span text:style-name="T31">2.1</text:span><text:span text:style-name="T32">. Kredito įstaigos, pagal Mokėjimų įstatymą privalančios teikti pagrindinės mokėjimo sąskaitos paslaugą nuo šio įstatymo VIII skyriaus įsigaliojimo dienos (2017 m. vasario 1 d.), privalo pateikti Lietuvos bankui pranešimą apie pagrindinės mokėjimo sąskaitos teikimą ne vėliau kaip iki 2017 m. sausio 1 d., nurodydamos kredito įstaigos pavadinimą ir juridinio asmens kodą.</text:span></text:p>
      <text:p text:style-name="P33"><text:span text:style-name="T34">2.2</text:span><text:span text:style-name="T35">. Šis nutarimas, išskyrus 2.1 papunktį, įsigalioja 2017 m. vasario 1 d.</text:span></text:p>
      <text:p text:style-name="P36"/>
      <text:p text:style-name="P37"/>
      <text:p text:style-name="P38"/>
      <text:p text:style-name="P39"><text:span text:style-name="T40">Valdybos pirmininkas</text:span><text:span text:style-name="T41"><text:tab/>Vitas Vasiliauskas</text:span></text:p>
      <text:p text:style-name="P42"/>
      <text:soft-page-break/>
      <text:p text:style-name="P43">PATVIRTINTA</text:p>
      <text:p text:style-name="P44">Lietuvos banko valdybos</text:p>
      <text:p text:style-name="P45">2016 m. spalio 26 d. nutarimu Nr. 03-155</text:p>
      <text:p text:style-name="P46"/>
      <text:p text:style-name="P47"/>
      <text:p text:style-name="P48"><text:span text:style-name="T49">PAGRINDINĖS MOKĖJIMO SĄSKAITOS PASLAUGOS TEIKĖJŲ SĄRAŠO SUDARYMO IR TVARKYMO<text:s/></text:span><text:span text:style-name="T50">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grindinės mokėjimo sąskaitos paslaugos teikėjų sąrašo sudarymo ir tvarkymo taisyklėse (toliau – Taisyklės) nustatyta pagrindinės mokėjimo sąskaitos paslaugos teikėjų įrašymo į pagrindinės mokėjimo sąskaitos paslaugų teikėjų sąrašą ir išbraukimo iš jo tvarka, pagrindinės mokėjimo sąskaitos paslaugų teikėjų sąrašo tvarkymo ir skelbimo reikalavimai.</text:span></text:p>
      <text:p text:style-name="P63"><text:span text:style-name="T64">2</text:span><text:span text:style-name="T65">.</text:span><text:span text:style-name="T66"><text:tab/>Taisyklėse nustatyti reikalavimai taikomi kredito įstaigoms, kurios Lietuvos Respublikos mokėjimų įstatyme (toliau – Įstatymas) nustatyta tvarka privalo teikti arba teikia pagrindinės mokėjimo sąskaitos paslaugą (toliau – įstaigos).</text:span></text:p>
      <text:p text:style-name="P67"><text:span text:style-name="T68">3</text:span><text:span text:style-name="T69">.</text:span><text:span text:style-name="T70"><text:tab/>Taisyklėse<text:s/></text:span><text:span text:style-name="T71">vartojamos sąvokos suprantamos taip, kaip jos<text:s/></text:span><text:span text:style-name="T72">apibrėžtos Įstatyme.</text:span></text:p>
      <text:p text:style-name="P73"><text:span text:style-name="T74">4</text:span><text:span text:style-name="T75">.</text:span><text:span text:style-name="T76"><text:tab/>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77"/>
      <text:p text:style-name="P78"><text:span text:style-name="T79">II</text:span><text:span text:style-name="T80"><text:s/>SKYRIUS</text:span></text:p>
      <text:p text:style-name="P81"><text:span text:style-name="T82">PAGRINDINĖS MOKĖJIMO SĄSKAITOS PASLAUGŲ TEIKĖJŲ ĮRAŠYMAS Į PAGRINDINĖS MOKĖJIMO SĄSKAITOS PASLAUGŲ TEIKĖJŲ SĄRAŠĄ IR IŠBRAUKIMAS IŠ SĄRAŠO</text:span></text:p>
      <text:p text:style-name="P83"/>
      <text:p text:style-name="P84"><text:span text:style-name="T85">5</text:span><text:span text:style-name="T86">.</text:span><text:span text:style-name="T87"><text:tab/>Įstaiga privalo pateikti Lietuvos bankui pranešimą apie pagrindinės mokėjimo sąskaitos paslaugos teikimą.</text:span></text:p>
      <text:p text:style-name="P88"><text:span text:style-name="T89">6</text:span><text:span text:style-name="T90">.</text:span><text:span text:style-name="T91"><text:tab/>Įstaiga pateikia pranešimą apie pagrindinės mokėjimo sąskaitos paslaugos teikimą ne vėliau kaip likus 10 darbo dienų iki visų paslaugų, nurodytų Įstatymo 58 straipsnio 1 dalies 1–6 punktuose, teikimo<text:s/></text:span><text:span text:style-name="T92">teisėtai valstybėje narėje gyvenantiems</text:span><text:span text:style-name="T93"><text:s/></text:span><text:span text:style-name="T94">vartotojams (toliau – vartotojai) pradžios.</text:span></text:p>
      <text:p text:style-name="P95"><text:span text:style-name="T96">7</text:span><text:span text:style-name="T97">.</text:span><text:span text:style-name="T98"><text:tab/>Pranešime apie pagrindinės mokėjimo sąskaitos paslaugos teikimą įstaiga nurodo:</text:span></text:p>
      <text:p text:style-name="P99"><text:span text:style-name="T100">7.1</text:span><text:span text:style-name="T101">.</text:span><text:span text:style-name="T102"><text:tab/></text:span><text:span text:style-name="T103">įstaigos pavadinimą;</text:span></text:p>
      <text:p text:style-name="P104"><text:span text:style-name="T105">7.2</text:span><text:span text:style-name="T106">.</text:span><text:span text:style-name="T107"><text:tab/></text:span><text:span text:style-name="T108">įstaigos juridinio asmens kodą;</text:span></text:p>
      <text:p text:style-name="P109"><text:span text:style-name="T110">7.3</text:span><text:span text:style-name="T111">. datą, nuo kada įstaiga pradės teikti pagrindinės mokėjimo sąskaitos paslaugas.</text:span></text:p>
      <text:p text:style-name="P112"><text:span text:style-name="T113">8</text:span><text:span text:style-name="T114">.</text:span><text:span text:style-name="T115"><text:tab/>Jeigu pranešimą apie pagrindinės mokėjimo sąskaitos paslaugos teikimą teikia įstaigos atstovas, kartu su pranešimu<text:s/></text:span><text:span text:style-name="T116">pateikiamas ir teisę atstovauti įstaigai patvirtinantis dokumentas.</text:span></text:p>
      <text:p text:style-name="P117"><text:span text:style-name="T118">9</text:span><text:span text:style-name="T119">.</text:span><text:span text:style-name="T120"><text:tab/>Įstaiga į pagrindinės mokėjimo sąskaitos paslaugų teikėjų sąrašą įrašoma nuo pranešime apie pagrindinės mokėjimo sąskaitos paslaugos teikimą nurodytos datos arba per 3 darbo dienas nuo šio pranešimo gavimo dienos, jeigu pranešime data nenurodyta.</text:span></text:p>
      <text:p text:style-name="P121"><text:span text:style-name="T122">10</text:span><text:span text:style-name="T123">.</text:span><text:span text:style-name="T124"><text:tab/>Pagrindinės mokėjimo sąskaitos paslaugų teikėjų sąraše nurodomi Taisyklių 7.1 ir 7.3 papunkčiuose nurodyti duomenys ir informacija.<text:s/></text:span></text:p>
      <text:p text:style-name="P125"><text:span text:style-name="T126">11</text:span><text:span text:style-name="T127">.</text:span><text:span text:style-name="T128"><text:tab/></text:span><text:span text:style-name="T129">Lietuvos bankas<text:s/></text:span><text:span text:style-name="T130">pagrindinės mokėjimo sąskaitos paslaugų teikėjų sąrašą<text:s/></text:span><text:span text:style-name="T131">tvarko programiniu būdu.</text:span></text:p>
      <text:p text:style-name="P132"><text:span text:style-name="T133">12</text:span><text:span text:style-name="T134">.</text:span><text:span text:style-name="T135"><text:tab/>Jeigu pasikeičia įstaigos Lietuvos bankui pateikti duomenys, nurodyti Taisyklių 7.1 ir 7.2 papunkčiuose, įstaiga informuoja Lietuvos banką apie duomenų pasikeitimą teisės aktų, reglamentuojančių licencijos įstaigai išdavimą, keitimą ir jos galiojimo panaikinimą, nustatyta tvarka ir terminais.<text:s/></text:span></text:p>
      <text:p text:style-name="P136"><text:span text:style-name="T137">13</text:span><text:span text:style-name="T138">.</text:span><text:span text:style-name="T139"><text:tab/></text:span><text:span text:style-name="T140">Lietuvos bankas išbraukia įstaigą iš<text:s/></text:span><text:span text:style-name="T141">pagrindinės mokėjimo sąskaitos paslaugų teikėjų sąrašo:<text:s/></text:span></text:p>
      <text:p text:style-name="P142"><text:span text:style-name="T143">13.1</text:span><text:span text:style-name="T144">. gavęs Taisyklių 1</text:span><text:span text:style-name="T145">4<text:s/></text:span><text:span text:style-name="T146">punkte nurodytą įstaigos pranešimą apie<text:s/></text:span><text:span text:style-name="T147">ketinimą nutraukti bent vienos iš Įstatymo 58 straipsnio 1 dalies 1–6 punktuose nurodytų paslaugų teikimą vartotojams nuo pranešime nurodytos datos;</text:span></text:p>
      <text:p text:style-name="P148"><text:span text:style-name="T149">13.2</text:span><text:span text:style-name="T150">. panaikinęs įstaigos licenciją, per 5 darbo dienas nuo licencijos panaikinimo dienos;</text:span></text:p>
      <text:p text:style-name="P151"><text:span text:style-name="T152">13.3</text:span><text:span text:style-name="T153">. Lietuvos banko iniciatyva Taisyklių 15 punkte nurodytu atveju.</text:span></text:p>
      <text:p text:style-name="P154"><text:span text:style-name="T155">14</text:span><text:span text:style-name="T156">.</text:span><text:span text:style-name="T157"><text:tab/></text:span><text:span text:style-name="T158">Į</text:span><text:span text:style-name="T159">staiga privalo<text:s/></text:span><text:span text:style-name="T160">informuoti Lietuvos banką apie ketinimą nutraukti bent vienos iš Įstatymo 58 straipsnio 1 dalies 1–6 punktuose nurodytų paslaugų teikimą vartotojams ne vėliau kaip likus 2 mėnesiams iki šios paslaugos nutraukimo dienos ir nurodo datą, nuo kada ketina nebeteikti šios paslaugos.<text:s/></text:span></text:p>
      <text:p text:style-name="P161"><text:span text:style-name="T162">15</text:span><text:span text:style-name="T163">.</text:span><text:span text:style-name="T164"><text:tab/>Lietuvos bankas, gavęs iš kitų, ne iš įstaigos, šaltinių informacijos, kad įstaiga, įrašyta į pagrindinės mokėjimo sąskaitos paslaugų teikėjų sąrašą, nebeteiks arba neteikia bent vienos iš Įstatymo 58 straipsnio 1 dalies 1–6 punktuose nurodytų paslaugų vartotojams, informuoja įstaigą, kad ketina išbraukti ją iš<text:s/></text:span><text:span text:style-name="T165">pagrindinės mokėjimo sąskaitos paslaugų teikėjų<text:s/></text:span><text:span text:style-name="T166">sąrašo, ir nurodo numatomą įstaigos išbraukimo iš šio<text:s/></text:span><text:span text:style-name="T167">sąrašo<text:s/></text:span><text:span text:style-name="T168">datą. Lietuvos bankas išbraukia įstaigą iš<text:s/></text:span><text:span text:style-name="T169">pagrindinės mokėjimo sąskaitos paslaugų teikėjų<text:s/></text:span><text:span text:style-name="T170">sąrašo pranešime apie ketinimą išbraukti ją iš<text:s/></text:span><text:span text:style-name="T171">pagrindinės mokėjimo sąskaitos paslaugų teikėjų<text:s/></text:span><text:span text:style-name="T172">sąrašo nurodytą dieną, jeigu įstaiga per Lietuvos banko nurodytą terminą nepateikia Lietuvos bankui įrodymų, patvirtinančių, kad ji teikia<text:s/></text:span><text:span text:style-name="T173">pagrindinės mokėjimo sąskaitos paslaugas</text:span><text:span text:style-name="T174">. Lietuvos bankas informuoja apie tai įstaigą per 3 darbo dienas nuo jos išbraukimo iš pagrindinės mokėjimo sąskaitos paslaugų teikėjų sąrašo dienos.<text:s/></text:span></text:p>
      <text:p text:style-name="P175"><text:span text:style-name="T176">16</text:span><text:span text:style-name="T177">.</text:span><text:span text:style-name="T178"><text:tab/></text:span><text:span text:style-name="T179">Lietuvos bankas, gavęs Taisyklių 1</text:span><text:span text:style-name="T180">2</text:span><text:span text:style-name="T181"><text:s/>punkte nurodytą pranešimą apie duomenų pasikeitimą, per 5 darbo dienas atnaujina pagrindinės mokėjimo sąskaitos paslaugų teikėjų sąraše nurodytus duomenis.</text:span></text:p>
      <text:p text:style-name="P182"/>
      <text:p text:style-name="P183"/>
      <text:p text:style-name="P184"><text:span text:style-name="T185">III</text:span><text:span text:style-name="T186"><text:s/>SKYRIUS</text:span></text:p>
      <text:p text:style-name="P187"><text:span text:style-name="T188">PAGRINDINĖS MOKĖJIMO SĄSKAITOS PASLAUGŲ TEIKĖJŲ SĄRAŠO SKELBIMAS</text:span></text:p>
      <text:p text:style-name="P189"/>
      <text:p text:style-name="P190"><text:span text:style-name="T191">17</text:span><text:span text:style-name="T192">. Pagrindinės mokėjimo sąskaitos paslaugų teikėjų sąrašas skelbiamas Lietuvos banko interneto svetainėje.</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8</text:span><text:span text:style-name="T202">. Taisyklėse nustatytų reikalavimų laikymosi priežiūrą atlieka Lietuvos bankas.<text:s/></text:span></text:p>
      <text:p text:style-name="P203"><text:span text:style-name="T204">19</text:span><text:span text:style-name="T205">. Lietuvos bankas turi teisę taikyti<text:s/></text:span><text:span text:style-name="T206">Įstatyme</text:span><text:span text:style-name="T207"><text:s/>nustatytas poveikio priemones Taisyklių reikalavimus pažeidusiems asmenims.</text:span></text:p>
      <text:p text:style-name="P208"/>
      <text:p text:style-name="Normal"/>
      <text:p text:style-name="P209"><text:span text:style-name="T2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0-28T09:59:00Z</meta:creation-date>
    <dc:date>2016-10-28T09:5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41" meta:word-count="804" meta:character-count="6512" meta:row-count="254" meta:non-whitespace-character-count="5849"/>
  </office:meta>
</office:document-meta>
</file>