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4923in"/>
          <style:tab-stop style:type="center"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center"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center"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4923in"/>
          <style:tab-stop style:type="center"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letter-spacing="0.0347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47in" style:font-size-complex="12pt"/>
    </style:style>
    <style:style style:name="P6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2173in"/>
          <style:tab-stop style:type="right" style:position="6in"/>
          <style:tab-stop style:type="right" style:position="6.6937in"/>
        </style:tab-stops>
      </style:paragraph-properties>
    </style:style>
    <style:style style:name="P77" style:parent-style-name="Normal" style:family="paragraph">
      <style:paragraph-properties>
        <style:tab-stops>
          <style:tab-stop style:type="left" style:position="5.2173in"/>
          <style:tab-stop style:type="right" style:position="6in"/>
          <style:tab-stop style:type="right" style:position="6.6937in"/>
        </style:tab-stops>
      </style:paragraph-properties>
    </style:style>
    <style:style style:name="P78" style:parent-style-name="Normal" style:family="paragraph">
      <style:paragraph-properties>
        <style:tab-stops>
          <style:tab-stop style:type="left" style:position="5.2173in"/>
          <style:tab-stop style:type="right" style:position="6in"/>
          <style:tab-stop style:type="right" style:position="6.6937in"/>
        </style:tab-stops>
      </style:paragraph-properties>
    </style:style>
    <style:style style:name="P79" style:parent-style-name="Normal" style:family="paragraph">
      <style:paragraph-properties>
        <style:tab-stops>
          <style:tab-stop style:type="left" style:position="5.2173in"/>
          <style:tab-stop style:type="right" style:position="6in"/>
          <style:tab-stop style:type="right" style:position="6.6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IO VISUOMENĖS SVEIKATOS CENTRO<text:s/></text:p>
      <text:p text:style-name="P13">PRIE SVEIKATOS APSAUGOS MINISTERIJOS</text:p>
      <text:p text:style-name="P14">DIREKTORIUS</text:p>
      <text:p text:style-name="P15"/>
      <text:h text:style-name="P16" text:outline-level="8">ĮSAKYMAS</text:h>
      <text:p text:style-name="P17"><text:span text:style-name="T18">DĖL NACIONALINIO VISUOMENĖS SVEIKATOS CENTRO PRIE SVEIKATOS APSAUGOS MINISTERIJOS DIREKTORIAUS 2022 M. BALANDŽIO 8 D. ĮSAKYMO NR. VKE-163 „DĖL<text:s/></text:span><text:span text:style-name="T19">ASMENŲ APTARNAVIMO NACIONALINIAME VISUOMENĖS SVEIKATOS CENTRE PRIE SVEIKATOS APSAUGOS MINISTERIJOS<text:s/></text:span><text:span text:style-name="T20">TVARKOS APRAŠO PATVIRTINIMO“ PAKEITIMO<text:s/></text:span></text:p>
      <text:p text:style-name="P21"/>
      <text:p text:style-name="P22"><text:span text:style-name="T23">2023 m. gruodžio 14 d. Nr.<text:s/></text:span><text:span text:style-name="T24">VKE-372</text:span></text:p>
      <text:h text:style-name="P25" text:outline-level="9">Vilnius</text:h>
      <text:p text:style-name="P26"/>
      <text:p text:style-name="P27"/>
      <text:p text:style-name="P28"><text:span text:style-name="T29"><text:tab/></text:span><text:span text:style-name="T30">1</text:span><text:span text:style-name="T31">. P a k e i č i u Asmenų aptarnavimo Nacionaliniame visuomenės sveikatos centre prie Sveikatos apsaugos ministerijos tvarkos aprašą, patvirtintą Nacionalinio visuomenės sveikatos centro prie Sveikatos apsaugos ministerijos direktoriaus 2022 m. balandžio 8 d. įsakymu Nr. VKE-163 „Dėl Asmenų aptarnavimo Nacionaliniame visuomenės sveikatos centre prie Sveikatos apsaugos ministerijos tvarkos aprašo patvirtinimo“:</text:span></text:p>
      <text:p text:style-name="P32"><text:span text:style-name="T33">1.1</text:span><text:span text:style-name="T34">.<text:s/></text:span><text:span text:style-name="T35">Papildau 7¹ punktu:</text:span></text:p>
      <text:p text:style-name="P36"><text:span text:style-name="T37">„</text:span><text:span text:style-name="T38">7¹</text:span><text:span text:style-name="T39">.<text:s/></text:span><text:span text:style-name="T40">Anoniminis skundas</text:span><text:span text:style-name="T41"><text:s/>– skundas, kuriame nenurodytas asmens vardas ir pavardė.“</text:span></text:p>
      <text:p text:style-name="P42"><text:span text:style-name="T43">1.2</text:span><text:span text:style-name="T44">. Papildau 9¹ punktu:</text:span></text:p>
      <text:p text:style-name="P45"><text:span text:style-name="T46">„</text:span><text:span text:style-name="T47">9¹</text:span><text:span text:style-name="T48">. NVSC nagrinėjami anoniminiai skundai dėl vertimosi veikla be būtino leidimo-higienos paso, asmens sveikatos priežiūros, švietimo ir stacionarių socialinių paslaugų įstaigų veiklos, skundai, kuriais pranešama<text:s/></text:span><text:span text:style-name="T49">apie korupcinio pobūdžio nusikalstamas veikas ir<text:s/></text:span><text:span text:style-name="T50">iš Lietuvos Respublikos Prezidento kanceliarijos, Lietuvos Respublikos Seimo kanceliarijos, Lietuvos Respublikos Vyriausybės kanceliarijos, ministerijų, Lietuvos Respublikos vaiko teisių apsaugos kontrolieriaus įstaigos, Lietuvos Respublikos valstybės kontrolės, Lietuvos Respublikos Seimo narių, Lietuvos Respublikos Konstitucinio teismo, Lygių galimybių kontrolieriaus tarnybos, Specialiųjų tyrimų tarnybos, Lietuvos Respublikos generalinės prokuratūros, Lietuvos Respublikos Seimo kontrolierių įstaigos persiųsti<text:s/></text:span><text:span text:style-name="T51">anoniminiai skundai</text:span><text:span text:style-name="T52">.“</text:span></text:p>
      <text:p text:style-name="P53"><text:span text:style-name="T54">1.3</text:span><text:span text:style-name="T55">. Pakeičiu<text:s/></text:span><text:span text:style-name="T56">1 priedą ir išdėstau nauja redakcija<text:s/></text:span><text:span text:style-name="T57">(pridedama).</text:span></text:p>
      <text:p text:style-name="P58"><text:span text:style-name="T59">2</text:span><text:span text:style-name="T60">.<text:s/></text:span><text:span text:style-name="T61">Įpareigoj</text:span><text:span text:style-name="T62">u</text:span><text:span text:style-name="T63">:</text:span></text:p>
      <text:p text:style-name="P64"><text:span text:style-name="T65">2.1</text:span><text:span text:style-name="T66">. Dokumentų valdymo ir konsultavimo skyriaus vedėją ne vėliau kaip per vieną darbo dieną nuo įsakymo užregistravimo dienos dokumentų valdymo sistemos (toliau – DVS) priemonėmis supažindinti su šiuo įsakymu direktoriaus pavaduotoją, vyriausiąjį patarėją, skyrių, neįeinančių į departamentų sudėtį, vedėjus ir departamentų direktorius;</text:span></text:p>
      <text:p text:style-name="P67"><text:span text:style-name="T68">2.2</text:span><text:span text:style-name="T69">. skyrių, neįeinančių į departamentų sudėtį, vedėjus ne vėliau kaip per vieną darbo dieną nuo įsakymo užregistravimo dienos DVS priemonėmis supažindinti su šiuo įsakymu skyrių darbuotojus pagal kompetenciją;</text:span></text:p>
      <text:p text:style-name="P70"><text:span text:style-name="T71">2.3</text:span><text:span text:style-name="T72">. departamentų direktorius ne vėliau kaip per vieną darbo dieną nuo įsakymo užregistravimo dienos DVS priemonėmis supažindinti su šiuo įsakymu departamento darbuotojus pagal kompetenciją.</text:span></text:p>
      <text:p text:style-name="P73"><text:span text:style-name="T74">2.4</text:span><text:span text:style-name="T75">. Teisės ir viešųjų pirkimų skyrių paskelbti šį įsakymą Teisės aktų registre.</text:span></text:p>
      <text:p text:style-name="P76"/>
      <text:p text:style-name="P77"/>
      <text:p text:style-name="P78"/>
      <text:soft-page-break/>
      <text:p text:style-name="P79"><text:span text:style-name="T80">Direktorius</text:span><text:span text:style-name="T81"><text:tab/>Vaidotas Gruo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12-14T09:56:00Z</meta:creation-date>
    <dc:date>2023-12-14T09:56:00Z</dc:date>
    <meta:print-date>2017-12-06T07:59:00Z</meta:print-date>
    <meta:template xlink:href="Normal.dotm" xlink:type="simple"/>
    <meta:editing-cycles>2</meta:editing-cycles>
    <meta:editing-duration>PT0S</meta:editing-duration>
    <meta:document-statistic meta:page-count="3" meta:paragraph-count="52" meta:word-count="350" meta:character-count="2736" meta:row-count="84" meta:non-whitespace-character-count="2438"/>
  </office:meta>
</office:document-meta>
</file>