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18 M. KOVO 29 D. SPRENDIMO NR. B1-58 „DĖL MOLĖTŲ RAJONO SAVIVALDYBĖS PINIGINĖS SOCIALINĖS PARAMOS NEPASITURINTIEMS GYVENTOJAMS TEIKIMO TVARKOS APRAŠO PATVIRTINIMO” PAKEITIMO</text:p>
      <text:p text:style-name="P13"/>
      <text:p text:style-name="P14">2023 m. rugsėjo 27 d. Nr. B1-218</text:p>
      <text:p text:style-name="P15">Molėtai</text:p>
      <text:p text:style-name="P16"/>
      <text:p text:style-name="P17"/>
      <text:p text:style-name="P18"><text:span text:style-name="T19">Vadovaudamasi Lietuvos Respublikos vietos savivaldos įstatymo<text:s/></text:span><text:span text:style-name="T20"> 15 straipsnio 2 dalies 30 punktu, Lietuvos Respublikos piniginės socialinės paramos nepasiturintiems gyventojams įstatymo 11 straipsnio 4 dalimi,<text:s/></text:span><text:span text:style-name="T21">atsižvelgdama į kuro kainų rinkos pokyčius,</text:span></text:p>
      <text:p text:style-name="P22"><text:span text:style-name="T23">Molėtų rajono savivaldybės taryba n u s p r e n d ž i a:</text:span></text:p>
      <text:p text:style-name="P24"><text:span text:style-name="T25">Pakeisti Molėtų rajono savivaldybės p</text:span><text:span text:style-name="T26">iniginės socialinės paramos nepasiturintiems gyventojams teikimo tvarkos aprašą, patvirtintą Molėtų rajono savivaldybės tarybos 2018 m. kovo<text:s/></text:span><text:soft-page-break/><text:span text:style-name="T27">29 d. sprendimu Nr. B1-58 „</text:span><text:span text:style-name="T28">Dėl Molėtų rajono savivaldybės p</text:span><text:span text:style-name="T29">iniginės socialinės paramos nepasiturintiems gyventojams</text:span><text:span text:style-name="T30"><text:s/></text:span><text:span text:style-name="T31">teikimo</text:span><text:span text:style-name="T32"><text:s/>tvarkos aprašo patvirtinimo”:</text:span></text:p>
      <text:p text:style-name="P33"><text:span text:style-name="T34">1</text:span><text:span text:style-name="T35">.<text:s/></text:span><text:span text:style-name="T36">Pakeisti 52.1 <text:s/>papunktį ir jį išdėstyti taip:</text:span></text:p>
      <text:p text:style-name="P37"><text:span text:style-name="T38">„</text:span><text:span text:style-name="T39">52.1</text:span><text:span text:style-name="T40">. mišrios malkos – 55,00 Eur/m</text:span><text:span text:style-name="T41">3</text:span><text:span text:style-name="T42">;“</text:span></text:p>
      <text:p text:style-name="P43"><text:span text:style-name="T44">2</text:span><text:span text:style-name="T45">.<text:s/></text:span><text:span text:style-name="T46">Pakeisti<text:s/></text:span><text:span text:style-name="T47">52.5 papunktį ir jį išdėstyti taip:</text:span></text:p>
      <text:p text:style-name="P48"><text:span text:style-name="T49">„</text:span><text:span text:style-name="T50">52.5</text:span><text:span text:style-name="T51">.<text:s/></text:span><text:span text:style-name="T52">dyzelinis krosninis kuras – 1,10 Eur/kg.“</text:span></text:p>
      <text:p text:style-name="P53"><text:span text:style-name="T54">3</text:span><text:span text:style-name="T55">.<text:s/></text:span><text:span text:style-name="T56">Nustatyti, kad šis sprendimas įsigalioja nuo 2023 m. spalio 1 d.</text:span></text:p>
      <text:p text:style-name="P57"/>
      <text:p text:style-name="P58"/>
      <text:p text:style-name="P59"/>
      <text:p text:style-name="P60">Savivaldybės meras<text:tab/>Saulius Jauneik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3-09-30T08:06:00Z</meta:creation-date>
    <dc:date>2023-09-30T08:06:00Z</dc:date>
    <meta:print-date>2023-09-18T10:2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8" meta:character-count="1272" meta:row-count="38" meta:non-whitespace-character-count="1112"/>
  </office:meta>
</office:document-meta>
</file>