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style:text-properties style:font-name="TimesLT" fo:font-size="13pt" style:font-size-asian="13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center"/>
      <style:text-properties style:font-size-complex="12pt" fo:language="en" fo:country="US" style:language-asian="lt" style:country-asian="LT"/>
    </style:style>
    <style:style style:name="P24" style:parent-style-name="Normal" style:family="paragraph">
      <style:paragraph-properties fo:text-align="center"/>
      <style:text-properties style:font-size-complex="12pt" fo:language="en" fo:country="US" style:language-asian="lt" style:country-asian="LT"/>
    </style:style>
    <style:style style:name="P25" style:parent-style-name="Normal" style:family="paragraph">
      <style:paragraph-properties fo:text-align="justify" fo:line-height="150%" fo:text-indent="0.5909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262121"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59"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60"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61" style:parent-style-name="Normal" style:family="paragraph">
      <style:paragraph-properties fo:widows="0" fo:orphans="0" fo:text-align="justify" fo:line-height="150%">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text:s/>RAJONO <text:s/>SAVIVALDYBĖS <text:s/>TARYBA</text:p>
      <text:p text:style-name="P13"/>
      <text:p text:style-name="P14">7 POSĖDIS</text:p>
      <text:p text:style-name="P15"/>
      <text:p text:style-name="P16">SPRENDIMAS</text:p>
      <text:p text:style-name="P17">DĖL VALSTYBINĖS ŽEMĖS NUOMOS MOKESČIO 2017 M. TARIFŲ NUSTATYMO KAUNO RAJONE<text:s/></text:p>
      <text:p text:style-name="P18"/>
      <text:p text:style-name="P19"><text:span text:style-name="T20">2017 m. birželio 29 d. Nr</text:span><text:span text:style-name="T21">. TS-246</text:span></text:p>
      <text:p text:style-name="P22">Kaunas</text:p>
      <text:p text:style-name="P23"/>
      <text:p text:style-name="P24"/>
      <text:p text:style-name="P25"><text:span text:style-name="T26">Vadovaudamasi<text:s/></text:span><text:span text:style-name="T27">Lietuvos Respublikos vietos savivaldos įstatymo 16 straipsnio 2 dalies 37 punktu, Lietuvos Respublikos Vyriausybės 1999 m. vasario 24 d. nutarimu Nr. 205 „Dėl žemės įvertinimo tvarkos“, Lietuvos Respublikos Vyriausybės<text:s/></text:span><text:span text:style-name="T28">2002 m. lapkričio 19 d. nutarimo Nr. 1798 „Dėl nuomos mokesčio už valstybinę žemę“ 1 punkto 1.3, 1.4 papunkčiais, Lietuvos Respublikos Vyriausybės 2003 m. lapkričio 10 d. nutarimo Nr. 1387 „Dėl žemės nuomos mokesčio už valstybinės žemės sklypų naudojimą“ 2 punktu, Lietuvos Respublikos laisvųjų ekonominių zonų pagrindų įstatymo 15 straipsnio 2 dalimi, Lietuvos Respublikos Vyriausybės 2004 m. spalio 5 d. nutarimo Nr. 1251 „Dėl nuomos mokesčio už valstybinę žemę, esančią laisvosios ekonominės zonos teritorijoje, sumokėjimo iš anksto už visą nuomos laikotarpį ar jo dalį“ 4 punktu, Kauno rajono savivaldybės taryba</text:span><text:span text:style-name="T29"><text:line-break/><text:s/>n u s p r e n d ž i a:</text:span></text:p>
      <text:p text:style-name="P30"><text:span text:style-name="T31">Nustatyti ir taikyti valstybinės žemės nuomos mokesčio 2017 m. tarifus:</text:span></text:p>
      <text:p text:style-name="P32"><text:span text:style-name="T33">1</text:span><text:span text:style-name="T34">. Žemės ūkio paskirties žemės – 0,6 proc. vidutinės rinkos vertės.</text:span></text:p>
      <text:p text:style-name="P35"><text:span text:style-name="T36">2</text:span><text:span text:style-name="T37">. Gyvenamųjų teritorijų paskirties žemės <text:s/>– 0,55 proc. vidutinės rinkos vertės.</text:span></text:p>
      <text:p text:style-name="P38"><text:span text:style-name="T39">3</text:span><text:span text:style-name="T40">. Komercinės paskirties žemės – 0,8 proc. vidutinės rinkos vertės.</text:span></text:p>
      <text:p text:style-name="P41"><text:span text:style-name="T42">4</text:span><text:span text:style-name="T43">. Pramonės ir sandėliavimo paskirties žemės – 0,85 proc. vidutinės rinkos <text:s/>vertės.</text:span></text:p>
      <text:p text:style-name="P44"><text:span text:style-name="T45">5</text:span><text:span text:style-name="T46">. Mėgėjiškų sodų paskirties žemės – 0,1 proc. vidutinės rinkos vertės.</text:span></text:p>
      <text:p text:style-name="P47"><text:span text:style-name="T48">6</text:span><text:span text:style-name="T49">. Iki 2008 m. gruodžio 31 d. sudarytų ir Nekilnojamojo turto registre registruotų valstybinės žemės laisvojoje ekonominėje zonoje nuomos sutarčių, už kurias iš anksto sumokėtas nuomos mokestis už ne trumpesnį kaip 10 metų laikotarpį, mokestį skaičiuoti nuo indeksuotos žemės vertės ir taikyti komercinės, pramonės ir sandėliavimo paskirties žemės – 3 proc. žemės vertės, nurodytos valstybinės žemės nuomos sutartyse.</text:span></text:p>
      <text:p text:style-name="P50"><text:span text:style-name="T51">7</text:span><text:span text:style-name="T52">. Valstybinės žemės naudotojams, asmenims, sudariusiems valstybinės žemės<text:s/></text:span><text:soft-page-break/><text:span text:style-name="T53">nuomos sutartis, kuriems dėl žemės nepriežiūros buvo surašytas administracinio nusižengimo protokolas pagal Lietuvos Respublikos administracinių nusižengimų kodeksą, – 4 proc. vidutinės rinkos vertės, netaikant nustatytų Savivaldybės tarybos neapmokestinamų žemės sklypų dydžių.<text:s/></text:span></text:p>
      <text:p text:style-name="P54"><text:span text:style-name="T55">Šis sprendimas</text:span><text:span text:style-name="T56"><text:s/></text:span><text:span text:style-name="T57">Lietuvos Respublikos administracinių bylų teisenos įstatymo nustatyta tvarka gali būti skundžiamas Kauno apygardos administraciniam teismui (A. Mickevičiaus g. 8A, LT-44312 Kaunas).</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04T06:11:00Z</meta:creation-date>
    <dc:date>2017-07-04T06:11:00Z</dc:date>
    <meta:print-date>2017-06-30T05:50:00Z</meta:print-date>
    <meta:template xlink:href="Normal.dotm" xlink:type="simple"/>
    <meta:editing-cycles>2</meta:editing-cycles>
    <meta:editing-duration>PT0S</meta:editing-duration>
    <meta:user-defined meta:name="LabbisDVSAttachmentId">6484e537-5cde-4496-911f-22b37b7aa5b1</meta:user-defined>
    <meta:document-statistic meta:page-count="2" meta:paragraph-count="20" meta:word-count="348" meta:character-count="2538" meta:row-count="73" meta:non-whitespace-character-count="2210"/>
  </office:meta>
</office:document-meta>
</file>