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line-height-at-least="0.177in" fo:text-indent="0.9in" fo:background-color="#FFFFFF"/>
    </style:style>
    <style:style style:name="T19" style:parent-style-name="DefaultParagraphFont" style:family="text">
      <style:text-properties fo:color="#2E2E2E" style:font-size-complex="12pt" style:language-asian="lt" style:country-asian="LT"/>
    </style:style>
    <style:style style:name="P20" style:parent-style-name="Normal" style:family="paragraph">
      <style:paragraph-properties fo:text-align="justify" style:line-height-at-least="0.177in" fo:text-indent="0.9in" fo:background-color="#FFFFFF"/>
    </style:style>
    <style:style style:name="T21" style:parent-style-name="DefaultParagraphFont" style:family="text">
      <style:text-properties fo:color="#2E2E2E" style:font-size-complex="12pt" style:language-asian="lt" style:country-asian="LT"/>
    </style:style>
    <style:style style:name="T22" style:parent-style-name="DefaultParagraphFont" style:family="text">
      <style:text-properties fo:color="#2E2E2E"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07%" fo:text-indent="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style:style>
    <style:style style:name="P40" style:parent-style-name="Normal" style:family="paragraph">
      <style:paragraph-properties fo:text-align="justify" fo:line-height="107%"/>
    </style:style>
    <style:style style:name="P41" style:parent-style-name="Normal" style:family="paragraph">
      <style:paragraph-properties fo:text-align="justify" fo:line-height="107%"/>
    </style:style>
    <style:style style:name="P42" style:parent-style-name="Normal" style:family="paragraph">
      <style:paragraph-properties fo:text-align="justify" fo:line-height="107%"/>
      <style:text-properties style:font-size-complex="12pt" style:language-asian="lt" style:country-asian="LT"/>
    </style:style>
    <style:style style:name="P43" style:parent-style-name="Normal" style:family="paragraph">
      <style:paragraph-properties fo:text-align="justify" fo:line-height="107%"/>
    </style:style>
    <style:style style:name="P44"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weight-complex="bold" style:font-style-complex="italic" style:font-size-complex="12pt" style:language-asian="lt" style:country-asian="LT"/>
    </style:style>
    <style:style style:name="P51" style:parent-style-name="Normal" style:family="paragraph">
      <style:paragraph-properties fo:margin-left="3.5437in">
        <style:tab-stops>
          <style:tab-stop style:type="left" style:position="-3.15in"/>
        </style:tab-stops>
      </style:paragraph-properties>
      <style:text-properties style:font-weight-complex="bold" style:font-style-complex="italic" style:font-size-complex="12pt" style:language-asian="lt" style:country-asian="LT"/>
    </style:style>
    <style:style style:name="P52" style:parent-style-name="Normal" style:family="paragraph">
      <style:paragraph-properties fo:margin-left="3.5437in">
        <style:tab-stops>
          <style:tab-stop style:type="left" style:position="-3.15in"/>
        </style:tab-stops>
      </style:paragraph-properties>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fo:color="#000000" style:font-size-complex="12pt" style:language-asian="lt" style:country-asian="LT"/>
    </style:style>
    <style:style style:name="T55" style:parent-style-name="DefaultParagraphFont" style:family="text">
      <style:text-properties style:font-weight-complex="bold" style:font-style-complex="italic" style:font-size-complex="12pt" style:language-asian="lt" style:country-asian="LT"/>
    </style:style>
    <style:style style:name="P56" style:parent-style-name="Normal" style:family="paragraph">
      <style:paragraph-properties fo:margin-left="3.5437in">
        <style:tab-stops>
          <style:tab-stop style:type="left" style:position="-3.15in"/>
        </style:tab-stops>
      </style:paragraph-properties>
      <style:text-properties style:font-weight-complex="bold" style:font-style-complex="italic" style:font-size-complex="12pt" style:language-asian="lt" style:country-asian="LT"/>
    </style:style>
    <style:style style:name="P57" style:parent-style-name="Normal" style:family="paragraph">
      <style:paragraph-properties fo:text-align="end"/>
      <style:text-properties fo:font-size="11pt" style:font-size-asian="11pt"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margin-left="0.3486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3486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3486in" fo:text-indent="-0.2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3486in" fo:text-indent="-0.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3486in" fo:text-indent="-0.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3486in" fo:text-indent="-0.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3486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043in"/>
      <style:text-properties style:font-size-complex="12pt" style:language-asian="lt" style:country-asian="LT"/>
    </style:style>
    <style:style style:name="P102" style:parent-style-name="Normal" style:family="paragraph">
      <style:paragraph-properties fo:text-align="justify" fo:margin-left="0.3486in" fo:text-indent="-0.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3486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3486in" fo:text-indent="-0.2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margin-left="0.3486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3486in" fo:text-indent="-0.2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fo:background-color="#FFFFFF" style:language-asian="lt" style:country-asian="LT"/>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T127" style:parent-style-name="DefaultParagraphFont" style:family="text">
      <style:text-properties fo:font-weight="bold" style:font-weight-asian="bold" fo:color="#000000" style:font-size-complex="12pt" fo:background-color="#FFFFFF" style:language-asian="lt" style:country-asian="LT"/>
    </style:style>
    <style:style style:name="P128" style:parent-style-name="Normal" style:family="paragraph">
      <style:text-properties fo:color="#000000" style:font-size-complex="12pt" fo:background-color="#FFFFFF" style:language-asian="lt" style:country-asian="LT"/>
    </style:style>
    <style:style style:name="P129" style:parent-style-name="Normal" style:family="paragraph">
      <style:paragraph-properties fo:text-align="justify" fo:margin-left="0.3486in" fo:text-indent="-0.2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paragraph-properties fo:text-align="justify" fo:margin-left="0.9236in" fo:text-indent="-0.3333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P139" style:parent-style-name="Normal" style:family="paragraph">
      <style:paragraph-properties fo:text-align="justify" fo:margin-left="0.9236in" fo:text-indent="-0.3333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P144" style:parent-style-name="Normal" style:family="paragraph">
      <style:paragraph-properties fo:text-align="justify" fo:margin-left="0.9236in" fo:text-indent="-0.3333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margin-left="0.9236in" fo:text-indent="-0.3333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P154" style:parent-style-name="Normal" style:family="paragraph">
      <style:paragraph-properties fo:text-align="justify" fo:margin-left="1.4319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margin-left="0.3486in" fo:text-indent="-0.2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margin-left="0.3486in" fo:text-indent="-0.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1659in" fo:margin-left="0.3486in" fo:text-indent="-0.25in" fo:background-color="#FFFFFF">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3486in" fo:text-indent="-0.2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3486in" fo:text-indent="-0.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margin-left="0.3486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left="0.3486in" fo:text-indent="-0.2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9243in" fo:text-indent="-0.333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9243in" fo:text-indent="-0.3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9243in" fo:text-indent="-0.33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margin-left="0.9243in" fo:text-indent="-0.33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9243in" fo:text-indent="-0.33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margin-left="0.3486in" fo:text-indent="-0.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0.3486in" fo:text-indent="-0.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left="0.3486in" fo:text-indent="-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3486in" fo:text-indent="-0.2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style:text-properties style:font-size-complex="12pt" style:language-asian="lt" style:country-asian="LT"/>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P238" style:parent-style-name="Normal" style:family="paragraph">
      <style:paragraph-properties fo:text-indent="0.043in"/>
      <style:text-properties style:font-size-complex="12pt" style:language-asian="lt" style:country-asian="LT"/>
    </style:style>
    <style:style style:name="P239" style:parent-style-name="Normal" style:family="paragraph">
      <style:paragraph-properties fo:text-align="justify" fo:margin-left="0.3486in" fo:text-indent="-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1659in" fo:margin-left="0.3486in" fo:text-indent="-0.25in" fo:background-color="#FFFFFF">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1659in" fo:margin-left="0.3486in" fo:text-indent="-0.25in" fo:background-color="#FFFFFF">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margin-left="0.3486in" fo:text-indent="-0.2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left="0.3486in" fo:text-indent="-0.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margin-left="0.3486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indent="0.043in"/>
      <style:text-properties style:font-size-complex="12pt" style:language-asian="lt" style:country-asian="LT"/>
    </style:style>
    <style:style style:name="P265" style:parent-style-name="Normal" style:family="paragraph">
      <style:paragraph-properties fo:text-align="justify" fo:margin-left="0.3486in" fo:text-indent="-0.2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margin-left="0.3486in" fo:text-indent="-0.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left="0.3486in" fo:text-indent="-0.2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3486in" fo:text-indent="-0.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style:font-name="Arial" style:font-name-complex="Arial" fo:color="#000000" fo:font-size="8.5pt" style:font-size-asian="8.5pt" style:font-size-complex="8.5pt" fo:background-color="#FFFFFF" style:language-asian="lt" style:country-asian="LT"/>
    </style:style>
    <style:style style:name="P285" style:parent-style-name="Normal" style:family="paragraph">
      <style:paragraph-properties fo:text-align="justify" fo:margin-left="0.3486in" fo:text-indent="-0.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indent="0.043in"/>
      <style:text-properties style:font-size-complex="12pt" style:language-asian="lt" style:country-asian="LT"/>
    </style:style>
    <style:style style:name="P295" style:parent-style-name="Normal" style:family="paragraph">
      <style:paragraph-properties fo:text-align="justify" fo:margin-left="0.3486in" fo:text-indent="-0.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3486in" fo:text-indent="-0.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left="0.3486in" fo:text-indent="-0.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indent="0.043in"/>
      <style:text-properties style:font-size-complex="12pt" style:language-asian="lt" style:country-asian="LT"/>
    </style:style>
    <style:style style:name="P312" style:parent-style-name="Normal" style:family="paragraph">
      <style:paragraph-properties fo:text-align="justify" fo:margin-left="0.3486in" fo:text-indent="-0.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left="0.3486in" fo:text-indent="-0.2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style>
    <style:style style:name="P321" style:parent-style-name="Normal" style:family="paragraph">
      <style:paragraph-properties fo:text-align="center"/>
    </style:style>
    <style:style style:name="T3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8623in" svg:height="0.75983in" style:rel-width="scale" style:rel-height="scale"><draw:image xlink:href="media/image1.emf" xlink:type="simple" xlink:show="embed" xlink:actuate="onLoad"/><svg:title/><svg:desc/></draw:frame></text:span></text:p>
      <text:p text:style-name="P9">VILNIAUS APYGARDOS ADMINISTRACINIO TEISMO</text:p>
      <text:p text:style-name="P10">PIRMININKAS</text:p>
      <text:p text:style-name="P11"/>
      <text:p text:style-name="P12">ĮSAKYMAS<text:s/></text:p>
      <text:p text:style-name="P13">DĖL VILNIAUS APYGARDOS ADMINISTRACINIO TEISMO NUOSTATŲ PAKEITIMO</text:p>
      <text:p text:style-name="P14"/>
      <text:p text:style-name="P15">2017 m. gruodžio 21 d. Nr. T-277</text:p>
      <text:p text:style-name="P16">Vilnius</text:p>
      <text:p text:style-name="P17"/>
      <text:p text:style-name="P18"><text:span text:style-name="T19">Vadovaudamasi Lietuvos Respublikos teismų įstatymo 103 straipsnio 4 dalimi, Lietuvos Respublikos biudžetinių įstaigų įstatymu:</text:span></text:p>
      <text:p text:style-name="Normal"/>
      <text:p text:style-name="P20"><text:span text:style-name="T21">1</text:span><text:span text:style-name="T22">. K e i č i u <text:s/>Vilniaus apygardos administracinio teismo nuostatus, patvirtintus Vilniaus apygardos administracinio teismo pirmininko 2013 m. vasario 1 d. įsakymu Nr. T-20 ir juos i š d ė s t a u nauja redakcija (pridedama).</text:span></text:p>
      <text:p text:style-name="Normal"/>
      <text:p text:style-name="P23"><text:span text:style-name="T24">2</text:span><text:span text:style-name="T25">. P a v e d u:<text:s/></text:span></text:p>
      <text:p text:style-name="P26"><text:span text:style-name="T27">2.1</text:span><text:span text:style-name="T28">. teismo pirmininko patarėjai Kristinai Andrejevai įregistruoti nuostatus Teisės aktų registre (TAR);</text:span></text:p>
      <text:p text:style-name="P29"><text:span text:style-name="T30">2.2</text:span><text:span text:style-name="T31">. teismo pirmininko padėjėjai ryšiams su žiniasklaida ir visuomene Sigitai Jacinevičienei-Baltaduonei paskelbti nuostatus Vilniaus apygardos administracinio teismo interneto svetainėje;</text:span></text:p>
      <text:p text:style-name="P32"><text:span text:style-name="T33">2.3</text:span><text:span text:style-name="T34">. teismo administracijos sekretorei Nijolei Kerpauskienei<text:s/></text:span><text:span text:style-name="T35">įkelti nuostatus į bendrąjį katalogą „Teismo dokumentai“ (A).</text:span></text:p>
      <text:p text:style-name="P36"><text:span text:style-name="T37">3</text:span><text:span text:style-name="T38">. N u r o d a u, kad Teismo nuostatai įsigalioja 2018 m. sausio 1 d.<text:s/></text:span></text:p>
      <text:p text:style-name="P39"/>
      <text:p text:style-name="P40"/>
      <text:p text:style-name="P41"/>
      <text:p text:style-name="P42">Teismo pirmininkė<text:s/><text:tab/><text:tab/><text:tab/><text:tab/><text:s text:c="17"/>Jolanta Malijauskienė</text:p>
      <text:p text:style-name="P43"/>
      <text:soft-page-break/>
      <text:p text:style-name="P44">PATVIRTINTA</text:p>
      <text:p text:style-name="P51">Vilniaus apygardos administracinio<text:s/></text:p>
      <text:p text:style-name="P52"><text:span text:style-name="T53">teismo pirmininko<text:s/></text:span><text:span text:style-name="T54">2017 m.<text:s/></text:span><text:span text:style-name="T55">gruodžio 21 d.<text:s/></text:span></text:p>
      <text:p text:style-name="P56">įsakymu Nr. T-277</text:p>
      <text:p text:style-name="P57"/>
      <text:p text:style-name="Normal"/>
      <text:p text:style-name="P58"><text:span text:style-name="T59">VILNIAUS APYGARDOS ADMINISTRACINIO TEISMO NUOSTATAI</text:span></text:p>
      <text:p text:style-name="Normal"/>
      <text:p text:style-name="P60"><text:span text:style-name="T61">I.</text:span><text:span text:style-name="T62"><text:s text:c="2"/></text:span><text:span text:style-name="T63">BENDROJI DALIS</text:span></text:p>
      <text:p text:style-name="Normal"/>
      <text:p text:style-name="P64"><text:span text:style-name="T65">1</text:span><text:span text:style-name="T66">.</text:span><text:span text:style-name="T67"><text:tab/>Vilniaus apygardos administracinis teismas (toliau – Teismas) yra Lietuvos Respublikos teisminės valdžios institucija, vykdanti teisingumą Lietuvos Respublikos vardu.</text:span></text:p>
      <text:p text:style-name="P68"><text:span text:style-name="T69">2</text:span><text:span text:style-name="T70">.</text:span><text:span text:style-name="T71"><text:tab/>Teismas savo veikloje vadovaujasi Lietuvos Respublikos Konstitucija, Lietuvos Respublikos teismų įstatymu, Lietuvos Respublikos administracinių bylų teisenos įstatymu ir kitais įstatymais, Lietuvos Respublikos tarptautinėmis sutartimis, Lietuvos Respublikos Prezidento dekretais, Lietuvos Respublikos Vyriausybės nutarimais,<text:s/></text:span><text:span text:style-name="T72">kitais teisės aktais</text:span><text:span text:style-name="T73">, taip pat šiais nuostatais.</text:span></text:p>
      <text:p text:style-name="P74"><text:span text:style-name="T75">3</text:span><text:span text:style-name="T76">.</text:span><text:span text:style-name="T77"><text:tab/>Teismas yra viešasis juridinis asmuo (biudžetinė įstaiga), turintis ūkinį, finansinį, organizacinį ir teisinį savarankiškumą bei nepriklausomumą, tvarkantis teismo buhalterinę apskaitą, valdantis ir disponuojantis bei naudojantis jam patikėtą turtą.</text:span></text:p>
      <text:p text:style-name="P78"><text:span text:style-name="T79">4</text:span><text:span text:style-name="T80">.</text:span><text:span text:style-name="T81"><text:tab/>Teismas finansuojamas iš Lietuvos Respublikos valstybės biudžeto, per teismų savivaldos institucijas<text:s/></text:span><text:span text:style-name="T82">ir iš kitų valstybės finansinių šaltinių</text:span><text:span text:style-name="T83">.</text:span></text:p>
      <text:p text:style-name="P84"><text:span text:style-name="T85">5</text:span><text:span text:style-name="T86">.</text:span><text:span text:style-name="T87"><text:tab/>Teismas turi savo antspaudą su Lietuvos Respublikos valstybės herbu ir kitus rekvizitus, taip pat savo sąskaitą banke.</text:span></text:p>
      <text:p text:style-name="P88"><text:span text:style-name="T89">6</text:span><text:span text:style-name="T90">.</text:span><text:span text:style-name="T91"><text:tab/>Teismo buveinės adresas – Žygimantų g. 2, LT-01102 Vilnius, Lietuvos Respublika.</text:span></text:p>
      <text:p text:style-name="P92"><text:span text:style-name="T93">7</text:span><text:span text:style-name="T94">.</text:span><text:span text:style-name="T95"><text:tab/>Teismas turi interneto svetainę (http://www.vaateismas.lt), kurioje skelbiami vieši pranešimai ir kita informacija. Teisės aktų nustatytais atvejais vieši pranešimai skelbiami ir kitose visuomenės informavimo priemonėse.</text:span></text:p>
      <text:p text:style-name="P96"/>
      <text:p text:style-name="P97"><text:span text:style-name="T98">II</text:span><text:span text:style-name="T99">.<text:s/></text:span><text:span text:style-name="T100">TEISMO STEIGIMAS IR JO KOMPETENCIJA VYKDANT TEISINGUMĄ</text:span></text:p>
      <text:p text:style-name="P101"/>
      <text:p text:style-name="P102"><text:span text:style-name="T103">8</text:span><text:span text:style-name="T104">.</text:span><text:span text:style-name="T105"><text:tab/>Teismas įsteigtas ir jo kompetencija nustatyta įstatymu.<text:s/></text:span></text:p>
      <text:p text:style-name="P106"><text:span text:style-name="T107">9</text:span><text:span text:style-name="T108">.</text:span><text:span text:style-name="T109"><text:tab/>Teismo teisėjų skaičių nustato Lietuvos Respublikos Prezidentas Teisėjų tarybos patarimu.<text:s/></text:span></text:p>
      <text:p text:style-name="P110"><text:span text:style-name="T111">10</text:span><text:span text:style-name="T112">.</text:span><text:span text:style-name="T113"><text:tab/>Teismas yra specializuotas teismas, nagrinėjantis administracines bylas.</text:span></text:p>
      <text:p text:style-name="P114"><text:span text:style-name="T115">11</text:span><text:span text:style-name="T116">.</text:span><text:span text:style-name="T117"><text:tab/>Teismas pirmąja instancija nagrinėja bylas dėl ginčų, kylančių iš administracinių teisinių santykių. Teismo sprendimai ir nutartys administracinėse bylose gali būti skundžiami Lietuvos vyriausiajam administraciniam teismui. Be kompetencijos, įstatymų nustatytos apygardų administraciniams teismams, Teismas yra pirmoji instancija administracinėms byloms, kurias įstatymas priskiria Teismo papildomai kompetencijai.</text:span></text:p>
      <text:p text:style-name="P118"><text:span text:style-name="T119">12</text:span><text:span text:style-name="T120">.</text:span><text:span text:style-name="T121"><text:tab/></text:span><text:span text:style-name="T122">Teismas atlieka ir kitas jo kompetencijai įstatymų priskirtas funkcijas.<text:s/></text:span></text:p>
      <text:p text:style-name="P123"/>
      <text:p text:style-name="P124"><text:span text:style-name="T125">III</text:span><text:span text:style-name="T126">.<text:s/></text:span><text:span text:style-name="T127">TEISMO TEISĖS</text:span></text:p>
      <text:p text:style-name="P128"/>
      <text:p text:style-name="P129"><text:span text:style-name="T130">13</text:span><text:span text:style-name="T131">.</text:span><text:span text:style-name="T132"><text:tab/></text:span><text:span text:style-name="T133"><text:s/>Įgyvendindamas teisingumą Teismas turi šias teises:<text:s/></text:span></text:p>
      <text:p text:style-name="P134"><text:span text:style-name="T135">13.1</text:span><text:span text:style-name="T136">.</text:span><text:span text:style-name="T137"><text:tab/></text:span><text:span text:style-name="T138">gauti iš valstybės įstaigų ir organizacijų, savivaldos institucijų, kitų teismų, įmonių bei kitų fizinių ir juridinių asmenų informaciją, reikalingą priskirtoms funkcijoms vykdyti;<text:s/></text:span></text:p>
      <text:p text:style-name="P139"><text:span text:style-name="T140">13.2</text:span><text:span text:style-name="T141">.</text:span><text:span text:style-name="T142"><text:tab/></text:span><text:span text:style-name="T143">pagal kompetenciją nustatyta tvarka nagrinėti juridinių ir fizinių asmenų pareiškimus, skundus bei pasiūlymus, priimti sprendimus ir įgyvendinti reikiamas priemones;<text:s/></text:span></text:p>
      <text:p text:style-name="P144"><text:span text:style-name="T145">13.3</text:span><text:span text:style-name="T146">.</text:span><text:span text:style-name="T147"><text:tab/></text:span><text:span text:style-name="T148">bendradarbiauti su Lietuvos ir užsienio valstybių institucijomis bei įstaigomis savo veiklos klausimais, pagal kompetenciją sudaryti sutartis ir susitarimus;<text:s/></text:span></text:p>
      <text:p text:style-name="P149"><text:span text:style-name="T150">13.4</text:span><text:span text:style-name="T151">.</text:span><text:span text:style-name="T152"><text:tab/></text:span><text:span text:style-name="T153">kitas Lietuvos Respublikos įstatymų, Vyriausybės nutarimų, kitų teisės aktų suteiktas teises.</text:span></text:p>
      <text:p text:style-name="P154"/>
      <text:p text:style-name="P155"><text:span text:style-name="T156">IV</text:span><text:span text:style-name="T157">.<text:s/></text:span><text:span text:style-name="T158">TEISMO VALDYMAS, TEISMO PERSONALAS IR TEISMO STRUKTŪRA</text:span></text:p>
      <text:p text:style-name="Normal"/>
      <text:p text:style-name="P159"><text:span text:style-name="T160">14</text:span><text:span text:style-name="T161">.</text:span><text:span text:style-name="T162"><text:tab/></text:span><text:span text:style-name="T163">Teismo, kaip valstybinės valdžios institucijos ir biudžetinės įstaigos, vadovas yra teismo pirmininkas, kuris skiriamas ir atleidžiamas<text:s/></text:span><text:span text:style-name="T164">Lietuvos Respublikos teismų įstatymo</text:span><text:span text:style-name="T165"><text:s/>nustatyta tvarka</text:span><text:span text:style-name="T166">.</text:span></text:p>
      <text:p text:style-name="P167"><text:span text:style-name="T168">15</text:span><text:span text:style-name="T169">.</text:span><text:span text:style-name="T170"><text:tab/>Teismo pirmininkas organizuoja ir prižiūri administravimą Teisme, kontroliuoja, kaip laikomasi Teisėjų etikos kodekso reikalavimų. Teismo pirmininkas tiria asmenų skundus dėl teismo pirmininko pavaduotojo ir kitų teisėjų neprocesinių veiksmų, nesusijusių su teisingumo vykdymu, ir suinteresuotiems asmenims praneša tyrimo rezultatus, šalina nustatytus Teismo darbo trūkumus, atlieka kitas jam priskirtas Teismo administravimo funkcijas. <text:s/></text:span></text:p>
      <text:p text:style-name="P171"><text:span text:style-name="T172">16</text:span><text:span text:style-name="T173">.</text:span><text:span text:style-name="T174"><text:tab/>Kai nėra teismo pirmininko, šias pareigas eina teismo pirmininko pavaduotojas arba didžiausią teisėjo darbo stažą Teisme turintis teisėjas.</text:span></text:p>
      <text:p text:style-name="P175"><text:span text:style-name="T176">17</text:span><text:span text:style-name="T177">.</text:span><text:span text:style-name="T178"><text:tab/></text:span><text:span text:style-name="T179">Teismo struktūrą sudaro:<text:s/></text:span><text:span text:style-name="T180">teismo pirmininkas, teismo pirmininko pavaduotojas, teismo teisėjai, teisėjų padėjėjai, Teismo pirmininko tarnyba, Tarptautinės teisės skyrius, teismo kancleris<text:s/></text:span><text:span text:style-name="T181">(Teismo administracijos vadovas)</text:span><text:span text:style-name="T182">, Teismo administracijos padaliniai – Teismo kanclerio tarnyba, Teismo raštinės skyrius (susidedantis iš Bendrosios raštinės ir Bylų raštinės), Finansų ir apskaitos skyrius, Ūkio ir informacinių technologijų skyrius, Archyvo skyrius.<text:s/></text:span></text:p>
      <text:p text:style-name="P183"><text:span text:style-name="T184">18</text:span><text:span text:style-name="T185">.</text:span><text:span text:style-name="T186"><text:tab/>Teismo administracijos padalinių funkcijas reglamentuoja jų veiklos nuostatai ir (arba) pareigybės aprašymai.</text:span></text:p>
      <text:p text:style-name="P187"><text:span text:style-name="T188">19</text:span><text:span text:style-name="T189">.</text:span><text:span text:style-name="T190"><text:tab/>Teismo kancleris yra karjeros valstybės tarnautojas, pavaldus teismo pirmininkui. Teismo kancleris vadovauja Teismo administracijai.<text:s/></text:span></text:p>
      <text:p text:style-name="P191"><text:span text:style-name="T192">20</text:span><text:span text:style-name="T193">.</text:span><text:span text:style-name="T194"><text:tab/>Teismo kancleris:<text:s/></text:span></text:p>
      <text:p text:style-name="P195"><text:span text:style-name="T196">20.1</text:span><text:span text:style-name="T197">.</text:span><text:span text:style-name="T198"><text:tab/>koordinuoja ir kontroliuoja Teismo administracijos padalinių veiklą, užtikrina, kad įgyvendinant Teismo strateginius veiklos planus optimaliai būtų valdomi ir naudojami finansiniai, materialiniai, intelektiniai ir informacijos ištekliai;<text:s/></text:span></text:p>
      <text:p text:style-name="P199"><text:span text:style-name="T200">20.2</text:span><text:span text:style-name="T201">.</text:span><text:span text:style-name="T202"><text:tab/>organizuoja ir koordinuoja Teismo strateginių veiklos planų rengimą ir įgyvendinimą;<text:s/></text:span></text:p>
      <text:p text:style-name="P203"><text:span text:style-name="T204">20.3</text:span><text:span text:style-name="T205">.</text:span><text:span text:style-name="T206"><text:tab/>tvirtina Teismo administracijos padalinių nuostatus, teismo pirmininko pavedimu, tvirtina valstybės tarnautojų ir darbuotojų, dirbančių pagal darbo sutartis ir gaunančių darbo užmokestį iš valstybės biudžeto, pareigybių sąrašą ir pareigybių aprašymus, vadovaudamasis Teisėjų tarybos patvirtintais pavyzdiniais pareigybių sąrašais ir aprašymais;<text:s/></text:span></text:p>
      <text:p text:style-name="P207"><text:span text:style-name="T208">20.4</text:span><text:span text:style-name="T209">.</text:span><text:span text:style-name="T210"><text:tab/>teismo pirmininko pavedimu, įstatymų nustatyta tvarka skiria į pareigas ir atleidžia iš jų Teismo administracijos padalinių valstybės tarnautojus ir darbuotojus, taip pat juos skatina, skiria jiems tarnybines ar drausmines nuobaudas, pašalpas;<text:s/></text:span></text:p>
      <text:p text:style-name="P211"><text:span text:style-name="T212">20.5</text:span><text:span text:style-name="T213">.</text:span><text:span text:style-name="T214"><text:tab/>atlieka kitas įstatymų, kitų teisės aktų ir teismo pirmininko jam pavestas funkcijas.<text:s/></text:span></text:p>
      <text:p text:style-name="P215"><text:span text:style-name="T216">21</text:span><text:span text:style-name="T217">.</text:span><text:span text:style-name="T218"><text:tab/>Kai teismo kanclerio nėra, visas arba dalį jo funkcijų, išskyrus funkcijas, susijusias su asignavimų valdymu ir naudojimu, teismo pirmininkas paveda vienam iš Teismo administracijos padalinių vadovų.<text:s/></text:span></text:p>
      <text:p text:style-name="P219"><text:span text:style-name="T220">22</text:span><text:span text:style-name="T221">.</text:span><text:span text:style-name="T222"><text:tab/>Teismo pirmininkas, kaip Teismo vadovas, atstovauja Teismą. Teismą atstovauti pagal pavedimą gali teismo pirmininko įgalioti asmenys.<text:s/></text:span></text:p>
      <text:p text:style-name="P223"><text:span text:style-name="T224">23</text:span><text:span text:style-name="T225">.</text:span><text:span text:style-name="T226"><text:tab/>Teismo personalo priėmimo dirbti į Teismą, darbo užmokesčio, priedų ir priemokų jiems mokėjimo tvarką bei sąlygas nustato įstatymai ir kiti teisės norminiai aktai.<text:s/></text:span></text:p>
      <text:p text:style-name="P227"><text:span text:style-name="T228">24</text:span><text:span text:style-name="T229">.</text:span><text:span text:style-name="T230"><text:tab/>Teismo darbuotojų veiklos funkcijas reglamentuoja jų pareigybių aprašymai.</text:span></text:p>
      <text:p text:style-name="P231"/>
      <text:p text:style-name="P232"/>
      <text:p text:style-name="P233"/>
      <text:p text:style-name="P234"><text:span text:style-name="T235">V</text:span><text:span text:style-name="T236">.<text:s/></text:span><text:span text:style-name="T237">TEISMO PERSONALO ATSAKOMYBĖ</text:span></text:p>
      <text:p text:style-name="P238"/>
      <text:p text:style-name="P239"><text:span text:style-name="T240">25</text:span><text:span text:style-name="T241">.</text:span><text:span text:style-name="T242"><text:tab/>Teismo pirmininkas jam priskirtas administravimo funkcijas atlieka asmeniškai, tačiau prireikus gali pavesti jas atlikti teismo pirmininko pavaduotojui, kitiems teisėjams.<text:s/></text:span></text:p>
      <text:p text:style-name="P243"><text:span text:style-name="T244">26</text:span><text:span text:style-name="T245">.</text:span><text:span text:style-name="T246"><text:tab/>Teismo pirmininko pavaduotojas kuruoja Teismo raštinės skyriaus Bylų raštinę, taip pat atsako už tą Teismo organizacinio darbo sritį, kurią jam paveda teismo pirmininkas arba nustato įstatymai.</text:span></text:p>
      <text:p text:style-name="P247"><text:span text:style-name="T248">27</text:span><text:span text:style-name="T249">.</text:span><text:span text:style-name="T250"><text:tab/>Teismo kancleris atsako už tą Teismo organizacinio darbo sritį, kurią jam paveda teismo pirmininkas arba nustato įstatymai.</text:span></text:p>
      <text:p text:style-name="P251"><text:span text:style-name="T252">28</text:span><text:span text:style-name="T253">.</text:span><text:span text:style-name="T254"><text:tab/>Teismo teisėjai atsakingi už bylų nagrinėjimą ir jiems patikėtų materialinių vertybių, turto valdymą bei naudojimą, kitais įstatymais ir teisės aktais priskirtų funkcijų vykdymą.<text:s/></text:span></text:p>
      <text:p text:style-name="P255"><text:span text:style-name="T256">29</text:span><text:span text:style-name="T257">.</text:span><text:span text:style-name="T258"><text:tab/>Kiti Teismo tarnautojai ir darbuotojai atsakingi už jiems priskirtų funkcijų, teismo pirmininko, teismo kanclerio pavedimų ir užduočių vykdymą, patikėtų materialinių vertybių, turto valdymą bei naudojimą.<text:s/></text:span></text:p>
      <text:p text:style-name="P259"/>
      <text:p text:style-name="P260"><text:span text:style-name="T261">VI</text:span><text:span text:style-name="T262">.<text:s/></text:span><text:span text:style-name="T263">TEISMO FINANSAVIMAS IR MATERIALINIS TECHNINIS APRŪPINIMAS</text:span></text:p>
      <text:p text:style-name="P264"/>
      <text:p text:style-name="P265"><text:span text:style-name="T266">30</text:span><text:span text:style-name="T267">.</text:span><text:span text:style-name="T268"><text:tab/></text:span><text:span text:style-name="T269">Teismas yra asignavimų valdytojas,<text:s/></text:span><text:span text:style-name="T270">jis sudaro savo biudžeto projektą. Teismas pasiūlymus dėl savo biudžeto projekto teikia svarstyti Teisėjų tarybai. Patvirtinus biudžeto projektą sudaroma Teismo programos sąmata.</text:span></text:p>
      <text:p text:style-name="P271"><text:span text:style-name="T272">31</text:span><text:span text:style-name="T273">.</text:span><text:span text:style-name="T274"><text:tab/>Teismo išlaikymui skirtos biudžeto lėšos naudojamos pagal išlaidų sąmatas, neviršijant patvirtintų bendrųjų asignavimų.<text:s/></text:span></text:p>
      <text:p text:style-name="P275"><text:span text:style-name="T276">32</text:span><text:span text:style-name="T277">.</text:span><text:span text:style-name="T278"><text:tab/>Teismo materialinį techninį aprūpinimą pagal patvirtintą išlaidų sąmatą organizuoja ir užtikrina teismo kancleris.<text:s/></text:span></text:p>
      <text:p text:style-name="P279"><text:span text:style-name="T280">33</text:span><text:span text:style-name="T281">.</text:span><text:span text:style-name="T282"><text:tab/>Teismas informacinį bei organizacinį savo veiklos aprūpinimą atlieka savarankiškai (išskyrus atvejus, kai Teismo poreikiams reikalingų prekių ir paslaugų įgijimas organizuojamas centralizuotai).<text:s/></text:span><text:span text:style-name="T283">Teismo centralizuotą aprūpinimą reikiamu ilgalaikiu turtu, inventoriumi ir paslaugomis organizuoja ir užtikrina Nacionalinė teismų administracija.</text:span><text:span text:style-name="T284"><text:s/></text:span></text:p>
      <text:p text:style-name="P285"><text:span text:style-name="T286">34</text:span><text:span text:style-name="T287">.</text:span><text:span text:style-name="T288"><text:tab/>Žemės sklypas, pastatas ir kitas ilgalaikis turtas, kuriuo Teismas naudojasi, yra valstybės nuosavybė, Teismas šį turtą valdo, juo naudojasi bei disponuoja panaudos arba turto patikėjimo teise. Atskirais atvejais Teismas gali nuomoti patalpas, o taip pat nuomotis patalpas, reikalingas Teismo funkcijų įgyvendinimui.</text:span></text:p>
      <text:p text:style-name="P289"/>
      <text:p text:style-name="P290"><text:span text:style-name="T291">VII</text:span><text:span text:style-name="T292">.<text:s/></text:span><text:span text:style-name="T293">TEISMO VEIKLOS PRIEŽIŪRA</text:span></text:p>
      <text:p text:style-name="P294"/>
      <text:p text:style-name="P295"><text:span text:style-name="T296">35</text:span><text:span text:style-name="T297">.</text:span><text:span text:style-name="T298"><text:tab/>Teismo administracinės veiklos priežiūrą atlieka teismo pirmininkas ir teisės aktų nustatyta tvarka Lietuvos vyriausiojo administracinio teismo pirmininkas.</text:span></text:p>
      <text:p text:style-name="P299"><text:span text:style-name="T300">36</text:span><text:span text:style-name="T301">.</text:span><text:span text:style-name="T302"><text:tab/>Teismo finansinį ir veiklos auditą įstatymų nustatyta tvarka pagal savo įgaliojimus atlieka Lietuvos Respublikos valstybės kontrolė.<text:s/></text:span></text:p>
      <text:p text:style-name="P303"><text:span text:style-name="T304">37</text:span><text:span text:style-name="T305">.</text:span><text:span text:style-name="T306"><text:tab/>Teismo vidaus auditą įstatymų nustatyta tvarka atlieka Nacionalinė teismų administracija.<text:s/></text:span></text:p>
      <text:p text:style-name="Normal"/>
      <text:p text:style-name="P307"><text:span text:style-name="T308">VIII</text:span><text:span text:style-name="T309">.<text:s/></text:span><text:span text:style-name="T310">TEISMO REORGANIZAVIMAS IR LIKVIDAVIMAS</text:span></text:p>
      <text:p text:style-name="P311"/>
      <text:p text:style-name="P312"><text:span text:style-name="T313">38</text:span><text:span text:style-name="T314">.</text:span><text:span text:style-name="T315"><text:tab/>Teismas gali būti reorganizuotas ar likviduotas tik įstatymu.<text:s/></text:span></text:p>
      <text:p text:style-name="P316"><text:span text:style-name="T317">39</text:span><text:span text:style-name="T318">.</text:span><text:span text:style-name="T319"><text:tab/>Teismas negali būti reorganizuotas ar likviduotas, jeigu jo kompetencijai priskirtos teisingumo vykdymo funkcijos neperduotos kito teismo jurisdikcijai.</text:span></text:p>
      <text:p text:style-name="P320"/>
      <text:p text:style-name="P321"><text:span text:style-name="T322">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Andrejeva</meta:initial-creator>
    <dc:creator>adlibuser</dc:creator>
    <meta:creation-date>2020-10-02T11:02:00Z</meta:creation-date>
    <dc:date>2020-10-02T11:02:00Z</dc:date>
    <meta:print-date>2017-12-21T13:27:00Z</meta:print-date>
    <meta:template xlink:href="Normal.dotm" xlink:type="simple"/>
    <meta:editing-cycles>2</meta:editing-cycles>
    <meta:editing-duration>PT0S</meta:editing-duration>
    <meta:document-statistic meta:page-count="5" meta:paragraph-count="158" meta:word-count="1286" meta:character-count="10314" meta:row-count="306" meta:non-whitespace-character-count="9186"/>
  </office:meta>
</office:document-meta>
</file>