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size="13.5pt" style:font-size-asian="13.5pt"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text-properties fo:font-size="10pt" style:font-size-asian="10pt"/>
    </style:style>
    <style:style style:name="P10" style:parent-style-name="Normal" style:family="paragraph">
      <style:paragraph-properties fo:text-align="center" fo:margin-left="-0.0472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tab-stops>
          <style:tab-stop style:type="left" style:position="5.5125in"/>
        </style:tab-stops>
      </style:paragraph-properties>
    </style:style>
    <style:style style:name="P20" style:parent-style-name="Normal" style:family="paragraph">
      <style:paragraph-properties fo:text-align="justify">
        <style:tab-stops>
          <style:tab-stop style:type="left" style:position="5.5125in"/>
        </style:tab-stops>
      </style:paragraph-properties>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T23" style:parent-style-name="DefaultParagraphFont" style:family="text">
      <style:text-properties fo:letter-spacing="-0.0034in"/>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4" text:outline-level="2">PLUNGĖS RAJONO SAVIVALDYBĖS<text:s/></text:h>
      <text:h text:style-name="P5" text:outline-level="2">TARYBA</text:h>
      <text:h text:style-name="P6" text:outline-level="2"/>
      <text:p text:style-name="P7">SPRENDIMAS</text:p>
      <text:p text:style-name="P8">DĖL PLUNGĖS RAJONO SAVIVALDYBĖS TARYBOS 2020 M. SPALIO 29 D. SPRENDIMO NR. T1-248 „DĖL PRITARIMO SUDARYTI KELEIVIŲ VEŽIMO SUTARTĮ SU UAB „PLUNGĖS AUTOBUSŲ PARKAS“ IR NEMOKAMO KELEIVIŲ VEŽIMO VIETINIO (MIESTO IR PRIEMIESTINIO) REGULIARAUS SUSISIEKIMO AUTOBUSŲ MARŠRUTAIS“ IR JĮ KEITUSIO SPRENDIMO PAKEITIMO</text:p>
      <text:p text:style-name="P9"/>
      <text:p text:style-name="P10">2022 m. gegužės 26 d. Nr. T1-140</text:p>
      <text:p text:style-name="P11">Plungė</text:p>
      <text:p text:style-name="Normal"/>
      <text:p text:style-name="Normal"/>
      <text:p text:style-name="P12">Plungės rajono savivaldybės taryba <text:s/>n u s p r e n d ž i a:</text:p>
      <text:p text:style-name="P13">1. Pakeisti<text:s/><text:span text:style-name="T14">Plungės rajono savivaldybės tarybos 2020 m. spalio 29 d. sprendimo Nr. T1-248 „Dėl pritarimo sudaryti keleivių vežimo sutartį su UAB „Plungės autobusų parkas“ ir nemokamo keleivių vežimo vietinio (miesto ir priemiestinio) reguliaraus susisiekimo autobusų maršrutais“ (kartu su 2022 m. vasario 10 d. sprendimu Nr. T1-35),</text:span><text:span text:style-name="T15"><text:s/></text:span>4.1. ir 4.2. papunkčius ir išdėstyti juos taip:</text:p>
      <text:p text:style-name="P16">„4.1. priemiesčio reguliaraus susisiekimo autobusais įkainis yra 1,09 Eur/km (iš jų: 1,00 Eur/km – be PVM ir 0,09 Eur/km – 9 proc. PVM);</text:p>
      <text:p text:style-name="P17">4.2. miesto reguliaraus susisiekimo autobusais įkainis yra 1,34 Eur/km (iš jų: 1,23 Eur/km – be PVM ir 0,11 Eur/km – 9 proc. PVM).“</text:p>
      <text:p text:style-name="P18">2. Patvirtinti, kad šio sprendimo 1 punkte nustatyti įkainiai būtų taikomi nuo 2022 m. gegužės 1 d.“<text:s/></text:p>
      <text:p text:style-name="P19"/>
      <text:p text:style-name="P20"/>
      <text:p text:style-name="P21"/>
      <text:p text:style-name="P22"><text:span text:style-name="T23">Savivaldybės<text:s/></text:span>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7-29T10:43:00Z</meta:creation-date>
    <dc:date>2022-07-29T10:43:00Z</dc:date>
    <meta:print-date>2022-01-18T05:11:00Z</meta:print-date>
    <meta:template xlink:href="Normal.dotm" xlink:type="simple"/>
    <meta:editing-cycles>2</meta:editing-cycles>
    <meta:editing-duration>PT0S</meta:editing-duration>
    <meta:document-statistic meta:page-count="2" meta:paragraph-count="16" meta:word-count="168" meta:character-count="1258" meta:row-count="38" meta:non-whitespace-character-count="1106"/>
  </office:meta>
</office:document-meta>
</file>