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3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FF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master-page-name="MPF1" style:family="paragraph">
      <style:paragraph-properties fo:break-before="page" style:page-number="1"/>
      <style:text-properties style:font-size-complex="12pt"/>
    </style:style>
    <style:style style:name="P116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117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118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119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120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121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P124" style:parent-style-name="Normal" style:family="paragraph">
      <style:paragraph-properties fo:text-align="center" fo:margin-right="-0.4256in"/>
      <style:text-properties fo:font-weight="bold" style:font-weight-asian="bold"/>
    </style:style>
    <style:style style:name="P125" style:parent-style-name="Normal" style:family="paragraph">
      <style:paragraph-properties fo:text-align="center" fo:margin-right="-0.4256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 fo:margin-right="-0.4256in"/>
      <style:text-properties fo:font-weight="bold" style:font-weight-asian="bold"/>
    </style:style>
    <style:style style:name="P128" style:parent-style-name="Normal" style:family="paragraph">
      <style:paragraph-properties fo:text-align="center" fo:margin-right="-0.4256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 fo:text-indent="0.5in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TableColumn132" style:family="table-column">
      <style:table-column-properties style:column-width="0.5111in"/>
    </style:style>
    <style:style style:name="TableColumn133" style:family="table-column">
      <style:table-column-properties style:column-width="1.6131in"/>
    </style:style>
    <style:style style:name="TableColumn134" style:family="table-column">
      <style:table-column-properties style:column-width="1.4888in"/>
    </style:style>
    <style:style style:name="TableColumn135" style:family="table-column">
      <style:table-column-properties style:column-width="2.1187in"/>
    </style:style>
    <style:style style:name="TableColumn136" style:family="table-column">
      <style:table-column-properties style:column-width="1.6034in"/>
    </style:style>
    <style:style style:name="Table131" style:family="table">
      <style:table-properties style:width="7.3354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569in" fo:text-indent="0.0569in">
        <style:tab-stops>
          <style:tab-stop style:type="left" style:position="3.7979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-0.0569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61" style:parent-style-name="DefaultParagraphFont" style:family="text">
      <style:text-properties style:font-name-asian="Calibri" style:font-weight-complex="bold" fo:color="#000000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weight-complex="bold" fo:color="#000000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weight-complex="bold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style:font-weight-complex="bold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weight-complex="bold"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weight-complex="bold" fo:color="#000000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87" style:parent-style-name="DefaultParagraphFont" style:family="text">
      <style:text-properties style:font-name-asian="Calibri" style:font-weight-complex="bold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style:font-weight-complex="bold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style:font-weight-complex="bold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weight-complex="bold" fo:color="#000000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210" style:parent-style-name="DefaultParagraphFont" style:family="text">
      <style:text-properties style:font-name-asian="Calibri" style:font-weight-complex="bold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style:font-weight-complex="bold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style:font-weight-complex="bold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style:font-weight-complex="bold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style:font-weight-complex="bold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231" style:parent-style-name="DefaultParagraphFont" style:family="text">
      <style:text-properties style:font-name-asian="Calibri" style:font-weight-complex="bold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style:font-weight-complex="bold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weight-complex="bold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style:font-weight-complex="bold" fo:color="#000000" style:font-size-complex="12pt"/>
    </style:style>
    <style:style style:name="TableRow240" style:family="table-row">
      <style:table-row-properties style:min-row-height="0.489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-0.0569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weight-complex="bold" fo:color="#000000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style:font-weight-complex="bold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weight-complex="bold"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-0.0569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weight-complex="bold" fo:color="#000000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style:font-weight-complex="bold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style:font-weight-complex="bold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style:font-weight-complex="bold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style:font-weight-complex="bold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-0.0569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weight-complex="bold" fo:color="#000000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P296" style:parent-style-name="Normal" style:family="paragraph">
      <style:paragraph-properties fo:margin-left="-0.0569in" fo:text-indent="0.0569in">
        <style:tab-stops/>
      </style:paragraph-properties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style:font-weight-complex="bold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style:font-weight-complex="bold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3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17" style:parent-style-name="DefaultParagraphFont" style:family="text">
      <style:text-properties style:font-name-asian="Calibri" style:font-weight-complex="bold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style:font-weight-complex="bold" fo:color="#000000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style:font-weight-complex="bold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weight-complex="bold" fo:color="#000000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weight-complex="bold"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style:font-weight-complex="bold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style:font-weight-complex="bold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weight-complex="bold" fo:color="#000000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weight-complex="bold"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weight-complex="bold" fo:color="#000000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weight-complex="bold" fo:color="#000000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weight-complex="bold" fo:color="#000000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weight-complex="bold" fo:color="#000000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weight-complex="bold"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weight-complex="bold" fo:color="#000000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weight-complex="bold"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weight-complex="bold" fo:color="#000000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weight-complex="bold"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weight-complex="bold" fo:color="#000000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weight-complex="bold" fo:color="#000000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weight-complex="bold" fo:color="#000000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weight-complex="bold" fo:color="#000000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weight-complex="bold"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weight-complex="bold" fo:color="#000000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weight-complex="bold" fo:color="#000000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weight-complex="bold" fo:color="#000000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weight-complex="bold" fo:color="#000000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8 M. SAUSIO 12 D. ĮSAKYMO NR. V-37 „DĖL PSORIAZINIO ARTRITO GYDYMO VAISTAIS, KURIŲ ĮSIGIJIMO IŠLAIDOS APMOKAMOS PRIVALOMOJO SVEIKATOS DRAUDIMO FONDO BIUDŽETO LĖŠOMIS, TVARKOS APRAŠO PATVIRTINIMO“ PAKEITIMO</text:p>
      <text:p text:style-name="P13"/>
      <text:p text:style-name="P14">2020 m. spalio 14 d. Nr. V-2268</text:p>
      <text:p text:style-name="P15">Vilnius</text:p>
      <text:p text:style-name="P16"/>
      <text:p text:style-name="P17"/>
      <text:p text:style-name="P18"><text:span text:style-name="T19">P a k e i č i u <text:s/>Psoriazinio artrito gydymo vaistais, kurių įsigijimo išlaidos apmokamos Privalomojo sveikatos draudimo fondo biudžeto lėšomis, tvarkos aprašą, patvirtintą Lietuvos Respublikos sveikatos apsaugos ministro 2018 m. sausio 12 d. įsakymu Nr. V-37 „Dėl Psoriazinio artrito gydymo vaistais, kurių įsigijimo išlaidos apmokamos Privalomojo sveikatos draudimo fondo biudžeto lėšomis, tvarkos aprašo patvirtinimo“:</text:span></text:p>
      <text:p text:style-name="P20"><text:span text:style-name="T21">1</text:span><text:span text:style-name="T22">. Pakeičiu 5 punkto pirmąją pastraipą ir ją išdėstau taip:</text:span></text:p>
      <text:p text:style-name="P23"><text:span text:style-name="T24">„</text:span><text:span text:style-name="T25">5</text:span><text:span text:style-name="T26">.<text:s/></text:span><text:span text:style-name="T27">Paciento, sergančio PsA, būklę gydytojas reumatologas vertina pagal vyraujantį pažeidimą ir šiuos kriterijus:</text:span><text:span text:style-name="T28">“.</text:span></text:p>
      <text:p text:style-name="P29"><text:span text:style-name="T30">2</text:span><text:span text:style-name="T31">.<text:s/></text:span><text:span text:style-name="T32">Pakeičiu 8 punktą ir jį išdėstau taip:</text:span></text:p>
      <text:p text:style-name="P33"><text:span text:style-name="T34">„</text:span><text:span text:style-name="T35">8</text:span><text:span text:style-name="T36">. Gydant tsLMV efektyvumas turi būti įvertinamas kas 3 mėnesius. Jei per šį laikotarpį gydymo tikslas nepasiektas, gydymas turi būti koreguojamas (didinama MTX dozė iki 25–30 mg/sav., esant MTX skyrimo kontraindikacijų, jis keičiamas į SLZ arba skiriamas jų derinys vaistinio preparato charakteristikų santraukoje nurodytomis <text:s/>dozėmis (toliau – vaisto aprašas)). Jei per 6 mėn. gydymo tsLMV laikotarpį gydymo tikslas pasiekiamas, gydymas tsLMV tęsiamas.“</text:span></text:p>
      <text:p text:style-name="P37"><text:span text:style-name="T38">3</text:span><text:span text:style-name="T39">.<text:s/></text:span><text:span text:style-name="T40">Pakeičiu 9 punktą ir jį išdėstau taip:</text:span></text:p>
      <text:p text:style-name="P41"><text:span text:style-name="T42">„</text:span><text:span text:style-name="T43">9</text:span><text:span text:style-name="T44">. Jei gydant maksimalia toleruojama MTX ar SLZ doze pagal atitinkamo vaisto aprašą per 3 mėn. nepasiekiamas gydymo tikslas arba šie vaistai yra kontraindikuotini, gydytojas reumatologas skiria biologinį ligą modifikuojantį vaistą (toliau – bLMV).“</text:span></text:p>
      <text:p text:style-name="P45"><text:span text:style-name="T46">4</text:span><text:span text:style-name="T47">. <text:s/>Pakeičiu 11.2 papunktį ir jį išdėstau taip:</text:span></text:p>
      <text:p text:style-name="P48"><text:span text:style-name="T49">„</text:span><text:span text:style-name="T50">11.2</text:span><text:span text:style-name="T51">. gydymas pradedamas skiriant pirmaeilį TNFα blokatorių, kurio <text:s/>metinė gydymo kaina (skelbiama Valstybinės ligonių kasos prie Sveikatos apsaugos ministerijos interneto svetainėje (toliau – gydymo kaina)) yra mažiausia;<text:s/></text:span><text:span text:style-name="T52">bLMV skyrimo eiliškumas nurodytas Aprašo priede;</text:span><text:span text:style-name="T53">“.<text:s/></text:span></text:p>
      <text:p text:style-name="P54"><text:span text:style-name="T55">5</text:span><text:span text:style-name="T56">. Pakeičiu 11.5 papunktį ir jį išdėstau taip:</text:span></text:p>
      <text:p text:style-name="P57"><text:span text:style-name="T58">„</text:span><text:span text:style-name="T59">11.5</text:span><text:span text:style-name="T60">. gydant bLMV efektyvumas turi būti vertinamas pagal vaisto apraše nurodytą efektyvumo vertinimo laikotarpį arba, jei vaisto apraše nėra kito nurodymo, po 3 mėnesių nuo gydymo bLMV pradžios. Jei nuo gydymo bLMV pradžios per vaisto apraše nurodytą efektyvumo vertinimo laikotarpį arba, jei vaisto apraše nėra kito nurodymo, po 3 mėnesių nuo gydymo bLMV pradžios gydymo tikslas nepasiekiamas, gydymas tuo pačiu bLMV nutraukiamas. Jei gydymo tikslas pasiekiamas, gydymas tęsiamas tuo pačiu bLMV nekeičiant dozės.“</text:span></text:p>
      <text:p text:style-name="P61"><text:span text:style-name="T62">6</text:span><text:span text:style-name="T63">.<text:s/></text:span><text:span text:style-name="T64">Pakeičiu 12 punktą ir jį išdėstau taip:</text:span></text:p>
      <text:p text:style-name="P65"><text:span text:style-name="T66">„</text:span><text:span text:style-name="T67">12</text:span><text:span text:style-name="T68">. Jei gydymas pirmaeiliu bLMV yra neefektyvus po 3 mėnesių nuo gydymo bLMV pradžios arba pasireiškia bLMV nepageidaujamos reakcijos ir (ar) gydymo metu atsiranda kontraindikacijų tęsti paskirtą gydymą bLMV, bLMV keičiamas gydytojo reumatologo sprendimu tretinio lygio ambulatorines ir<text:s/></text:span><text:soft-page-break/><text:span text:style-name="T69">stacionarines reumatologijos paslaugas teikiančioje ASPĮ antraeiliu bLMV pagal <text:s/>Aprašo priedą, atsižvelgiant į PsA klinikinę formą ir vaisto aprašą.“<text:s/></text:span></text:p>
      <text:p text:style-name="P70"><text:span text:style-name="T71">7</text:span><text:span text:style-name="T72">. <text:s/>Pakeičiu 13 punktą ir jį išdėstau taip:</text:span></text:p>
      <text:p text:style-name="P73"><text:span text:style-name="T74">„</text:span><text:span text:style-name="T75">13</text:span><text:span text:style-name="T76">. Jei gydant antraeiliu bLMV gydymo tikslas nepasiekiamas per<text:s/></text:span><text:span text:style-name="T77">vaisto apraše</text:span><text:span text:style-name="T78"><text:s/>nurodytą efektyvumo vertinimo laikotarpį arba, jei vaisto apraše nėra kito nurodymo, po 3 mėnesių nuo gydymo antraeiliu bLMV pradžios, gydymas antraeiliu bLMV nutraukiamas. Jei tikslas pasiekiamas, gydymas tęsiamas tuo pačiu vaistu nekeičiant dozės.“<text:s/></text:span></text:p>
      <text:p text:style-name="P79"><text:span text:style-name="T80">8</text:span><text:span text:style-name="T81">. <text:s/>Pakeičiu 14 punktą ir jį išdėstau taip:</text:span></text:p>
      <text:p text:style-name="P82"><text:span text:style-name="T83">„</text:span><text:span text:style-name="T84">14</text:span><text:span text:style-name="T85">. Jei gydymas antraeiliu bLMV yra neefektyvus arba pasireiškia bLMV netoleravimas, nepageidaujamos reakcijos ir (ar) gydymo metu atsiranda kontraindikacijų tęsti gydymą antraeiliu bLMV,</text:span><text:span text:style-name="T86"><text:s/></text:span><text:span text:style-name="T87">tolesnis bLMV keitimas į kitą bLMV pagal Aprašo priedą galimas gydytojų reumatologų konsiliumo sprendimu tretinio lygio ambulatorines ir stacionarines reumatologijos paslaugas teikiančioje ASPĮ.“</text:span></text:p>
      <text:p text:style-name="P88"><text:span text:style-name="T89">9</text:span><text:span text:style-name="T90">. <text:s/>Pakeičiu 15 punktą ir jį išdėstau taip:</text:span></text:p>
      <text:p text:style-name="P91"><text:span text:style-name="T92">„</text:span><text:span text:style-name="T93">15</text:span><text:span text:style-name="T94">. Jei skiriant gydymą Apraše pirmiau nurodytais vaistais gydymo efektas nepakankamas, skiriamas gydymas tuo vaistu, kuriuo gydant buvo pasiektas geriausias gydymo rezultatas. Pasiekus gydymo tikslą pagal Aprašo 6 punkto kriterijus, vadovaujantis vaisto aprašu, mažinamos GSH, NVNU dozės, mažinama tsLMV dozė.“<text:s/></text:span></text:p>
      <text:p text:style-name="P95"><text:span text:style-name="T96">10</text:span><text:span text:style-name="T97">.<text:s/></text:span><text:span text:style-name="T98">Pakeičiu 21 punktą ir jį išdėstau taip:</text:span></text:p>
      <text:p text:style-name="P99"><text:span text:style-name="T100">„</text:span><text:span text:style-name="T101">21</text:span><text:span text:style-name="T102">. Radiologinių pakitimų progresavimas vertinamas 1 kartą per 2 metus arba esant klinikinių indikacijų.“</text:span></text:p>
      <text:p text:style-name="P103"><text:span text:style-name="T104">11</text:span><text:span text:style-name="T105">. Pakeičiu Aprašo priedą ir jį išdėstau nauja redakcija (pridedama).</text:span></text:p>
      <text:p text:style-name="Normal"/>
      <text:p text:style-name="Normal"/>
      <text:p text:style-name="Normal"/>
      <text:p text:style-name="Normal"><text:span text:style-name="T106">Sveikatos apsaugos ministras<text:s/></text:span><text:span text:style-name="T107"><text:tab/></text:span><text:span text:style-name="T108"><text:tab/></text:span><text:span text:style-name="T109"><text:tab/><text:s text:c="24"/>Aurelijus Veryga</text:span></text:p>
      <text:p text:style-name="P110"/>
      <text:p text:style-name="P116">Psoriazinio artrito gydymo vaistais,</text:p>
      <text:p text:style-name="P117">kurių<text:s/>įsigijimo išlaidos apmokamos</text:p>
      <text:p text:style-name="P118">Privalomojo sveikatos draudimo fondo</text:p>
      <text:p text:style-name="P119">biudžeto lėšomis,<text:s/></text:p>
      <text:p text:style-name="P120">tvarkos aprašo<text:s/></text:p>
      <text:p text:style-name="P121"><text:span text:style-name="T122">priedas</text:span><text:span text:style-name="T123"><text:s text:c="3"/></text:span></text:p>
      <text:p text:style-name="P124"/>
      <text:p text:style-name="P125"><text:span text:style-name="T126">BIOLOGINIŲ LIGĄ MODIFIKUOJANČIŲ VAISTŲ IR</text:span></text:p>
      <text:p text:style-name="P127">FOSFODIESTERAZĖS 4 (FDE) INHIBITORIŲ SKYRIMO EILIŠKUMAS</text:p>
      <text:p text:style-name="P128"><text:span text:style-name="T129">GYDANT PSORIAZINĮ ARTRITĄ (M07)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Skyrimo sąlygos</text:p>
          </table:table-cell>
          <table:table-cell table:style-name="TableCell142">
            <text:p text:style-name="P143"><text:span text:style-name="T144">Pirmaeiliai vaistiniai preparatai</text:span></text:p>
          </table:table-cell>
          <table:table-cell table:style-name="TableCell145">
            <text:p text:style-name="P146"><text:span text:style-name="T147">Antraeiliai vaistiniai preparatai</text:span></text:p>
          </table:table-cell>
          <table:table-cell table:style-name="TableCell148">
            <text:p text:style-name="P149"><text:span text:style-name="T150">Tolesniam gydymui skiriami vaistiniai preparatai</text:span>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Nėra apribojimų skirti vaistinį preparatą, kurio gydymo kaina mažiausia</text:p>
          </table:table-cell>
          <table:table-cell table:style-name="TableCell156">
            <text:p text:style-name="P157"><text:span text:style-name="T158">TNFα blokatorius, kurio gydymo kaina mažiausia</text:span></text:p>
          </table:table-cell>
          <table:table-cell table:style-name="TableCell159">
            <text:p text:style-name="P160"><text:span text:style-name="T161">IL inhibitorius, kurio<text:s/></text:span><text:span text:style-name="T162">gydymo</text:span><text:span text:style-name="T163"><text:s/>kaina mažiausia, arba FDE inhibitorius, kurio<text:s/></text:span><text:span text:style-name="T164">gydymo</text:span><text:span text:style-name="T165"><text:s/>kaina mažiausia, arba kito bendrinio pavadinimo TNFα blokatorius, kurio<text:s/></text:span><text:span text:style-name="T166">gydymo</text:span><text:span text:style-name="T167"><text:s/>kaina mažiausia</text:span></text:p>
          </table:table-cell>
          <table:table-cell table:style-name="TableCell168">
            <text:p text:style-name="P169"><text:span text:style-name="T170">Kito bendrinio pavadinimo IL inhibitorius arba kito bendrinio pavadinimo<text:s/></text:span><text:span text:style-name="T171">FDE inhibitorius,</text:span><text:span text:style-name="T172"><text:s/>arba kito bendrinio pavadinimo TNFα blokatorius</text:span>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Pažeistas žarnynas</text:p>
          </table:table-cell>
          <table:table-cell table:style-name="TableCell178">
            <text:p text:style-name="P179"><text:span text:style-name="T180">Infliksimabas, adalimumabas (</text:span><text:span text:style-name="T181">kurio<text:s/></text:span><text:span text:style-name="T182">gydymo</text:span><text:span text:style-name="T183"><text:s/>kaina mažiausia</text:span><text:span text:style-name="T184">)</text:span></text:p>
          </table:table-cell>
          <table:table-cell table:style-name="TableCell185">
            <text:p text:style-name="P186"><text:span text:style-name="T187">Ustekinumabas arba kito bendrinio pavadinimo TNFα blokatorius (išskyrus etanerceptą)</text:span></text:p>
          </table:table-cell>
          <table:table-cell table:style-name="TableCell188">
            <text:p text:style-name="P189"><text:span text:style-name="T190">Kito bendrinio pavadinimo IL inhibitorius arba<text:s/></text:span><text:span text:style-name="T191">FDE inhibitorius, arba<text:s/></text:span><text:span text:style-name="T192">kito<text:s/></text:span><text:span text:style-name="T193">bendrinio pavadinimo<text:s/></text:span><text:span text:style-name="T194">TNFα blokatorius (išskyrus etanerceptą)</text:span>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Pažeistos akys</text:p>
          </table:table-cell>
          <table:table-cell table:style-name="TableCell200">
            <text:p text:style-name="P201"><text:span text:style-name="T202">Infliksimabas, adalimumabas (</text:span><text:span text:style-name="T203">kurio<text:s/></text:span><text:span text:style-name="T204">gydymo</text:span><text:span text:style-name="T205"><text:s/></text:span><text:span text:style-name="T206">kaina mažiausia</text:span><text:span text:style-name="T207">)</text:span></text:p>
          </table:table-cell>
          <table:table-cell table:style-name="TableCell208">
            <text:p text:style-name="P209"><text:span text:style-name="T210">IL inhibitorius, kurio<text:s/></text:span><text:span text:style-name="T211">gydymo</text:span><text:span text:style-name="T212"><text:s/>kaina mažiausia, arba FDE inhibitorius, kurio<text:s/></text:span><text:span text:style-name="T213">gydymo</text:span><text:span text:style-name="T214"><text:s/>kaina mažiausia, arba<text:s/></text:span><text:span text:style-name="T215">kito<text:s/></text:span><text:span text:style-name="T216">bendrinio pavadinimo<text:s/></text:span><text:span text:style-name="T217">TNFα blokatorius (išskyrus etanerceptą)<text:s/></text:span></text:p>
          </table:table-cell>
          <table:table-cell table:style-name="TableCell218">
            <text:p text:style-name="P219"><text:span text:style-name="T220">Kito bendrinio pavadinimo IL inhibitorius arba kito bendrinio pavadinimo<text:s/></text:span><text:span text:style-name="T221">FDE inhibitorius</text:span>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Sirgęs tuberkulioze arba buvusi latentinė tuberkuliozė</text:p>
          </table:table-cell>
          <table:table-cell table:style-name="TableCell227">
            <text:p text:style-name="P228">Etanerceptas</text:p>
          </table:table-cell>
          <table:table-cell table:style-name="TableCell229">
            <text:p text:style-name="P230"><text:span text:style-name="T231">IL inhibitorius, kurio<text:s/></text:span><text:span text:style-name="T232">gydymo</text:span><text:span text:style-name="T233"><text:s/>kaina mažiausia, arba FDE inhibitorius, kurio<text:s/></text:span><text:span text:style-name="T234">gydymo</text:span><text:span text:style-name="T235"><text:s/>kaina mažiausia, arba kito bendrinio pavadinimo TNFα blokatorius</text:span></text:p>
          </table:table-cell>
          <table:table-cell table:style-name="TableCell236">
            <text:p text:style-name="P237"><text:span text:style-name="T238">Kito bendrinio pavadinimo IL inhibitorius arba kito bendrinio pavadinimo<text:s/></text:span><text:span text:style-name="T239">FDE inhibitorius, arba kito bendrinio pavadinimo TNFα blokatorius</text:span>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Sunkus širdies nepakankamumas (III–IV klasė pagal NYHA)</text:p>
          </table:table-cell>
          <table:table-cell table:style-name="TableCell245">
            <text:p text:style-name="P246"><text:span text:style-name="T247">IL inhibitorius,</text:span><text:span text:style-name="T248"><text:s/>kurio gydymo</text:span><text:span text:style-name="T249"><text:s/></text:span><text:span text:style-name="T250">kaina mažiausia</text:span><text:span text:style-name="T251"><text:s/></text:span></text:p>
          </table:table-cell>
          <table:table-cell table:style-name="TableCell252">
            <text:p text:style-name="P253"><text:span text:style-name="T254">Kito bendrinio pavadinimo IL inhibitorius, kurio gydymo kaina mažiausia, arba<text:s/></text:span><text:span text:style-name="T255">FDE inhibitorius, kurio<text:s/></text:span><text:span text:style-name="T256">gydymo</text:span><text:span text:style-name="T257"><text:s/>kaina mažiausia</text:span></text:p>
          </table:table-cell>
          <table:table-cell table:style-name="TableCell258">
            <text:p text:style-name="P259">TNFα blokatorius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Sergantis išsėtine skleroze ir (ar) kita demielinizuojančia liga</text:p>
          </table:table-cell>
          <table:table-cell table:style-name="TableCell265">
            <text:p text:style-name="P266"><text:span text:style-name="T267">IL inhibitorius,</text:span><text:span text:style-name="T268"><text:s/>kurio gydymo</text:span><text:span text:style-name="T269"><text:s/></text:span><text:span text:style-name="T270">kaina mažiausia</text:span><text:span text:style-name="T271"><text:s/></text:span></text:p>
          </table:table-cell>
          <table:table-cell table:style-name="TableCell272">
            <text:p text:style-name="P273"><text:span text:style-name="T274">Kito bendrinio pavadinimo IL inhibitorius,<text:s/></text:span><text:span text:style-name="T275">kurio<text:s/></text:span><text:span text:style-name="T276">gydymo</text:span><text:span text:style-name="T277"><text:s/>kaina mažiausia,</text:span><text:span text:style-name="T278"><text:s/>arba FDE<text:s/></text:span><text:span text:style-name="T279">inhibitorius, kurio<text:s/></text:span><text:span text:style-name="T280">gydymo</text:span><text:span text:style-name="T281"><text:s/>kaina mažiausi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B hepatitas</text:p>
          </table:table-cell>
          <table:table-cell table:style-name="TableCell289">
            <text:p text:style-name="P290"><text:span text:style-name="T291">IL inhibitorius,</text:span><text:span text:style-name="T292"><text:s/>kurio gydymo</text:span><text:span text:style-name="T293"><text:s/></text:span><text:span text:style-name="T294">kaina mažiausia</text:span><text:span text:style-name="T295"><text:s/></text:span></text:p>
            <text:p text:style-name="P296"/>
          </table:table-cell>
          <table:table-cell table:style-name="TableCell297">
            <text:p text:style-name="Normal"><text:span text:style-name="T298">Kito bendrinio pavadinimo IL inhibitorius,<text:s/></text:span><text:span text:style-name="T299">kurio<text:s/></text:span><text:span text:style-name="T300">gydymo</text:span><text:span text:style-name="T301"><text:s/>kaina mažiausia,</text:span><text:span text:style-name="T302"><text:s/>arba TNFα blokatorius, kurio gydymo kaina mažiausia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.</text:p>
          </table:table-cell>
          <table:table-cell table:style-name="TableCell308">
            <text:p text:style-name="P309">C hepatitas</text:p>
          </table:table-cell>
          <table:table-cell table:style-name="TableCell310">
            <text:p text:style-name="P311">Etanerceptas</text:p>
          </table:table-cell>
          <table:table-cell table:style-name="TableCell312">
            <text:p text:style-name="P313">Kito bendrinio pavadinimo TNFα blokatorius<text:s/></text:p>
            <text:p text:style-name="P314"/>
          </table:table-cell>
          <table:table-cell table:style-name="TableCell315">
            <text:p text:style-name="P316"><text:span text:style-name="T317">IL inhibitorius, kurio<text:s/></text:span><text:span text:style-name="T318">gydymo</text:span><text:span text:style-name="T319"><text:s/>kaina mažiausia, arba FDE inhibitorius, kurio<text:s/></text:span><text:span text:style-name="T320">gydymo</text:span><text:span text:style-name="T321"><text:s/>kaina mažiausia</text:span></text:p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Dažnos infekcijos</text:p>
          </table:table-cell>
          <table:table-cell table:style-name="TableCell327">
            <text:p text:style-name="P328"><text:span text:style-name="T329">FDE <text:s/>inhibitorius,<text:s/></text:span><text:span text:style-name="T330">kurio<text:s/></text:span><text:span text:style-name="T331">gydymo</text:span><text:span text:style-name="T332"><text:s/>kaina mažiausia</text:span></text:p>
          </table:table-cell>
          <table:table-cell table:style-name="TableCell333">
            <text:p text:style-name="P334"><text:span text:style-name="T335">IL inhibitorius,<text:s/></text:span><text:span text:style-name="T336">kurio<text:s/></text:span><text:span text:style-name="T337">gydymo</text:span><text:span text:style-name="T338"><text:s/>kaina mažiausia</text:span><text:span text:style-name="T339"><text:s/></text:span></text:p>
          </table:table-cell>
          <table:table-cell table:style-name="TableCell340">
            <text:p text:style-name="P341">TNFα blokatorius</text:p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Sunkus metabolinis sindromas<text:s/></text:p>
          </table:table-cell>
          <table:table-cell table:style-name="TableCell347">
            <text:p text:style-name="P348"><text:span text:style-name="T349">FDE <text:s/>inhibitorius,<text:s/></text:span><text:span text:style-name="T350">kurio<text:s/></text:span><text:span text:style-name="T351">gydymo</text:span><text:span text:style-name="T352"><text:s/>kaina mažiausia</text:span></text:p>
          </table:table-cell>
          <table:table-cell table:style-name="TableCell353">
            <text:p text:style-name="P354"><text:span text:style-name="T355">IL inhibitorius,<text:s/></text:span><text:span text:style-name="T356">kurio<text:s/></text:span><text:span text:style-name="T357">gydymo</text:span><text:span text:style-name="T358"><text:s/>kaina mažiausia,</text:span><text:span text:style-name="T359"><text:s/>arba TNFα blokatorius, kurio gydymo</text:span><text:span text:style-name="T360"><text:s/></text:span><text:span text:style-name="T361">kaina mažiausia <text:s/>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>
            <text:p text:style-name="P368">Alergija vienam iš TNFα blokatorių</text:p>
          </table:table-cell>
          <table:table-cell table:style-name="TableCell369">
            <text:p text:style-name="P370"><text:span text:style-name="T371">Kito veikimo TNFα blokatorius,<text:s/></text:span><text:span text:style-name="T372">kurio<text:s/></text:span><text:span text:style-name="T373">gydymo</text:span><text:span text:style-name="T374"><text:s/>kaina mažiausia</text:span></text:p>
          </table:table-cell>
          <table:table-cell table:style-name="TableCell375">
            <text:p text:style-name="P376"><text:span text:style-name="T377">IL <text:s/>inhibitorius, kurio gydymo kaina mažiausia, <text:s/>arba FDE inhibitorius,<text:s/></text:span><text:span text:style-name="T378">kurio<text:s/></text:span><text:span text:style-name="T379">gydymo</text:span><text:span text:style-name="T380"><text:s/>kaina mažiausia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Alergija IL <text:s/>inhibitoriui</text:p>
          </table:table-cell>
          <table:table-cell table:style-name="TableCell388">
            <text:p text:style-name="P389"><text:span text:style-name="T390">Kitas (nevartotas) IL inhibitorius,<text:s/></text:span><text:span text:style-name="T391">kurio<text:s/></text:span><text:span text:style-name="T392">gydymo</text:span><text:span text:style-name="T393"><text:s/>kaina mažiausia</text:span></text:p>
          </table:table-cell>
          <table:table-cell table:style-name="TableCell394">
            <text:p text:style-name="P395"><text:span text:style-name="T396">TNFα blokatorius,<text:s/></text:span><text:span text:style-name="T397">kurio<text:s/></text:span><text:span text:style-name="T398">gydymo</text:span><text:span text:style-name="T399"><text:s/>kaina mažiausia,</text:span><text:span text:style-name="T400"><text:s/>arba FDE <text:s/>inhibitorius, kurio gydymo</text:span><text:span text:style-name="T401"><text:s/></text:span><text:span text:style-name="T402">kaina mažiausia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Alergija FDE <text:s/>inhibitoriui</text:p>
          </table:table-cell>
          <table:table-cell table:style-name="TableCell410">
            <text:p text:style-name="P411"><text:span text:style-name="T412">TNFα blokatorius,</text:span><text:span text:style-name="T413"><text:s/>kurio<text:s/></text:span><text:span text:style-name="T414">gydymo</text:span><text:span text:style-name="T415"><text:s/>kaina mažiausia</text:span></text:p>
          </table:table-cell>
          <table:table-cell table:style-name="TableCell416">
            <text:p text:style-name="P417"><text:span text:style-name="T418"><text:s/>IL inhibitorius,<text:s/></text:span><text:span text:style-name="T419">kurio<text:s/></text:span><text:span text:style-name="T420">gydymo</text:span><text:span text:style-name="T421"><text:s/>kaina mažiausia, arba<text:s/></text:span><text:span text:style-name="T422">TNFα blokatorius,<text:s/></text:span><text:span text:style-name="T423">kurio<text:s/></text:span><text:span text:style-name="T424">gydymo</text:span><text:span text:style-name="T425"><text:s/>kaina mažiausia</text:span><text:span text:style-name="T426"><text:s/></text:span></text:p>
          </table:table-cell>
          <table:table-cell table:style-name="TableCell427">
            <text:p text:style-name="P428"/>
          </table:table-cell>
        </table:table-row>
      </table:table>
      <text:p text:style-name="P429">–––––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1"><text:page-number text:fixed="false">2</text:page-number></text:p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ovaitė Klimienė</meta:initial-creator>
    <dc:creator>adlibuser</dc:creator>
    <meta:creation-date>2020-10-14T13:37:00Z</meta:creation-date>
    <dc:date>2020-10-14T13:37:00Z</dc:date>
    <meta:template xlink:href="Normal.dotm" xlink:type="simple"/>
    <meta:editing-cycles>2</meta:editing-cycles>
    <meta:editing-duration>PT0S</meta:editing-duration>
    <meta:document-statistic meta:page-count="4" meta:paragraph-count="68" meta:word-count="987" meta:character-count="8314" meta:row-count="145" meta:non-whitespace-character-count="7395"/>
  </office:meta>
</office:document-meta>
</file>