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weight-complex="bold" fo:language="en" fo:country="US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1.1145in"/>
          <style:tab-stop style:type="center" style:position="3.1493in"/>
        </style:tab-stops>
      </style:paragraph-properties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 fo:line-height="115%"/>
    </style:style>
    <style:style style:name="P22" style:parent-style-name="Normal" style:family="paragraph">
      <style:paragraph-properties fo:text-align="center" fo:line-height="115%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margin-left="0.5in" fo:text-indent="-0.0076in">
        <style:tab-stops/>
      </style:paragraph-properties>
    </style:style>
    <style:style style:name="T27" style:parent-style-name="DefaultParagraphFont" style:family="text">
      <style:text-properties fo:language="en" fo:country="US"/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fo:language="en" fo:country="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line-height="150%" fo:margin-left="0.5in" fo:text-indent="-0.0076in">
        <style:tab-stops/>
      </style:paragraph-properties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language="en" fo:country="US"/>
    </style:style>
    <style:style style:name="T39" style:parent-style-name="DefaultParagraphFont" style:family="text">
      <style:text-properties fo:language="en" fo:country="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margin-left="0.5in" fo:text-indent="-0.0076in">
        <style:tab-stops/>
      </style:paragraph-properties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 fo:line-height="150%"/>
    </style:style>
    <style:style style:name="P65" style:parent-style-name="Normal" style:family="paragraph">
      <style:paragraph-properties fo:text-align="justify" fo:line-height="150%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1667in" svg:height="0.65833in" style:rel-width="scale" style:rel-height="scale"><draw:image xlink:href="media/image1.png" xlink:type="simple" xlink:show="embed" xlink:actuate="onLoad"/><svg:title/><svg:desc>herbas</svg:desc></draw:frame></text:span></text:p>
      <text:p text:style-name="P9"><text:span text:style-name="T10">JAUNIMO REIKALŲ AGENTŪROS</text:span></text:p>
      <text:p text:style-name="P11">direktorius</text:p>
      <text:p text:style-name="P12"/>
      <text:p text:style-name="P13">ĮSAKYMAS<text:s/></text:p>
      <text:p text:style-name="P14"><text:span text:style-name="T15">DĖL JAUNIMO REIKALŲ AGENTŪROS DIREKTORIAUS 2022 M. BIRŽELIO 16 D. ĮSAKYMO NR. 2V-16</text:span><text:span text:style-name="T16">7</text:span><text:span text:style-name="T17"><text:s/>(1.4) „</text:span><text:span text:style-name="T18">DĖL JAUNIMO DALYVAVIMO IR ATSTOVAVIMO STIPRINIMO PROJEKTŲ FINANSAVIMO 2023-2024 METAIS KONKURSO NUOSTATŲ PATVIRTINIMO</text:span><text:span text:style-name="T19">“ PAKEITIMO</text:span></text:p>
      <text:p text:style-name="P20"/>
      <text:p text:style-name="P21">2023 m. kovo 6 d. Nr. 2V-59 (1.4E)</text:p>
      <text:p text:style-name="P22">Vilnius</text:p>
      <text:p text:style-name="P23"/>
      <text:p text:style-name="P24"/>
      <text:p text:style-name="P25">Atsižvelgdamas į Oficialiajame statistikos portale paskelbtus 2022 m. gruodžio mėn. dažniausiai įsigyjamų vartojimo prekių ir paslaugų kainų pokyčius, keičiu Jaunimo dalyvavimo ir atstovavimo stiprinimo projektų finansavimo 2023-2024 metais konkurso nuostatus, patvirtintus Jaunimo reikalų agentūros direktoriaus 2022 m. birželio 16 d. įsakymu Nr. 2V-167 (1.4) „Dėl<text:s/><text:soft-page-break/>Jaunimo dalyvavimo ir atstovavimo stiprinimo projektų finansavimo 2023-2024 metais konkurso nuostatų patvirtinimo“:</text:p>
      <text:p text:style-name="P26"><text:span text:style-name="T27">1</text:span><text:span text:style-name="T28">.</text:span><text:span text:style-name="T29"><text:tab/></text:span><text:span text:style-name="T30">Pakeičiu 25.2.2.7.2.1.<text:s/></text:span><text:span text:style-name="T31">papunktį ir išdėstau jį taip:</text:span></text:p>
      <text:p text:style-name="P32"><text:span text:style-name="T33">„</text:span><text:span text:style-name="T34">25.2.2.7.2.1</text:span><text:span text:style-name="T35">. lektorių, mokymų vadovų, moderatorių paslaugos (ne daugiau kaip 62 Eur už 1 val., įskaitant visus mokesčius);“</text:span></text:p>
      <text:p text:style-name="P36"><text:span text:style-name="T37">2</text:span><text:span text:style-name="T38">.</text:span><text:span text:style-name="T39"><text:tab/></text:span><text:span text:style-name="T40">Pakeičiu<text:s/></text:span><text:span text:style-name="T41"><text:s/>25.2.2.7.2.2. papunktį ir išdėstau jį taip:</text:span></text:p>
      <text:p text:style-name="P42"><text:span text:style-name="T43">„</text:span><text:span text:style-name="T44">25.2.2.7.2.2</text:span><text:span text:style-name="T45">.maitinimo paslaugos (maitinimo paslaugos Lietuvos Respublikos teritorijoje (pietūs kavinėje, valgyklos teikiamos maitinimo paslaugos), skiriant ne daugiau kaip 15 Eur 1 asmeniui per parą, įskaitant visus mokesčius)“;</text:span></text:p>
      <text:p text:style-name="P46"><text:span text:style-name="T47">3</text:span><text:span text:style-name="T48">.</text:span><text:span text:style-name="T49"><text:tab/></text:span><text:span text:style-name="T50">Pakeičiu 25.2.2.7.2.3.<text:s/></text:span><text:span text:style-name="T51">papunktį ir išdėstau jį taip:</text:span></text:p>
      <text:p text:style-name="P52"><text:span text:style-name="T53">„</text:span><text:span text:style-name="T54">25.2.2.7.2.3</text:span><text:span text:style-name="T55">. apgyvendinimo paslaugos (apgyvendinimo paslaugos Lietuvos Respublikos teritorijoje, skiriant ne daugiau kaip 31 Eur 1 asmeniui per parą, įskaitant visus mokesčius)“;</text:span></text:p>
      <text:p text:style-name="P56"><text:span text:style-name="T57">4</text:span><text:span text:style-name="T58">.</text:span><text:span text:style-name="T59"><text:tab/></text:span><text:span text:style-name="T60">Nurodau atnaujinti aukščiau minėtus papunkčius atsižvelgiant į<text:s/></text:span>Oficialiajame statistikos portale paskelbtus<text:s/><text:span text:style-name="T61">2023 m. gruodžio kainų pokyčius.</text:span></text:p>
      <text:p text:style-name="P62"/>
      <text:p text:style-name="P63"/>
      <text:p text:style-name="P64"/>
      <text:p text:style-name="P65"><text:span text:style-name="T66">Direktorius</text:span><text:span text:style-name="T67"><text:tab/></text:span><text:span text:style-name="T68"><text:tab/></text:span><text:span text:style-name="T69"><text:tab/></text:span><text:span text:style-name="T70"><text:tab/><text:s text:c="17"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Jonas La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e Vyšniauskaitė</meta:initial-creator>
    <dc:creator>adlibuser</dc:creator>
    <meta:creation-date>2023-03-07T07:24:00Z</meta:creation-date>
    <dc:date>2023-03-07T07:24:00Z</dc:date>
    <meta:print-date>2020-08-31T08:18:00Z</meta:print-date>
    <meta:template xlink:href="Normal.dotm" xlink:type="simple"/>
    <meta:editing-cycles>2</meta:editing-cycles>
    <meta:editing-duration>PT0S</meta:editing-duration>
    <meta:user-defined meta:name="DISC_AdditionalMakersMail">darius.grigaliunas@jrd.lt</meta:user-defined>
    <meta:user-defined meta:name="DISC_Consignor"> </meta:user-defined>
    <meta:user-defined meta:name="DIScgiUrl">http://edvs.epaslaugos.lt/cs/idcplg</meta:user-defined>
    <meta:user-defined meta:name="DISC_MainMakerMail">darius.grigaliunas@jrd.lt</meta:user-defined>
    <meta:user-defined meta:name="DISC_DocRegNr">2V-233(1.4)</meta:user-defined>
    <meta:user-defined meta:name="DISdDocName">11309865</meta:user-defined>
    <meta:user-defined meta:name="DISTaskPaneUrl">http://edvs.epaslaugos.lt/cs/idcplg?ClientControlled=DocMan&amp;coreContentOnly=1&amp;WebdavRequest=1&amp;IdcService=DOC_INFO&amp;dID=1528482</meta:user-defined>
    <meta:user-defined meta:name="DISC_Title">ĮSAKYMAS DĖL JAUNIMO REIKALŲ AGENTŪROS DIREKTORIAUS 2022 M. LIEPOS 15 D. ĮSAKYMO NR. 2V-203 (1.4) „DĖL JAUNIMO KOORDINACINĖS VEIKLOS IR JAUNIMO POLITIKOS PLĖTROS TIKSLINĖS PROGRAMOS BEI JAUNIMO ORGANIZACIJŲ STIPRINIMO VEIKLOS PROGRAMŲ FINANSAVIMO 2023–202</meta:user-defined>
    <meta:user-defined meta:name="DISC_AdditionalMakers">Darius Grigaliūnas</meta:user-defined>
    <meta:user-defined meta:name="DISC_OrgAuthor">Jaunimo reikalų agentūra</meta:user-defined>
    <meta:user-defined meta:name="DISC_AdditionalTutors"> </meta:user-defined>
    <meta:user-defined meta:name="DISC_SignersGroup">Jonas Laniauskas</meta:user-defined>
    <meta:user-defined meta:name="DISC_OrgApprovers"> </meta:user-defined>
    <meta:user-defined meta:name="DISC_Signer"> </meta:user-defined>
    <meta:user-defined meta:name="DISC_AdditionalApproversMail">egle.dosiene@jrd.lt , jurgis.kazlauskas@jra.lt</meta:user-defined>
    <meta:user-defined meta:name="DISidcName">edvsast1viisplocal16200</meta:user-defined>
    <meta:user-defined meta:name="DISProperties">DISC_AdditionalMakersMail,DISC_Consignor,DIScgiUrl,DISC_MainMakerMail,DISC_DocRegNr,DISdDocName,DISTaskPaneUrl,DISC_Title,DISC_AdditionalMakers,DISC_OrgAuthor,DISC_AdditionalTutors,DISC_SignersGroup,DISC_OrgApprovers,DISC_Signer,DISC_AdditionalApproversMa</meta:user-defined>
    <meta:user-defined meta:name="DISdUser">darius.grigaliunas</meta:user-defined>
    <meta:user-defined meta:name="DISC_DocRegDate">2022-08-17 9:13</meta:user-defined>
    <meta:user-defined meta:name="DISC_AdditionalApprovers">Eglė Došienė, Jurgis Kazlauskas</meta:user-defined>
    <meta:user-defined meta:name="DISdID">1528482</meta:user-defined>
    <meta:user-defined meta:name="DISC_MainMaker">Darius Grigaliūnas</meta:user-defined>
    <meta:user-defined meta:name="DISC_Tutor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document-statistic meta:page-count="2" meta:paragraph-count="21" meta:word-count="201" meta:character-count="1728" meta:row-count="37" meta:non-whitespace-character-count="1548"/>
  </office:meta>
</office:document-meta>
</file>